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0.154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00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497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5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2569in" fo:keep-together="always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4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4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479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363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812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6055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3673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9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區省三國民小學新進教師審查簡歷表</text:p>
      <text:p text:style-name="P2"/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5"/>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男</text:span><text:span text:style-name="T27"> □女</text:span></text:p>
          </table:table-cell>
          <table:covered-table-cell/>
          <table:covered-table-cell/>
          <table:covered-table-cell/>
          <table:table-cell table:style-name="TableCell28" table:number-rows-spanned="4">
            <text:p text:style-name="P29">照片粘貼處</text:p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 table:number-columns-spanned="2">
            <text:p text:style-name="P46"><text:span text:style-name="T47">□已婚</text:span><text:span text:style-name="T48">□未婚</text:span>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6">
            <text:p text:style-name="P69">1.大學及科系：</text:p>
            <text:p text:style-name="內文"><text:span text:style-name="T7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登記 科 目</text:p>
            <text:p text:style-name="P79"/>
          </table:table-cell>
          <table:table-cell table:style-name="TableCell80" table:number-columns-spanned="10">
            <text:p text:style-name="P81">□國小普通班<text:s text:c="7"/>□國小英語專長<text:s text:c="7"/>□國小幼兒園</text:p>
            <text:p text:style-name="P82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經歷</text:p>
          </table:table-cell>
          <table:table-cell table:style-name="TableCell86" table:number-columns-spanned="3">
            <text:p text:style-name="P87">服務學校名稱</text:p>
          </table:table-cell>
          <table:covered-table-cell/>
          <table:covered-table-cell/>
          <table:table-cell table:style-name="TableCell88" table:number-columns-spanned="4">
            <text:p text:style-name="P89">到職日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離職日期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1.任教師職務共：<text:s text:c="5"/>年</text:p>
            <text:p text:style-name="P136">2.曾擔任導師職務：<text:s text:c="6"/>年</text:p>
            <text:p text:style-name="內文"><text:span text:style-name="T137">3.</text:span><text:span text:style-name="T138">曾任行政職務</text:span><text:span text:style-name="T139">：</text:span><text:span text:style-name="T140">主任</text:span><text:span text:style-name="T141"><text:s text:c="5"/></text:span><text:span text:style-name="T142">年</text:span><text:span text:style-name="T143">、</text:span><text:span text:style-name="T144">組長</text:span><text:span text:style-name="T145"><text:s text:c="4"/></text:span><text:span text:style-name="T14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長科目或領域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兵役情形</text:p>
          </table:table-cell>
          <table:covered-table-cell/>
          <table:table-cell table:style-name="TableCell155" table:number-columns-spanned="9">
            <text:p text:style-name="P156"><text:span text:style-name="T1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9">
            <text:p text:style-name="P162">1.是否領有身心障礙手冊：是□ <text:s/>否□<text:s text:c="2"/><text:s/>3.是否具原住民身份：是□ <text:s/>　否□</text:p>
            <text:p text:style-name="P163">2.是否參加省教育會：是□ <text:s/>否□<text:s text:c="3"/><text:s text:c="4"/>4.是否參加各區教育會：是□<text:s text:c="3"/>否□</text:p>
            <text:p text:style-name="P164"><text:span text:style-name="T165">5.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list text:style-name="LFO3" text:continue-numbering="true">
              <text:list-item>
                <text:p text:style-name="P168">請攜帶本簡歷表及下列學經歷證件正本及影本（影本請蓋私章）各1份：（1）畢業證書（2）教師證（3）身份證（4）最近一次敘薪通知書（5）最近一年成績考核通知書（6）退伍令（無則免附）（7）身心障礙手冊（無則免附）等證件資料，依公告時限至本校人事室報到並參加教師評審委員會會議。</text:p>
              </text:list-item>
              <text:list-item>
                <text:p text:style-name="P169">聯絡電話：04-2231-8092分機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內文"><text:span text:style-name="T171">本人無下列情事</text:span><text:span text:style-name="T172">(1)<text:s/></text:span><text:span text:style-name="T173">教師法第十四條第一項各款情事之一者。</text:span><text:span text:style-name="T174">(2)<text:s/></text:span><text:span text:style-name="T175">涉校園性侵害或性騷擾事件尚在調查階段者。</text:span><text:span text:style-name="T176">(3)<text:s/></text:span><text:span text:style-name="T177">已進入不適任教師處理流程輔導期者。</text:span><text:span text:style-name="T178"><text:s/></text:span></text:p>
      <text:p text:style-name="P179"/>
      <text:p text:style-name="內文"><text:span text:style-name="T180"><text:s text:c="7"/></text:span><text:span text:style-name="T181">本人簽章：</text:span><text:span text:style-name="T182"><text:s text:c="27"/></text:span><text:span text:style-name="T183"><text:s text:c="3"/></text:span><text:span text:style-name="T184">年</text:span><text:span text:style-name="T185"><text:s text:c="4"/></text:span><text:span text:style-name="T186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cer</dc:creator>
    <meta:creation-date>2024-05-02T23:58:00Z</meta:creation-date>
    <dc:date>2024-05-02T23:58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