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 style:min-row-height="9.63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個人簡介</text:span><text:span text:style-name="T3"><text:s/>(</text:span><text:span text:style-name="T4">家庭現況、學經歷、專長興趣、兼任行政歷練</text:span><text:span text:style-name="T5">…</text:span><text:span text:style-name="T6">)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TEA</dc:creator>
    <meta:creation-date>2021-05-28T02:23:00Z</meta:creation-date>
    <dc:date>2022-05-24T03:04:00Z</dc:date>
    <meta:template xlink:href="Normal" xlink:type="simple"/>
    <meta:editing-cycles>6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