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1.4284in"/>
    </style:style>
    <style:style style:name="Table3" style:family="table">
      <style:table-properties style:width="6.52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paragraph-properties style:line-height-at-least="0in" fo:margin-left="0.2479in" fo:text-indent="-0.24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list-style-name="LFO1" style:family="paragraph">
      <style:paragraph-properties style:line-height-at-least="0in" fo:margin-left="0.2479in" fo:text-indent="-0.247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7" style:family="table-row">
      <style:table-row-properties style:min-row-height="3.0256in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1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list-style-name="LFO3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end" fo:text-indent="1.5548in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113學年度國中校長遴選第2階段</text:p>
      <text:p text:style-name="P2">現職校長調動志願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現職服務學校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身份</text:p>
          </table:table-cell>
          <table:table-cell table:style-name="TableCell24" table:number-columns-spanned="2">
            <text:list text:style-name="LFO1" text:continue-numbering="true">
              <text:list-item>
                <text:p text:style-name="P25">一般現任校長</text:p>
              </text:list-item>
              <text:list-item>
                <text:p text:style-name="P26">原住民籍現任校長</text:p>
              </text:list-item>
            </text:list>
          </table:table-cell>
          <table:covered-table-cell/>
          <table:table-cell table:style-name="TableCell27">
            <text:p text:style-name="P28">任期</text:p>
          </table:table-cell>
          <table:table-cell table:style-name="TableCell29">
            <text:list text:style-name="LFO1" text:continue-numbering="true">
              <text:list-item>
                <text:p text:style-name="P30"><text:span text:style-name="T31">第一任屆滿</text:span></text:p>
              </text:list-item>
              <text:list-item>
                <text:p text:style-name="P32"><text:span text:style-name="T33">第二任屆滿</text:span></text:p>
              </text:list-item>
              <text:list-item>
                <text:p text:style-name="P34">第二任過半</text:p>
              </text:list-item>
            </text:list>
          </table:table-cell>
          <table:table-cell table:style-name="TableCell35">
            <text:p text:style-name="P36">請勾選。</text:p>
          </table:table-cell>
        </table:table-row>
        <table:table-row table:style-name="TableRow37">
          <table:table-cell table:style-name="TableCell38">
            <text:p text:style-name="P39">志願學校</text:p>
          </table:table-cell>
          <table:table-cell table:style-name="TableCell40" table:number-columns-spanned="4">
            <text:list text:style-name="LFO2" text:continue-numbering="true">
              <text:list-item>
                <text:p text:style-name="P41"><text:s text:c="22"/></text:p>
              </text:list-item>
              <text:list-item>
                <text:p text:style-name="P42"><text:s text:c="22"/></text:p>
              </text:list-item>
              <text:list-item>
                <text:p text:style-name="P43"><text:s text:c="22"/></text:p>
              </text:list-item>
              <text:list-item>
                <text:p text:style-name="P44"><text:s text:c="22"/></text:p>
              </text:list-item>
              <text:list-item>
                <text:p text:style-name="P45"><text:s text:c="22"/></text:p>
              </text:list-item>
            </text:list>
          </table:table-cell>
          <table:covered-table-cell/>
          <table:covered-table-cell/>
          <table:covered-table-cell/>
          <table:table-cell table:style-name="TableCell46">
            <text:p text:style-name="P47">1.請依志願順序填寫。</text:p>
            <text:p text:style-name="P48"><text:span text:style-name="T49">2.</text:span><text:span text:style-name="T50">選填</text:span><text:span text:style-name="T51">志願數為</text:span><text:span text:style-name="T52">1</text:span><text:span text:style-name="T53">至</text:span><text:span text:style-name="T54">5</text:span><text:span text:style-name="T55">個志願。</text:span></text:p>
            <text:p text:style-name="P56"/>
          </table:table-cell>
        </table:table-row>
      </table:table>
      <text:list text:style-name="LFO3" text:continue-numbering="true">
        <text:list-item>
          <text:p text:style-name="P57"><text:span text:style-name="T58">填表說明：</text:span><text:span text:style-name="T59">本表各項資料請確實填寫，如未確實填寫，得不受理遴選申請。</text:span></text:p>
        </text:list-item>
      </text:list>
      <text:p text:style-name="P60"/>
      <text:p text:style-name="P61"/>
      <text:p text:style-name="內文"><text:span text:style-name="T62">申請人（簽名並蓋章）</text:span><text:span text:style-name="T63"><text:s text:c="26"/></text:span></text:p>
      <text:p text:style-name="P64"><text:span text:style-name="T65"><text:s text:c="10"/></text:span><text:span text:style-name="T66">年</text:span><text:span text:style-name="T67"><text:s text:c="9"/></text:span><text:span text:style-name="T68">月</text:span><text:span text:style-name="T69"><text:s text:c="9"/></text:span><text:span text:style-name="T70">日</text:span><text:span text:style-name="T71"><text:s/></text:span><text:span text:style-name="T72">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84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text-underline-type="none" style:text-underline-color="font-color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0.6263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家禎</dc:creator>
    <meta:creation-date>2023-05-04T09:21:00Z</meta:creation-date>
    <dc:date>2024-05-02T03:08:00Z</dc:date>
    <meta:print-date>2021-05-20T03:54:00Z</meta:print-date>
    <meta:template xlink:href="Normal" xlink:type="simple"/>
    <meta:editing-cycles>11</meta:editing-cycles>
    <meta:editing-duration>PT1320S</meta:editing-duration>
    <meta:document-statistic meta:page-count="1" meta:paragraph-count="1" meta:word-count="52" meta:character-count="348" meta:row-count="2" meta:non-whitespace-character-count="297"/>
  </office:meta>
</office:document-meta>
</file>