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701in" style:use-optimal-column-width="false"/>
    </style:style>
    <style:style style:name="TableColumn8" style:family="table-column">
      <style:table-column-properties style:column-width="1.5312in" style:use-optimal-column-width="false"/>
    </style:style>
    <style:style style:name="TableColumn9" style:family="table-column">
      <style:table-column-properties style:column-width="0.1395in" style:use-optimal-column-width="false"/>
    </style:style>
    <style:style style:name="TableColumn10" style:family="table-column">
      <style:table-column-properties style:column-width="0.175in" style:use-optimal-column-width="false"/>
    </style:style>
    <style:style style:name="TableColumn11" style:family="table-column">
      <style:table-column-properties style:column-width="0.6131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1.6506in" style:use-optimal-column-width="false"/>
    </style:style>
    <style:style style:name="Table6" style:family="table">
      <style:table-properties style:width="7.075in" fo:margin-left="0in" table:align="left"/>
    </style:style>
    <style:style style:name="TableRow18" style:family="table-row">
      <style:table-row-properties style:min-row-height="0.4618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034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986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line-height="0.2083in"/>
      <style:text-properties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01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line-height="0.2083in"/>
      <style:text-properties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701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line-height="0.2083in"/>
      <style:text-properties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187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02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09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2798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4708in" style:use-optimal-row-height="false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7715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333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center" fo:line-height="0.3333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1.775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justify" fo:line-height="0.3333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justify" fo:line-height="0.333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6819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7.0875in" style:use-optimal-column-width="false"/>
    </style:style>
    <style:style style:name="Table251" style:family="table">
      <style:table-properties style:width="7.0875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6" style:family="table-row">
      <style:table-row-properties style:min-row-height="4.5104in" style:use-optimal-row-height="false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9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臺中市國民中學現職校長</text:span><text:span text:style-name="T4">調動</text:span><text:span text:style-name="T5">遴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出生年月日</text:span>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年</text:span><text:span text:style-name="T30"><text:s text:c="6"/></text:span><text:span text:style-name="T31">月</text:span><text:span text:style-name="T32"><text:s text:c="6"/></text:span><text:span text:style-name="T3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年齡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服務學校</text:span></text:p>
          </table:table-cell>
          <table:table-cell table:style-name="TableCell49" table:number-columns-spanned="7">
            <text:p text:style-name="P50"><text:span text:style-name="T51">（一般</text:span><text:span text:style-name="T52">/</text:span><text:span text:style-name="T53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現職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現職到職日期</text:p>
          </table:table-cell>
          <table:table-cell table:style-name="TableCell61">
            <text:p text:style-name="Standard"><text:span text:style-name="T62"><text:s text:c="5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    </table:table-cell>
          <table:table-cell table:style-name="TableCell68" table:number-columns-spanned="9">
            <text:p text:style-name="Standard"><text:span text:style-name="T69">□</text:span><text:span text:style-name="T70">第一任滿</text:span></text:p>
            <text:p text:style-name="Standard"><text:span text:style-name="T71">□</text:span><text:span text:style-name="T72">第二任滿</text:span></text:p>
            <text:p text:style-name="Standard"><text:span text:style-name="T73">□</text:span><text:span text:style-name="T74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期屆滿日</text:p>
          </table:table-cell>
          <table:table-cell table:style-name="TableCell78">
            <text:p text:style-name="P79"/>
          </table:table-cell>
          <table:table-cell table:style-name="TableCell80" table:number-columns-spanned="5">
            <text:p text:style-name="P81"><text:span text:style-name="T82">校長年資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聯絡電話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(</text:span><text:span text:style-name="T97">公</text:span><text:span text:style-name="T98">)</text:span></text:p>
            <text:p text:style-name="P99"/>
            <text:p text:style-name="P100"><text:span text:style-name="T101">(</text:span><text:span text:style-name="T102">手機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電子信箱</text:span>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最高學歷</text:span></text:p>
          </table:table-cell>
          <table:table-cell table:style-name="TableCell114" table:number-columns-spanned="2">
            <text:p text:style-name="P115"><text:span text:style-name="T116">1.</text:span></text:p>
          </table:table-cell>
          <table:covered-table-cell/>
          <table:table-cell table:style-name="TableCell117" table:number-columns-spanned="6">
            <text:p text:style-name="P118"><text:span text:style-name="T119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3.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經歷</text:span></text:p>
          </table:table-cell>
          <table:table-cell table:style-name="TableCell127" table:number-columns-spanned="2">
            <text:p text:style-name="P128"><text:span text:style-name="T129">1.</text:span></text:p>
          </table:table-cell>
          <table:covered-table-cell/>
          <table:table-cell table:style-name="TableCell130" table:number-columns-spanned="6">
            <text:p text:style-name="P131"><text:span text:style-name="T132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3.</text:span></text:p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最近</text:span><text:span text:style-name="T140">3</text:span><text:span text:style-name="T141">年考核成績</text:span></text:p>
          </table:table-cell>
          <table:table-cell table:style-name="TableCell142" table:number-columns-spanned="2">
            <text:p text:style-name="P143"><text:span text:style-name="T144">109</text:span><text:span text:style-name="T145">學年度</text:span></text:p>
          </table:table-cell>
          <table:covered-table-cell/>
          <table:table-cell table:style-name="TableCell146" table:number-columns-spanned="6">
            <text:p text:style-name="P147"><text:span text:style-name="T148">110</text:span><text:span text:style-name="T149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111</text:span><text:span text:style-name="T153">學年度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最近</text:span><text:span text:style-name="T166">3</text:span><text:span text:style-name="T167">年獎懲紀錄</text:span></text:p>
            <text:p text:style-name="P168"><text:span text:style-name="T169">(109-111</text:span><text:span text:style-name="T170">學年度</text:span><text:span text:style-name="T171">)</text:span></text:p>
          </table:table-cell>
          <table:table-cell table:style-name="TableCell172" table:number-columns-spanned="10">
            <text:p text:style-name="P173"><text:span text:style-name="T174">嘉獎</text:span><text:span text:style-name="T175"><text:s text:c="9"/></text:span><text:span text:style-name="T176">次；記功</text:span><text:span text:style-name="T177"><text:s text:c="9"/></text:span><text:span text:style-name="T178">次；記大功</text:span><text:span text:style-name="T179"><text:s text:c="9"/></text:span><text:span text:style-name="T180">次</text:span></text:p>
            <text:p text:style-name="P181"><text:span text:style-name="T182">申誡</text:span><text:span text:style-name="T183"><text:s text:c="9"/></text:span><text:span text:style-name="T184">次；記過</text:span><text:span text:style-name="T185"><text:s text:c="9"/></text:span><text:span text:style-name="T186">次；記大過</text:span><text:span text:style-name="T187"><text:s text:c="9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list text:style-name="WWNum1" text:continue-numbering="true">
              <text:list-item>
                <text:p text:style-name="P191"><text:span text:style-name="T192">以上</text:span><text:span text:style-name="T193">1.</text:span><text:span text:style-name="T194">學、經歷證明文件；</text:span><text:span text:style-name="T195">2.</text:span><text:span text:style-name="T196">最近</text:span><text:span text:style-name="T197">3</text:span><text:span text:style-name="T198">年成績考核通知書；</text:span><text:span text:style-name="T199">3.</text:span><text:span text:style-name="T200">最近</text:span><text:span text:style-name="T201">3</text:span><text:span text:style-name="T202">年獎懲紀錄，經確查無誤。</text:span></text:p>
              </text:list-item>
              <text:list-item>
                <text:p text:style-name="P203"><text:span text:style-name="T204">申請人確具有教育人員任用條例所定資格，且無國民教育法第</text:span><text:span text:style-name="T205">14</text:span><text:span text:style-name="T206">條第</text:span><text:span text:style-name="T207">2</text:span><text:span text:style-name="T208">項及教育人員任用條例第</text:span><text:span text:style-name="T209">31</text:span><text:span text:style-name="T210">條、第</text:span><text:span text:style-name="T211">33</text:span><text:span text:style-name="T212">條規定情事。</text:span></text:p>
              </text:list-item>
            </text:list>
            <text:p text:style-name="P213"><text:span text:style-name="T214"><text:s text:c="30"/></text:span></text:p>
            <text:p text:style-name="P215"><text:span text:style-name="T216"><text:s text:c="29"/></text:span><text:span text:style-name="T217">原任職單位人事主管簽章</text:span><text:span text:style-name="T218">(</text:span><text:span text:style-name="T219">簽名並蓋章</text:span><text:span text:style-name="T220">)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申請人簽章：</text:p>
            <text:p text:style-name="P225"><text:span text:style-name="T226">(</text:span><text:span text:style-name="T227">簽名並蓋章</text:span><text:span text:style-name="T228">)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日期</text:span></text:p>
          </table:table-cell>
          <table:covered-table-cell/>
          <table:table-cell table:style-name="TableCell232" table:number-columns-spanned="5">
            <text:p text:style-name="P233"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個</text:span><text:span text:style-name="T257"><text:s/></text:span><text:span text:style-name="T258">人</text:span><text:span text:style-name="T259"><text:s/></text:span><text:span text:style-name="T260">事</text:span><text:span text:style-name="T261"><text:s/></text:span><text:span text:style-name="T262">蹟</text:span><text:span text:style-name="T263">(</text:span><text:span text:style-name="T264">請條列式說明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內文"><text:span text:style-name="T268">說明：指校長最近四年之優良事蹟，以一頁為限。</text:span></text:p>
          </table:table-cell>
        </table:table-row>
      </table:table>
      <text:p text:style-name="P269">備註：</text:p>
      <text:p text:style-name="P270">一、本表電子檔請Email至blue0303sky@tc.edu.tw。</text:p>
      <text:p text:style-name="P271"><text:span text:style-name="T272">二、請勿變動本表格式，參加遴選人員填寫資料時應將資料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3-04-27T10:52:00Z</meta:creation-date>
    <dc:date>2024-04-25T10:35:00Z</dc:date>
    <meta:template xlink:href="Normal" xlink:type="simple"/>
    <meta:editing-cycles>5</meta:editing-cycles>
    <meta:editing-duration>PT13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3" meta:character-count="690" meta:row-count="4" meta:non-whitespace-character-count="588"/>
  </office:meta>
</office:document-meta>
</file>