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清單段落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olumn29" style:family="table-column">
      <style:table-column-properties style:column-width="1.7909in"/>
    </style:style>
    <style:style style:name="TableColumn30" style:family="table-column">
      <style:table-column-properties style:column-width="1.8062in"/>
    </style:style>
    <style:style style:name="TableColumn31" style:family="table-column">
      <style:table-column-properties style:column-width="1.8069in"/>
    </style:style>
    <style:style style:name="TableColumn32" style:family="table-column">
      <style:table-column-properties style:column-width="1.8062in"/>
    </style:style>
    <style:style style:name="TableColumn33" style:family="table-column">
      <style:table-column-properties style:column-width="1.8069in"/>
    </style:style>
    <style:style style:name="TableColumn34" style:family="table-column">
      <style:table-column-properties style:column-width="1.8069in"/>
    </style:style>
    <style:style style:name="Table28" style:family="table">
      <style:table-properties style:width="10.8243in" style:rel-width="99.32%" fo:margin-left="0in" table:align="left"/>
    </style:style>
    <style:style style:name="TableRow35" style:family="table-row">
      <style:table-row-properties style:min-row-height="0.917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62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 style:min-row-height="1.659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94" style:parent-style-name="Textbody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3</text:span><text:span text:style-name="T11">年</text:span><text:span text:style-name="T12">5</text:span><text:span text:style-name="T13">月</text:span><text:span text:style-name="T14">13</text:span><text:span text:style-name="T15">日</text:span><text:span text:style-name="T16">(</text:span><text:span text:style-name="T17">星期一</text:span><text:span text:style-name="T18">)</text:span><text:span text:style-name="T19">下午</text:span><text:span text:style-name="T20">5</text:span><text:span text:style-name="T21">時前</text:span><text:span text:style-name="T22">Email</text:span><text:span text:style-name="T23">至</text:span><text:span text:style-name="T24">blue0303sky@tc.edu.tw</text:span><text:span text:style-name="T25">。</text:span></text:p>
        </text:list-item>
        <text:list-item>
          <text:p text:style-name="P26"><text:span text:style-name="T27">本調查表為本局排定校長遴選辦學說明會參考資料，仍請依本局公告排定時間辦理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<draw:connector draw:type="line" svg:x1="-0.07639in" svg:y1="0.00347in" svg:x2="1.74653in" svg:y2="0.96111in" draw:z-index="251679744" draw:id="id0" draw:style-name="a0" draw:name="直線接點 1" text:anchor-type="paragraph"><svg:title/><svg:desc/></draw:connector></text:span><text:span text:style-name="T39"><text:s text:c="12"/></text:span><text:span text:style-name="T40">日期</text:span></text:p>
              <text:p text:style-name="P41"><text:s text:c="17"/></text:p>
              <text:p text:style-name="P42"><text:s/>時間</text:p>
            </table:table-cell>
            <table:table-cell table:style-name="TableCell43">
              <text:p text:style-name="P44">5月22日</text:p>
              <text:p text:style-name="P45">星期三</text:p>
            </table:table-cell>
            <table:table-cell table:style-name="TableCell46">
              <text:p text:style-name="P47">5月23日</text:p>
              <text:p text:style-name="P48">星期四</text:p>
            </table:table-cell>
            <table:table-cell table:style-name="TableCell49">
              <text:p text:style-name="P50">5月24日</text:p>
              <text:p text:style-name="P51">星期五</text:p>
            </table:table-cell>
            <table:table-cell table:style-name="TableCell52">
              <text:p text:style-name="P53">5月27日</text:p>
              <text:p text:style-name="P54">星期一</text:p>
            </table:table-cell>
            <table:table-cell table:style-name="TableCell55">
              <text:p text:style-name="P56">5月28日</text:p>
              <text:p text:style-name="P57">星期二</text:p>
            </table:table-cell>
          </table:table-row>
        </table:table-header-rows>
        <table:table-row table:style-name="TableRow58">
          <table:table-cell table:style-name="TableCell59">
            <text:p text:style-name="P60">上午</text:p>
            <text:p text:style-name="P61">(請填寫時段，例如9:00-10:00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下午</text:p>
            <text:p text:style-name="P75">(請填寫時段，例如2:00-3:00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line-break/></text:span><text:span text:style-name="T88">學校名稱</text:span><text:span text:style-name="T89">:</text:span></text:p>
      <text:p text:style-name="P90"><text:span text:style-name="T91">聯</text:span><text:span text:style-name="T92">絡人</text:span><text:span text:style-name="T93">:</text:span></text:p>
      <text:p text:style-name="P94"><text:span text:style-name="T95">聯</text:span><text:span text:style-name="T96">絡電話</text:span><text:span text:style-name="T9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娟</dc:creator>
    <meta:creation-date>2021-05-20T09:33:00Z</meta:creation-date>
    <dc:date>2024-05-08T02:48:00Z</dc:date>
    <meta:print-date>2022-05-12T07:05:00Z</meta:print-date>
    <meta:template xlink:href="Normal" xlink:type="simple"/>
    <meta:editing-cycles>22</meta:editing-cycles>
    <meta:editing-duration>PT70380S</meta:editing-duration>
    <meta:document-statistic meta:page-count="1" meta:paragraph-count="1" meta:word-count="47" meta:character-count="317" meta:row-count="2" meta:non-whitespace-character-count="271"/>
  </office:meta>
</office:document-meta>
</file>