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1.3916in"/>
    </style:style>
    <style:style style:name="TableColumn8" style:family="table-column">
      <style:table-column-properties style:column-width="1.5138in"/>
    </style:style>
    <style:style style:name="Table2" style:family="table">
      <style:table-properties style:width="6.52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 style:min-row-height="3.0256in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" style:parent-style-name="內文" style:list-style-name="LFO2" style:family="paragraph">
      <style:paragraph-properties fo:line-height="0.4861in" fo:margin-left="0.2479in" fo:text-indent="-0.247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fo:line-height="0.3055in" fo:margin-left="0.247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0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4" style:parent-style-name="內文" style:list-style-name="LFO3" style:family="paragraph"/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87" style:parent-style-name="內文" style:list-style-name="LFO4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4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end" fo:text-indent="1.5548in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學年度第1學期本市國小校長遴選志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現職服務學校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身份</text:p>
          </table:table-cell>
          <table:table-cell table:style-name="TableCell23" table:number-columns-spanned="2">
            <text:list text:style-name="LFO1" text:continue-numbering="true">
              <text:list-item>
                <text:p text:style-name="P24">一般現任校長</text:p>
              </text:list-item>
              <text:list-item>
                <text:p text:style-name="P25">原住民籍現任校長</text:p>
              </text:list-item>
            </text:list>
          </table:table-cell>
          <table:covered-table-cell/>
          <table:table-cell table:style-name="TableCell26">
            <text:p text:style-name="P27">任期</text:p>
          </table:table-cell>
          <table:table-cell table:style-name="TableCell28">
            <text:list text:style-name="LFO1" text:continue-numbering="true">
              <text:list-item>
                <text:p text:style-name="P29"><text:span text:style-name="T30">第一任屆滿</text:span></text:p>
              </text:list-item>
              <text:list-item>
                <text:p text:style-name="P31"><text:span text:style-name="T32">第二任屆滿</text:span></text:p>
              </text:list-item>
              <text:list-item>
                <text:p text:style-name="P33">第二任過半</text:p>
              </text:list-item>
              <text:list-item>
                <text:p text:style-name="P34">第三任過半</text:p>
              </text:list-item>
            </text:list>
          </table:table-cell>
          <table:table-cell table:style-name="TableCell35">
            <text:p text:style-name="P36">請勾選</text:p>
          </table:table-cell>
        </table:table-row>
        <table:table-row table:style-name="TableRow37">
          <table:table-cell table:style-name="TableCell38">
            <text:p text:style-name="P39">志願學校</text:p>
          </table:table-cell>
          <table:table-cell table:style-name="TableCell40" table:number-columns-spanned="4">
            <text:list text:style-name="LFO2" text:continue-numbering="true">
              <text:list-item>
                <text:p text:style-name="P41"><text:span text:style-name="T42"><text:s text:c="16"/></text:span><text:span text:style-name="T43">、</text:span><text:span text:style-name="T44"><text:s/></text:span><text:span text:style-name="T45"><text:s text:c="2"/></text:span><text:span text:style-name="T46"><text:s text:c="3"/></text:span><text:span text:style-name="T47"><text:s text:c="6"/></text:span><text:span text:style-name="T48"><text:s text:c="5"/></text:span><text:span text:style-name="T49"><text:s text:c="2"/></text:span></text:p>
              </text:list-item>
            </text:list>
            <text:p text:style-name="P50"><text:span text:style-name="T51">(</text:span><text:span text:style-name="T52">現職校長申請</text:span><text:span text:style-name="T53">調動</text:span><text:span text:style-name="T54">，第一志願數得填列</text:span><text:span text:style-name="T55">1</text:span><text:span text:style-name="T56">所學校或</text:span><text:span text:style-name="T57">2</text:span><text:span text:style-name="T58">所學校。</text:span><text:span text:style-name="T59">)</text:span></text:p>
            <text:list text:style-name="LFO2" text:continue-numbering="true">
              <text:list-item>
                <text:p text:style-name="P60"><text:s text:c="22"/></text:p>
              </text:list-item>
              <text:list-item>
                <text:p text:style-name="P61"><text:s text:c="22"/></text:p>
              </text:list-item>
              <text:list-item>
                <text:p text:style-name="P62"><text:s text:c="22"/></text:p>
              </text:list-item>
              <text:list-item>
                <text:p text:style-name="P63"><text:s text:c="22"/></text:p>
              </text:list-item>
            </text:list>
          </table:table-cell>
          <table:covered-table-cell/>
          <table:covered-table-cell/>
          <table:covered-table-cell/>
          <table:table-cell table:style-name="TableCell64">
            <text:p text:style-name="P65">1.請依志願順序填寫。</text:p>
            <text:p text:style-name="P66"><text:span text:style-name="T67">2.</text:span><text:span text:style-name="T68">現任校長選填</text:span><text:span text:style-name="T69">志願數為</text:span><text:span text:style-name="T70">2</text:span><text:span text:style-name="T71">至</text:span><text:span text:style-name="T72">5</text:span><text:span text:style-name="T73">個志願。</text:span></text:p>
            <text:p text:style-name="P74">3.現職校長有回原校之意願者，請務必將原校填入志願中。</text:p>
            <text:p text:style-name="P75"><text:span text:style-name="T76">4.</text:span><text:span text:style-name="T77">現職校長申請</text:span><text:span text:style-name="T78">調動</text:span><text:span text:style-name="T79">，第一志願數得填列</text:span><text:span text:style-name="T80">1</text:span><text:span text:style-name="T81">所學校或</text:span><text:span text:style-name="T82">2</text:span><text:span text:style-name="T83">所學校。</text:span></text:p>
          </table:table-cell>
        </table:table-row>
      </table:table>
      <text:list text:style-name="LFO3" text:continue-numbering="true">
        <text:list-item>
          <text:p text:style-name="P84"><text:span text:style-name="T85">填表說明：</text:span></text:p>
        </text:list-item>
      </text:list>
      <text:list text:style-name="LFO4" text:continue-numbering="true">
        <text:list-item>
          <text:p text:style-name="P86">本表各項資料請確實填寫，如未確實填寫，得不受理遴選申請。</text:p>
        </text:list-item>
        <text:list-item>
          <text:p text:style-name="P87"><text:span text:style-name="T88">填送本表時，請一併提交個人履歷自傳、辦學理念及學校經營方案（</text:span><text:span text:style-name="T89">15</text:span><text:span text:style-name="T90">份，以</text:span><text:span text:style-name="T91">A4</text:span><text:span text:style-name="T92">直式橫書，不須膠裝，請簡單裝訂，</text:span><text:span text:style-name="T93">5</text:span><text:span text:style-name="T94">張</text:span><text:span text:style-name="T95">10</text:span><text:span text:style-name="T96">頁為上限</text:span><text:span text:style-name="T97">(</text:span><text:span text:style-name="T98">不含封面</text:span><text:span text:style-name="T99">)</text:span><text:span text:style-name="T100">，封面如範本，另請多準備</text:span><text:span text:style-name="T101">2</text:span><text:span text:style-name="T102">份親送學校人事室轉交學校浮動代表）。</text:span></text:p>
        </text:list-item>
        <text:list-item>
          <text:p text:style-name="P103"><text:span text:style-name="T104">申請</text:span><text:span text:style-name="T105">調動</text:span><text:span text:style-name="T106">第一志願數得填列</text:span><text:span text:style-name="T107">1</text:span><text:span text:style-name="T108">所學校或</text:span><text:span text:style-name="T109">2</text:span><text:span text:style-name="T110">所學校。</text:span></text:p>
        </text:list-item>
      </text:list>
      <text:p text:style-name="P111"/>
      <text:p text:style-name="內文"><text:span text:style-name="T112">申請人（簽章）</text:span><text:span text:style-name="T113"><text:s text:c="26"/></text:span></text:p>
      <text:p text:style-name="P114"><text:span text:style-name="T115"><text:s text:c="10"/></text:span><text:span text:style-name="T116">年</text:span><text:span text:style-name="T117"><text:s text:c="9"/></text:span><text:span text:style-name="T118">月</text:span><text:span text:style-name="T119"><text:s text:c="9"/></text:span><text:span text:style-name="T120">日</text:span><text:span text:style-name="T121"><text:s/></text:span><text:span text:style-name="T122">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84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underline-type="none" style:text-underline-color="font-color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in" fo:margin-bottom="0.6263in" fo:margin-right="0.8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簡欣翊</dc:creator>
    <meta:creation-date>2024-05-07T11:51:00Z</meta:creation-date>
    <dc:date>2024-05-08T11:03:00Z</dc:date>
    <meta:print-date>2019-05-09T01:00:00Z</meta:print-date>
    <meta:template xlink:href="Normal" xlink:type="simple"/>
    <meta:editing-cycles>7</meta:editing-cycles>
    <meta:editing-duration>PT600S</meta:editing-duration>
    <meta:document-statistic meta:page-count="1" meta:paragraph-count="1" meta:word-count="85" meta:character-count="569" meta:row-count="4" meta:non-whitespace-character-count="485"/>
  </office:meta>
</office:document-meta>
</file>