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6" style:family="table-column">
      <style:table-column-properties style:column-width="2.1625in"/>
    </style:style>
    <style:style style:name="TableColumn27" style:family="table-column">
      <style:table-column-properties style:column-width="4.3013in"/>
    </style:style>
    <style:style style:name="Table25" style:family="table">
      <style:table-properties style:width="6.4638in" fo:margin-left="0in" table:align="left"/>
    </style:style>
    <style:style style:name="TableRow28" style:family="table-row">
      <style:table-row-properties style:min-row-height="1.99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min-row-height="2.056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right="0.0583in" fo:text-indent="2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1.8888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3學年度第1學期校長遴選</text:p>
      <text:p text:style-name="P2">浮動委員無法出席之書面意見調查表</text:p>
      <text:p text:style-name="P3"/>
      <text:p text:style-name="內文"><text:span text:style-name="T4">本人</text:span><text:span text:style-name="T5"><text:s text:c="13"/></text:span><text:span text:style-name="T6">為</text:span><text:span text:style-name="T7"><text:s text:c="16"/></text:span><text:span text:style-name="T8">(學校名稱)</text:span><text:span text:style-name="T9">之</text:span><text:span text:style-name="T10">□</text:span><text:span text:style-name="T11">教師代表</text:span><text:span text:style-name="T12">/□</text:span><text:span text:style-name="T13">家長</text:span><text:span text:style-name="T14">會</text:span><text:span text:style-name="T15">代表 (</text:span><text:span text:style-name="T16">請勾</text:span><text:span text:style-name="T17">選)</text:span><text:span text:style-name="T18">，因故無法出席本次會議，經與本校多數</text:span><text:span text:style-name="T19">專任</text:span><text:span text:style-name="T20">教師/</text:span><text:span text:style-name="T21">班級家長代表</text:span><text:span text:style-name="T22">討論，</text:span><text:span text:style-name="T23">彙整</text:span><text:span text:style-name="T24">意見如下：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校發展願景</text:p>
            <text:p text:style-name="P31">與現存問題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期望之校長條件</text:p>
          </table:table-cell>
          <table:table-cell table:style-name="TableCell37">
            <text:p text:style-name="P38"/>
          </table:table-cell>
        </table:table-row>
      </table:table>
      <text:p text:style-name="P39">此致</text:p>
      <text:p text:style-name="P40">臺中市政府教育局</text:p>
      <text:p text:style-name="P41"><text:span text:style-name="T42">立書人：</text:span><text:span text:style-name="T43"><text:s/></text:span><text:span text:style-name="T44"><text:s text:c="14"/></text:span><text:span text:style-name="T45">(簽章)</text:span></text:p>
      <text:p text:style-name="P46"><text:span text:style-name="T47">中華民國<text:s/></text:span><text:span text:style-name="T48">11</text:span><text:span text:style-name="T49">3</text:span><text:span text:style-name="T50">年</text:span><text:span text:style-name="T51"><text:s text:c="4"/></text:span><text:span text:style-name="T52">月<text:s/></text:span><text:span text:style-name="T53"><text:s text:c="4"/></text:span><text:span text:style-name="T5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簡欣翊</dc:creator>
    <meta:creation-date>2024-05-07T11:56:00Z</meta:creation-date>
    <dc:date>2024-05-07T11:57:00Z</dc:date>
    <meta:print-date>2021-05-17T08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