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2pt" style:font-size-asian="22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color="#000000" fo:font-size="22pt" style:font-size-asian="22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115%" fo:text-indent="0.1944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15%" fo:text-indent="0.3888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115%" fo:text-indent="0.3888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115%" fo:text-indent="0.194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115%" fo:text-indent="0.3888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115%" fo:text-indent="0.3888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115%" fo:text-indent="0.1944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115%" fo:text-indent="0.3888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115%" fo:text-indent="0.3888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115%" fo:text-indent="0.1944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115%" fo:text-indent="0.1944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115%" fo:text-inden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115%" fo:text-inden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115%" fo:text-indent="0.1944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115%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115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115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115%" fo:margin-left="0.5555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115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115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115%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77" style:parent-style-name="內文" style:family="paragraph">
      <style:paragraph-properties fo:break-before="page" fo:text-align="center" fo:line-height="0.3055in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margin-top="0.075in" fo:margin-bottom="0.05in" fo:line-height="0.25in" fo:margin-left="0.4444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style:font-weight-complex="bold" style:font-style-complex="italic" fo:color="#000000" fo:font-size="16pt" style:font-size-asian="16pt"/>
    </style:style>
    <style:style style:name="TableColumn87" style:family="table-column">
      <style:table-column-properties style:column-width="0.7729in"/>
    </style:style>
    <style:style style:name="TableColumn88" style:family="table-column">
      <style:table-column-properties style:column-width="3.1187in"/>
    </style:style>
    <style:style style:name="TableColumn89" style:family="table-column">
      <style:table-column-properties style:column-width="0.8097in"/>
    </style:style>
    <style:style style:name="TableColumn90" style:family="table-column">
      <style:table-column-properties style:column-width="0.0902in"/>
    </style:style>
    <style:style style:name="TableColumn91" style:family="table-column">
      <style:table-column-properties style:column-width="2.3333in"/>
    </style:style>
    <style:style style:name="Table86" style:family="table">
      <style:table-properties style:width="7.125in" fo:margin-left="0.0194in" table:align="left"/>
    </style:style>
    <style:style style:name="TableRow92" style:family="table-row">
      <style:table-row-properties style:min-row-height="0.416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416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Row106" style:family="table-row">
      <style:table-row-properties style:min-row-height="0.416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1" style:family="table-row">
      <style:table-row-properties style:min-row-height="0.416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6" style:family="table-row">
      <style:table-row-properties style:min-row-height="0.416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0.416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4166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 style:min-row-height="1.8152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3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4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6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7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P148" style:parent-style-name="內文" style:family="paragraph">
      <style:paragraph-properties fo:line-height="0.25in"/>
      <style:text-properties style:font-name="標楷體" style:font-name-asian="標楷體" fo:color="#000000" fo:font-size="16pt" style:font-size-asian="16pt"/>
    </style:style>
    <style:style style:name="TableRow149" style:family="table-row">
      <style:table-row-properties style:min-row-height="0.842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5in" fo:text-indent="0.3333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list-style-name="LFO1" style:family="paragraph">
      <style:paragraph-properties fo:line-height="0.2222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222in" fo:margin-left="1.0833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222in" fo:margin-left="1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font-style-complex="italic" fo:color="#000000" fo:hyphenate="true"/>
    </style:style>
    <style:style style:name="P189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list-style-name="LFO2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line-height="0.1111in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text-align="end" fo:line-height="0.3333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10" style:parent-style-name="內文" style:family="paragraph">
      <style:paragraph-properties style:line-break="normal" style:snap-to-layout-grid="false" fo:text-align="end" fo:line-height="0.3333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P2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olumn223" style:family="table-column">
      <style:table-column-properties style:column-width="7.1201in"/>
    </style:style>
    <style:style style:name="Table222" style:family="table">
      <style:table-properties style:width="7.1201in" fo:margin-left="0in" table:align="left"/>
    </style:style>
    <style:style style:name="TableRow224" style:family="table-row">
      <style:table-row-properties style:min-row-height="2.504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2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113年基隆市海洋文學獎徵選簡章</text:p>
      <text:p text:style-name="P2"/>
      <text:p text:style-name="P3"><text:span text:style-name="T4">一、辦理單位：主辦單位</text:span><text:span text:style-name="T5">：</text:span><text:span text:style-name="T6">基隆市政府</text:span><text:span text:style-name="T7"><text:s/>承</text:span><text:span text:style-name="T8">辦單位</text:span><text:span text:style-name="T9">：</text:span><text:span text:style-name="T10">基</text:span><text:span text:style-name="T11">隆市文化局</text:span></text:p>
      <text:p text:style-name="P12">二、參加對象：中華民國國民</text:p>
      <text:p text:style-name="P13">三、徵文內容：凡能表達對海洋的思考，或有關基隆人文、名勝、古蹟等，皆可投稿。</text:p>
      <text:p text:style-name="P14"><text:span text:style-name="T15">四、徵選文類、錄取名額及獎勵：</text:span><text:span text:style-name="T16">(入選得獎者均獲獎狀、獎座各乙式）</text:span></text:p>
      <text:p text:style-name="P17">1.現代詩：約20行</text:p>
      <text:p text:style-name="P18"><text:span text:style-name="T19">首</text:span><text:span text:style-name="T20">獎／獎金3萬元，1名。優勝／獎金2萬元，2名。</text:span></text:p>
      <text:p text:style-name="P21"><text:span text:style-name="T22">佳作／獎金1萬元，5名。</text:span></text:p>
      <text:p text:style-name="P23">2.散文：約3,000~5,000字（含標點符號）</text:p>
      <text:p text:style-name="P24"><text:span text:style-name="T25">首獎／獎金5萬元，1名。優勝／獎金3萬元，2名。</text:span></text:p>
      <text:p text:style-name="P26"><text:span text:style-name="T27">佳作／獎金1萬2千元，5名。</text:span></text:p>
      <text:p text:style-name="P28">3.小說：約5,000字（含標點符號）</text:p>
      <text:p text:style-name="P29"><text:span text:style-name="T30">首獎／獎金7萬元，1名。優勝／獎金4萬元，2名。</text:span></text:p>
      <text:p text:style-name="P31"><text:span text:style-name="T32">佳作／獎金2萬元，2名。</text:span></text:p>
      <text:p text:style-name="P33">五、收件及揭曉、頒獎日期：（參選作品每類僅限1件）</text:p>
      <text:p text:style-name="P34"><text:span text:style-name="T35">(一)收件：即日起至</text:span><text:span text:style-name="T36">113年</text:span><text:span text:style-name="T37">8</text:span><text:span text:style-name="T38">月</text:span><text:span text:style-name="T39">12</text:span><text:span text:style-name="T40">日止。</text:span></text:p>
      <text:p text:style-name="P41">(二)揭曉、頒獎：詳細日期另行公佈。</text:p>
      <text:p text:style-name="P42">六、評審方式：</text:p>
      <text:p text:style-name="P43">應徵稿件收到後立即密封編號，聘請專家學者組成評審委員會，進行評審工</text:p>
      <text:p text:style-name="P44">作。<text:s/></text:p>
      <text:p text:style-name="P45">七、注意事項：</text:p>
      <text:p text:style-name="P46"><text:span text:style-name="T47">(一)作品需</text:span><text:span text:style-name="T48">使</text:span><text:span text:style-name="T49">用電腦列印，凡有記號或姓名者，一概不得參賽。</text:span></text:p>
      <text:p text:style-name="P50"><text:span text:style-name="T51">(二)</text:span><text:span text:style-name="T52">作品需提供電子檔與紙本</text:span><text:span text:style-name="T53">，在信封和電子郵件</text:span><text:span text:style-name="T54">註明「參加基隆市海洋文學獎徵選」及文類</text:span><text:span text:style-name="T55">，作品紙本分別影印</text:span><text:span text:style-name="T56">一式</text:span><text:span text:style-name="T57">六份，並詳填報名表，以掛號郵寄基隆市文化局收（</text:span><text:span text:style-name="T58">20241</text:span><text:span text:style-name="T59">基隆市中正區信一路181號3樓）</text:span><text:span text:style-name="T60">，</text:span><text:span text:style-name="T61">以郵戳為憑，</text:span><text:span text:style-name="T62">逾期恕不受理。作品電子檔寄至</text:span><text:a xlink:href="mailto:vistapublishing63@gmail.com" office:target-frame-name="_top" xlink:show="replace"><text:span text:style-name="T63">vistapublishing63@gmail.com</text:span></text:a><text:span text:style-name="T64">，並在信件中或電子檔上註明姓名與聯絡資訊。未得獎作品恕不退件，請自留底稿。</text:span></text:p>
      <text:p text:style-name="P65">(三)入選作品如有抄襲他人作品或冒名頂替等違規情事，或因著作權糾紛訴訟，即取消入選資格，並追回獎金，其損害第三人權利（權益)者，由作者自行負責。</text:p>
      <text:p text:style-name="P66">(四)在得獎名單尚未公佈前（得獎者亦同），作者不得將同一作品以任何形式發表，或參加其它徵文比賽，主(承)辦單位有權取消其資格。</text:p>
      <text:p text:style-name="P67"><text:span text:style-name="T68">(五)作品未達評審認定標準者，獎額得從缺；獎金依財政部規定扣稅，得獎作品</text:span><text:span text:style-name="T69">由主</text:span><text:span text:style-name="T70">(承)</text:span><text:span text:style-name="T71">辦單位出版。</text:span></text:p>
      <text:soft-page-break/>
      <text:p text:style-name="P72">(六)入選作品之作者享有著作人格權及著作財產權，並免費授權基隆市政府（代表機關：基隆市文化局）於該著作存續期間，不限時間、地域、次數、無償利用，並得再轉授權第三人利用之權利，及不行使其著作人格權（包含出版專輯及其衍生出版品之發行、轉售、轉載及利用）；發表作品時主辦單位有權改編，可將作品配合編輯作業，酌加插圖或重製，編輯成書時不另支酬勞(得獎作品由本局出版後，致贈得獎者每人1冊)。</text:p>
      <text:p text:style-name="P73">(七)應徵作品應由個人創作，集體創作不予錄取。</text:p>
      <text:p text:style-name="P74">八、洽詢電話（02）24224170轉275郭小姐。</text:p>
      <text:p text:style-name="P75">九、本徵選辦法如有未盡事宜，得經核准修正後公佈。</text:p>
      <text:p text:style-name="P76"/>
      <text:soft-page-break/>
      <text:p text:style-name="P77"><text:span text:style-name="T78">基隆市海洋文學獎徵選 <text:s text:c="2"/>報名表及同意書</text:span></text:p>
      <text:p text:style-name="P79"><text:span text:style-name="T80">參加： <text:s text:c="11"/>類 <text:s text:c="7"/></text:span><text:span text:style-name="T81"><text:s/></text:span><text:span text:style-name="T82"><text:s text:c="3"/></text:span><text:span text:style-name="T83"><text:s text:c="8"/></text:span><text:span text:style-name="T84"><text:s text:c="3"/></text:span><text:span text:style-name="T85">（編號： <text:s text:c="10"/>）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 <text:s text:c="3"/>名</text:p>
          </table:table-cell>
          <table:table-cell table:style-name="TableCell95">
            <text:p text:style-name="P96"/>
          </table:table-cell>
          <table:table-cell table:style-name="TableCell97">
            <text:p text:style-name="P98">性 <text:s/>別</text:p>
          </table:table-cell>
          <table:table-cell table:style-name="TableCell99" table:number-columns-spanned="2">
            <text:p text:style-name="P100">□男 <text:s text:c="7"/>□女</text:p>
          </table:table-cell>
          <table:covered-table-cell/>
        </table:table-row>
        <table:table-row table:style-name="TableRow101">
          <table:table-cell table:style-name="TableCell102">
            <text:p text:style-name="P103">通 訊 處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職 <text:s text:c="3"/>業</text:p>
          </table:table-cell>
          <table:table-cell table:style-name="TableCell109" table:number-columns-spanned="4">
            <text:p text:style-name="P110">□農漁 □工 □商 □公 □服務<text:s/>□學生<text:s/>□其他:______________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年 <text:s text:c="3"/>齡</text:p>
          </table:table-cell>
          <table:table-cell table:style-name="TableCell114" table:number-columns-spanned="4">
            <text:p text:style-name="P115">□20歲以下□21~30歲□31~40歲□41~50歲□51~60歲□60歲以上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 <text:s text:c="3"/>歷</text:p>
          </table:table-cell>
          <table:table-cell table:style-name="TableCell119" table:number-columns-spanned="4">
            <text:p text:style-name="P120">□博士□碩士□大學、院校□專科□高中、職□國中□國小□其他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新 住 民</text:p>
          </table:table-cell>
          <table:table-cell table:style-name="TableCell124">
            <text:p text:style-name="P125">□否<text:s/>□是：</text:p>
          </table:table-cell>
          <table:table-cell table:style-name="TableCell126" table:number-columns-spanned="2">
            <text:p text:style-name="P127">原 住 民</text:p>
          </table:table-cell>
          <table:covered-table-cell/>
          <table:table-cell table:style-name="TableCell128">
            <text:p text:style-name="P129">□否<text:s/>□是：</text:p>
          </table:table-cell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電話/手機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作者學經歷與創作簡介／（約100字）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同意書：</text:p>
            <text:p text:style-name="P152">茲保證遵守徵選簡章各項規定，並保證提供之各項資料均正確無誤，參賽作品確係本人之原創作品，如發生仿冒、抄襲情事者，願負起全部法律責任。</text:p>
            <text:p text:style-name="P153"><text:span text:style-name="T154">本人同意參賽「基隆市海洋文學獎徵選比賽」作品及原稿（作品名稱： <text:s text:c="11"/></text:span></text:p>
            <text:p text:style-name="P155"><text:span text:style-name="T156"><text:s text:c="10"/>）如得獎後，本人享有著作人格權及著作財產權，</text:span><text:span text:style-name="T157">並免費授權基隆市政府（代表機關：基隆市文化局）於該著作存續期間，不限時間、地域、次數、無償利用，並得再轉授權第三人利用之權利，</text:span><text:span text:style-name="T158">及</text:span><text:span text:style-name="T159">不行使其著作人格權（包含出版專輯及其衍生出版品之發行、轉售、轉載及利用）；發表作品時主辦單位有權改編，可將作品配合編輯作業，酌加插圖或重製，編輯成書時不另支酬勞。</text:span></text:p>
            <text:p text:style-name="P160"/>
            <text:p text:style-name="P161">此致 <text:s text:c="2"/></text:p>
            <text:p text:style-name="P162">基隆市文化局</text:p>
            <text:p text:style-name="P163"/>
            <text:p text:style-name="P164"><text:span text:style-name="T165">　　　　　　　　　　　　 <text:s text:c="5"/></text:span><text:span text:style-name="T166"><text:s/>授權人(作者)簽名</text:span><text:span text:style-name="T167">/</text:span><text:span text:style-name="T168">蓋章 ：</text:span></text:p>
            <text:p text:style-name="P169"/>
            <text:p text:style-name="P170"><text:span text:style-name="T171"><text:s text:c="6"/></text:span><text:span text:style-name="T172"><text:s text:c="3"/></text:span><text:span text:style-name="T173"><text:s text:c="4"/></text:span><text:span text:style-name="T174">中 <text:s text:c="3"/>華 <text:s text:c="3"/>民 <text:s text:c="4"/>國</text:span><text:span text:style-name="T175"><text:s text:c="2"/></text:span><text:span text:style-name="T176"><text:s/></text:span><text:span text:style-name="T177"><text:s/></text:span><text:span text:style-name="T178">113 <text:s text:c="2"/></text:span><text:span text:style-name="T179">年 <text:s text:c="9"/>月 <text:s text:c="9"/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0">注意事項：1.凡參加比賽者，即視為同意本簡章之相關規定。</text:p>
        </text:list-item>
      </text:list>
      <text:p text:style-name="P181">2.未簽署發表、轉載權讓與同意書者，不予受理報名暨評審作業。</text:p>
      <text:p text:style-name="P182"><text:span text:style-name="T183">3.本表務必詳細填寫並</text:span><text:span text:style-name="T184">親筆</text:span><text:span text:style-name="T185">簽名</text:span><text:span text:style-name="T186">或蓋章</text:span><text:span text:style-name="T187">。</text:span></text:p>
      <text:p text:style-name="P188"/>
      <text:soft-page-break/>
      <text:p text:style-name="P189">個人資料提供同意書</text:p>
      <text:p text:style-name="P190"><text:span text:style-name="T191"><text:s text:c="4"/></text:span><text:span text:style-name="T192">基隆市文化局(以下簡稱本局)相當重視個人資料保護與安全，為了確保您的權益，請詳細閱讀下列：「基隆市113年海洋文學獎徵選徵選」活動參加人員「個人資料使用同意書」，並請於閱讀完畢後，於下方方格處打勾表示同意所載內容。</text:span></text:p>
      <text:p text:style-name="P193">一、本局取得您的資料，目的在於辦理113年「基隆市海洋文學獎徵選徵選」活動，以及嗣後辦理</text:p>
      <text:p text:style-name="P194"><text:s text:c="4"/>閱讀或文學推廣活動所需之統計或學術研究之用。除經您同意或法律另有規定外，本局所蒐的個資不得向第三人揭露或用於上述目的以外之用途。</text:p>
      <text:p text:style-name="P195">二、您同意本局收集、處理和利用您所檢附的報名資料：姓名、性別、身分證字號、年齡、出生</text:p>
      <text:p text:style-name="P196"><text:s text:c="4"/>年月日、聯絡電話、行動電話、通訊地址、E-Mail、身分別、職業、學歷、經歷與創作簡介之資料。</text:p>
      <text:p text:style-name="P197">三、本局將基於個人資料保護法及相關法令之規定下，依隱私權保護政策，蒐集、處理及於適當範圍內利用您的個人資料。</text:p>
      <text:p text:style-name="P198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199">五、您可依個人資料保護法，就您的個人資料向本局：</text:p>
      <text:p text:style-name="P200">(1)查詢或請求閱覽。(2)請求製給複製本。(3)請求補充或更正。(4)請求停止蒐集、處理及利用。(5)請求刪除。</text:p>
      <text:p text:style-name="P201">六、您瞭解此一同意書符合個人資料保護法及相關法規之要求，且同意本局留存此同意書，供日後取出查驗。</text:p>
      <text:list text:style-name="LFO2" text:continue-numbering="true">
        <text:list-item>
          <text:p text:style-name="P202"><text:span text:style-name="T203">我已閱讀上述說明，並同意上述內容。</text:span></text:p>
        </text:list-item>
      </text:list>
      <text:p text:style-name="P204"/>
      <text:p text:style-name="P205"><text:span text:style-name="T206"><text:s text:c="6"/>立同意書人簽名或蓋章：</text:span><text:span text:style-name="T207">_________________<text:s/></text:span><text:span text:style-name="T208">身分證統一編號：</text:span><text:span text:style-name="T209">___________________</text:span></text:p>
      <text:p text:style-name="P210"><text:span text:style-name="T211">日 <text:s/>期:</text:span><text:span text:style-name="T212"><text:s/></text:span><text:span text:style-name="T213"><text:s/>113 <text:s/></text:span><text:span text:style-name="T214">年</text:span><text:span text:style-name="T215"><text:s text:c="6"/></text:span><text:span text:style-name="T216">月</text:span><text:span text:style-name="T217"><text:s text:c="6"/></text:span><text:span text:style-name="T218">日</text:span><text:span text:style-name="T219"><text:s/></text:span></text:p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 text:c="11"/></text:p>
            <text:p text:style-name="P227"/>
            <text:p text:style-name="P228"/>
            <text:p text:style-name="P229"/>
            <text:p text:style-name="P230"><text:span text:style-name="T231">浮貼身分證（請浮貼正反兩面）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6694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基隆市第四屆海洋文學獎徵選簡章】</dc:title>
    <dc:subject/>
    <meta:initial-creator>1234</meta:initial-creator>
    <dc:creator>詹益榮</dc:creator>
    <meta:creation-date>2024-05-09T00:04:00Z</meta:creation-date>
    <dc:date>2024-05-09T00:04:00Z</dc:date>
    <meta:print-date>2022-05-09T07:3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3" meta:character-count="2767" meta:row-count="19" meta:non-whitespace-character-count="2359"/>
  </office:meta>
</office:document-meta>
</file>