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color="#000000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<text:s text:c="15"/></text:span><text:span text:style-name="T5">，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4"/></text:span><text:span text:style-name="T11">日生，國民身分證統一編號：</text:span><text:span text:style-name="T12"><text:s text:c="22"/></text:span><text:span text:style-name="T13">）為</text:span><text:span text:style-name="T14">介聘至</text:span><text:span text:style-name="T15">臺中市</text:span><text:span text:style-name="T16">西</text:span><text:span text:style-name="T17">區</text:span><text:span text:style-name="T18">忠孝</text:span><text:span text:style-name="T19">國民小學</text:span><text:span text:style-name="T20">新進教師所需</text:span><text:span text:style-name="T21">，同意</text:span><text:span text:style-name="T22"><text:s text:c="2"/></text:span><text:span text:style-name="T23">貴校申</text:span><text:span text:style-name="T24">請查閱本人有無性侵害犯罪登記檔案資料。</text:span></text:p>
      <text:p text:style-name="P25"><text:s text:c="4"/></text:p>
      <text:p text:style-name="P26">此致</text:p>
      <text:p text:style-name="P27">臺中市西區忠孝國民小學</text:p>
      <text:p text:style-name="P28"/>
      <text:p text:style-name="P29"/>
      <text:p text:style-name="P30">立同意書人：<text:s text:c="12"/>（簽名）</text:p>
      <text:p text:style-name="P31"><text:span text:style-name="T32">國民身分證統一編號</text:span><text:span text:style-name="T33">：</text:span></text:p>
      <text:p text:style-name="內文"/>
      <text:p text:style-name="P34"><text:span text:style-name="T35">中華民國</text:span><text:span text:style-name="T36"><text:s text:c="6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750</dc:creator>
    <meta:creation-date>2024-05-01T23:57:00Z</meta:creation-date>
    <dc:date>2024-05-01T23:57:00Z</dc:date>
    <meta:print-date>2018-06-12T05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