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  <style:text-properties style:font-name-asian="標楷體" fo:font-size="26pt" style:font-size-asian="26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0.687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0.6875in"/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</text:span><text:span text:style-name="T4">(</text:span><text:span text:style-name="T5">姓名</text:span><text:span text:style-name="T6">)________________</text:span><text:span text:style-name="T7">（</text:span><text:span text:style-name="T8">_____</text:span><text:span text:style-name="T9">年</text:span><text:span text:style-name="T10">____</text:span><text:span text:style-name="T11">月</text:span><text:span text:style-name="T12">____</text:span><text:span text:style-name="T13">日生，國民身分證統一編號：</text:span><text:span text:style-name="T14">____________________________</text:span><text:span text:style-name="T15">）為應聘</text:span><text:span text:style-name="T16">豐村國小教師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豐原區豐村國民小學</text:p>
      <text:p text:style-name="P21"/>
      <text:p text:style-name="P22"/>
      <text:p text:style-name="P23">立同意書人：<text:s text:c="12"/><text:s text:c="8"/>（簽名）</text:p>
      <text:p text:style-name="P24"/>
      <text:p text:style-name="P25"><text:span text:style-name="T26">國民身分證統一編號</text:span><text:span text:style-name="T27">：</text:span></text:p>
      <text:p text:style-name="P28"/>
      <text:p text:style-name="P29"/>
      <text:p text:style-name="P30">中<text:s text:c="5"/><text:s text:c="3"/><text:s/>華<text:s text:c="5"/><text:s text:c="2"/><text:s/>民<text:s text:c="7"/><text:s text:c="2"/>國<text:s text:c="9"/><text:s text:c="7"/><text:s/>年<text:s text:c="7"/><text:s text:c="3"/><text:s text:c="2"/>月<text:s text:c="4"/><text:s text:c="4"/>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user</meta:initial-creator>
    <dc:creator>user</dc:creator>
    <meta:creation-date>2022-05-03T05:33:00Z</meta:creation-date>
    <dc:date>2023-05-15T07:46:00Z</dc:date>
    <meta:template xlink:href="Normal" xlink:type="simple"/>
    <meta:editing-cycles>7</meta:editing-cycles>
    <meta:editing-duration>PT180S</meta:editing-duration>
    <meta:document-statistic meta:page-count="1" meta:paragraph-count="1" meta:word-count="41" meta:character-count="279" meta:row-count="1" meta:non-whitespace-character-count="239"/>
  </office:meta>
</office:document-meta>
</file>