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2.164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Column24" style:family="table-column">
      <style:table-column-properties style:column-width="0.05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18" style:family="table">
      <style:table-properties style:width="7.4812in" fo:margin-left="0.0194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3937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69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1.377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line-height="0.2083in" fo:margin-left="0.375in" fo:text-indent="-0.375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list-style-name="LFO3" style:family="paragraph">
      <style:paragraph-properties fo:line-height="0.2083in" fo:margin-left="0.375in" fo:text-indent="-0.375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91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92" style:parent-style-name="內文" style:family="paragraph">
      <style:paragraph-properties fo:line-height="0.2777in" fo:text-indent="2.6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文雅國民小學新進教師審查簡歷表</text:p>
      <text:p text:style-name="P2"/>
      <text:p text:style-name="P3"><text:span text:style-name="T4">□市外介聘</text:span><text:span text:style-name="T5"><text:s text:c="3"/></text:span><text:span text:style-name="T6">□市內介聘<text:s/></text:span><text:span text:style-name="T7"><text:s/></text:span><text:span text:style-name="T8"><text:s/>□</text:span><text:span text:style-name="T9">超額教師介聘</text:span><text:span text:style-name="T10"><text:s/></text:span><text:span text:style-name="T11"><text:s/></text:span><text:span text:style-name="T12"><text:s/></text:span><text:span text:style-name="T13">□</text:span><text:span text:style-name="T14">其它</text:span><text:span text:style-name="T15"><text:s text:c="3"/></text:span><text:span text:style-name="T16"><text:s text:c="4"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4"/>別</text:p>
          </table:table-cell>
          <table:table-cell table:style-name="TableCell35" table:number-columns-spanned="4">
            <text:p text:style-name="P36"><text:span text:style-name="T37">□男</text:span><text:span text:style-name="T38"> □女</text:span>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照片粘貼處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日期</text:p>
          </table:table-cell>
          <table:table-cell table:style-name="TableCell48" table:number-columns-spanned="4">
            <text:p text:style-name="P4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方式</text:p>
          </table:table-cell>
          <table:table-cell table:style-name="TableCell54" table:number-columns-spanned="6">
            <text:p text:style-name="P55"><text:span text:style-name="T56">住宅</text:span><text:span text:style-name="T57">電話:</text:span><text:span text:style-name="T58"><text:s text:c="14"/></text:span><text:span text:style-name="T59"><text:s/></text:span><text:span text:style-name="T60">手機</text:span><text:span text:style-name="T61">號碼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歷</text:span></text:p>
          </table:table-cell>
          <table:table-cell table:style-name="TableCell75" table:number-columns-spanned="3">
            <text:p text:style-name="P76">1.大學(科系)：</text:p>
            <text:p text:style-name="P77"><text:span text:style-name="T78">2.研究所</text:span><text:span text:style-name="T79">(科系)</text:span><text:span text:style-name="T80">：</text:span></text:p>
          </table:table-cell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合格教師證</text:p>
            <text:p text:style-name="P88"><text:span text:style-name="T89">登記科目</text:span></text:p>
          </table:table-cell>
          <table:table-cell table:style-name="TableCell90" table:number-columns-spanned="7">
            <text:p text:style-name="P91">□國小普通班<text:s text:c="7"/>□國小加註英語專長<text:s text:c="4"/>□國小加註輔導專長</text:p>
            <text:p text:style-name="內文"><text:span text:style-name="T92">□</text:span><text:span text:style-name="T93">國小</text:span><text:span text:style-name="T94">特殊教育班（請勾選 □身心障礙類 <text:s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8">
            <text:p text:style-name="P97">經歷</text:p>
          </table:table-cell>
          <table:table-cell table:style-name="TableCell98">
            <text:p text:style-name="P99">服務學校名稱</text:p>
          </table:table-cell>
          <table:table-cell table:style-name="TableCell100" table:number-columns-spanned="3">
            <text:p text:style-name="P101">到職日期</text:p>
          </table:table-cell>
          <table:covered-table-cell/>
          <table:covered-table-cell/>
          <table:table-cell table:style-name="TableCell102" table:number-columns-spanned="3">
            <text:p text:style-name="P103">離職日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>1.曾任教年資共 <text:s text:c="4"/>年。</text:p>
            <text:p text:style-name="P156">2.曾擔任導師職務年資共<text:s text:c="5"/>年、曾擔任科任教師年資共 <text:s text:c="4"/>年。</text:p>
            <text:p text:style-name="P157"><text:span text:style-name="T158">3</text:span><text:span text:style-name="T159">.</text:span><text:span text:style-name="T160">曾</text:span><text:span text:style-name="T161">兼</text:span><text:span text:style-name="T162">任行政職務</text:span><text:span text:style-name="T163">年資</text:span><text:span text:style-name="T164">共 <text:s text:c="4"/>年(含</text:span><text:span text:style-name="T165">主任</text:span><text:span text:style-name="T166"><text:s text:c="4"/></text:span><text:span text:style-name="T167">年</text:span><text:span text:style-name="T168">、</text:span><text:span text:style-name="T169">組長</text:span><text:span text:style-name="T170"><text:s text:c="4"/></text:span><text:span text:style-name="T171">年</text:span><text:span text:style-name="T172">)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專長科目或領域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兵役情形</text:p>
          </table:table-cell>
          <table:table-cell table:style-name="TableCell182" table:number-columns-spanned="7">
            <text:p text:style-name="內文"><text:span text:style-name="T18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7">
            <text:p text:style-name="P188">1.是否領有身心障礙手冊：是□/否□。<text:s/>4.是否參加臺中縣教育會：是□/否□。</text:p>
            <text:p text:style-name="P189">2.是否具有原住民族身份：是□/否□。<text:s/>5.是否已參加台灣省教育會：是□/否□。</text:p>
            <text:p text:style-name="P190"><text:span text:style-name="T191">3.投保健保之眷口數： <text:s text:c="3"/>口。</text:span><text:span text:style-name="T192"><text:s text:c="3"/></text:span><text:span text:style-name="T193"><text:s text:c="2"/></text:span><text:span text:style-name="T194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list text:style-name="LFO3" text:continue-numbering="true">
              <text:list-item>
                <text:p text:style-name="P197"><text:span text:style-name="T198">請攜帶</text:span><text:span text:style-name="T199">本簡歷表</text:span><text:span text:style-name="T200">及</text:span><text:span text:style-name="T201">下列</text:span><text:span text:style-name="T202">各項</text:span><text:span text:style-name="T203">學</text:span><text:span text:style-name="T204">經歷證件正</text:span><text:span text:style-name="T205">、</text:span><text:span text:style-name="T206">影本</text:span><text:span text:style-name="T207">各1份</text:span><text:span text:style-name="T208">（</text:span><text:span text:style-name="T209">正本驗後發還，</text:span><text:span text:style-name="T210">影本請</text:span><text:span text:style-name="T211">加</text:span><text:span text:style-name="T212">蓋</text:span><text:span text:style-name="T213">「</text:span><text:span text:style-name="T214">與正本相符</text:span><text:span text:style-name="T215">」</text:span><text:span text:style-name="T216">及</text:span><text:span text:style-name="T217">私章）</text:span><text:span text:style-name="T218">：</text:span><text:span text:style-name="T219">(1)</text:span><text:span text:style-name="T220">身份</text:span><text:span text:style-name="T221">證</text:span><text:span text:style-name="T222">(2)</text:span><text:span text:style-name="T223">教師證</text:span><text:span text:style-name="T224">(3)</text:span><text:span text:style-name="T225">畢業證書</text:span><text:span text:style-name="T226">(4)</text:span><text:span text:style-name="T227">歷次派令或聘書</text:span><text:span text:style-name="T228">(5)</text:span><text:span text:style-name="T229">歷次</text:span><text:span text:style-name="T230">敘薪</text:span><text:span text:style-name="T231">通知書</text:span><text:span text:style-name="T232">(6)</text:span><text:span text:style-name="T233">歷年教師</text:span><text:span text:style-name="T234">成績</text:span><text:span text:style-name="T235">考核通知書</text:span><text:span text:style-name="T236">(7)</text:span><text:span text:style-name="T237">服務或離職證明書</text:span><text:span text:style-name="T238">(8)</text:span><text:span text:style-name="T239">退伍令</text:span><text:span text:style-name="T240">(</text:span><text:span text:style-name="T241">無則免附</text:span><text:span text:style-name="T242">)</text:span><text:span text:style-name="T243">(9)</text:span><text:span text:style-name="T244">身心障礙手冊</text:span><text:span text:style-name="T245">(</text:span><text:span text:style-name="T246">無則免附</text:span><text:span text:style-name="T247">)</text:span><text:span text:style-name="T248">(</text:span><text:span text:style-name="T249">10</text:span><text:span text:style-name="T250">)</text:span><text:span text:style-name="T251">玉山銀行</text:span><text:span text:style-name="T252">存摺</text:span><text:span text:style-name="T253">(可後補)</text:span><text:span text:style-name="T254">等證件資料，</text:span><text:span text:style-name="T255">於</text:span><text:span text:style-name="T256">民國</text:span><text:span text:style-name="T257">11</text:span><text:span text:style-name="T258">3</text:span><text:span text:style-name="T259">年</text:span><text:span text:style-name="T260">5</text:span><text:span text:style-name="T261">月</text:span><text:span text:style-name="T262">3</text:span><text:span text:style-name="T263">日</text:span><text:span text:style-name="T264">中</text:span><text:span text:style-name="T265">午1</text:span><text:span text:style-name="T266">2</text:span><text:span text:style-name="T267">時</text:span><text:span text:style-name="T268">30分</text:span><text:span text:style-name="T269">前</text:span><text:span text:style-name="T270">至本校</text:span><text:span text:style-name="T271">人事室</text:span><text:span text:style-name="T272">報到</text:span><text:span text:style-name="T273">，</text:span><text:span text:style-name="T274">並</text:span><text:span text:style-name="T275">接受</text:span><text:span text:style-name="T276">教評會</text:span><text:span text:style-name="T277">審查</text:span><text:span text:style-name="T278">。</text:span></text:p>
              </text:list-item>
              <text:list-item>
                <text:p text:style-name="P279"><text:span text:style-name="T280">本校</text:span><text:span text:style-name="T281">人事室</text:span><text:span text:style-name="T282">聯絡電話：</text:span><text:span text:style-name="T283">04-</text:span><text:span text:style-name="T284">25678823</text:span><text:span text:style-name="T285">分機</text:span><text:span text:style-name="T286">7</text:span><text:span text:style-name="T287">15</text:span><text:span text:style-name="T28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本人無下列情事：(1)教師法第十四條第一項、第十六條、第三十條各款情事之一者。</text:p>
      <text:p text:style-name="P290">(2)涉校園性侵害或性騷擾事件尚在調查階段者。</text:p>
      <text:p text:style-name="P291">(3)已進入不適任教師處理流程輔導期者。</text:p>
      <text:p text:style-name="內文"/>
      <text:p text:style-name="P292"><text:span text:style-name="T293"><text:s text:c="3"/></text:span><text:span text:style-name="T294"><text:s text:c="4"/></text:span><text:span text:style-name="T295">本人簽章：</text:span><text:span text:style-name="T296"><text:s text:c="16"/></text:span><text:span text:style-name="T297"><text:s text:c="2"/></text:span><text:span text:style-name="T298"><text:s text:c="2"/></text:span><text:span text:style-name="T299">年</text:span><text:span text:style-name="T300"><text:s text:c="3"/></text:span><text:span text:style-name="T301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1T01:26:00Z</meta:creation-date>
    <dc:date>2024-05-01T01:26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