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36pt" style:font-size-asian="36pt" style:font-size-complex="36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9" style:parent-style-name="內文" style:family="paragraph">
      <style:text-properties style:font-name-asian="標楷體" fo:font-size="18pt" style:font-size-asian="18pt"/>
    </style:style>
    <style:style style:name="P40" style:parent-style-name="內文" style:family="paragraph">
      <style:text-properties style:font-name-asian="標楷體" fo:font-size="18pt" style:font-size-asian="18pt"/>
    </style:style>
    <style:style style:name="P41" style:parent-style-name="內文" style:family="paragraph">
      <style:text-properties style:font-name-asian="標楷體" fo:font-size="18pt" style:font-size-asian="18pt"/>
    </style:style>
    <style:style style:name="P4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3" style:parent-style-name="內文" style:family="paragraph">
      <style:paragraph-properties fo:text-align="justify" fo:text-indent="2.1666in"/>
    </style:style>
    <style:style style:name="T44" style:parent-style-name="預設段落字型" style:family="text">
      <style:text-properties style:font-name-asian="標楷體" fo:font-size="26pt" style:font-size-asian="26pt" style:text-combine="lines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P46" style:parent-style-name="內文" style:family="paragraph">
      <style:paragraph-properties fo:text-align="end"/>
    </style:style>
    <style:style style:name="P47" style:parent-style-name="內文" style:family="paragraph">
      <style:paragraph-properties fo:text-align="end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P5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2"/></text:span><text:span text:style-name="T5"><text:s text:c="6"/></text:span><text:span text:style-name="T6"><text:s/></text:span><text:span text:style-name="T7"><text:s/></text:span><text:span text:style-name="T8">，</text:span><text:span text:style-name="T9"><text:s/></text:span><text:span text:style-name="T10"><text:s text:c="3"/></text:span><text:span text:style-name="T11"><text:s/></text:span><text:span text:style-name="T12">年</text:span><text:span text:style-name="T13"><text:s text:c="4"/></text:span><text:span text:style-name="T14">月</text:span><text:span text:style-name="T15"><text:s text:c="3"/></text:span><text:span text:style-name="T16"><text:s/></text:span><text:span text:style-name="T17">日生，</text:span><text:span text:style-name="T18">國民</text:span><text:span text:style-name="T19">身分證統一編號：</text:span><text:span text:style-name="T20"><text:s text:c="22"/></text:span><text:span text:style-name="T21"><text:s/></text:span><text:span text:style-name="T22">）</text:span><text:span text:style-name="T23">為</text:span><text:span text:style-name="T24">應</text:span><text:span text:style-name="T25">聘</text:span><text:span text:style-name="T26">臺中市</text:span><text:span text:style-name="T27">大雅</text:span><text:span text:style-name="T28">區</text:span><text:span text:style-name="T29">文雅</text:span><text:span text:style-name="T30">國民</text:span><text:span text:style-name="T31">小</text:span><text:span text:style-name="T32">學</text:span><text:span text:style-name="T33">正式</text:span><text:span text:style-name="T34">教師</text:span><text:span text:style-name="T35">所需</text:span><text:span text:style-name="T36">，同意貴校申請查閱本人有無性侵害犯罪登記檔案資料。</text:span></text:p>
      <text:p text:style-name="P37"><text:s text:c="4"/></text:p>
      <text:p text:style-name="P38">此致</text:p>
      <text:p text:style-name="P39">臺中市大雅區文雅國民小學</text:p>
      <text:p text:style-name="P40"/>
      <text:p text:style-name="P41"/>
      <text:p text:style-name="P42">立同意書人：<text:s text:c="12"/>（簽名）</text:p>
      <text:p text:style-name="P43"><text:span text:style-name="T44">國民身分證統一編號</text:span><text:span text:style-name="T45">：</text:span></text:p>
      <text:p text:style-name="內文"/>
      <text:p text:style-name="內文"/>
      <text:p text:style-name="P46"/>
      <text:p text:style-name="P47"><text:span text:style-name="T48">中華民國<text:s/></text:span><text:span text:style-name="T49"><text:s/></text:span><text:span text:style-name="T50">1</text:span><text:span text:style-name="T51">13</text:span><text:span text:style-name="T52"><text:s text:c="2"/></text:span><text:span text:style-name="T53">年</text:span><text:span text:style-name="T54"><text:s text:c="2"/>5 <text:s/></text:span><text:span text:style-name="T55">月 <text:s/></text:span><text:span text:style-name="T56">3</text:span><text:span text:style-name="T57"><text:s text:c="2"/>日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5-01T01:27:00Z</meta:creation-date>
    <dc:date>2024-05-01T01:27:00Z</dc:date>
    <meta:print-date>2017-07-06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