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27in" style:use-optimal-column-width="false"/>
    </style:style>
    <style:style style:name="TableColumn6" style:family="table-column">
      <style:table-column-properties style:column-width="1.6784in" style:use-optimal-column-width="false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7437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6236in" style:use-optimal-column-width="false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1.4111in" style:use-optimal-column-width="false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right="0.0902in"/>
      <style:text-properties style:font-name="標楷體" style:font-name-asian="標楷體"/>
    </style:style>
    <style:style style:name="P31" style:parent-style-name="內文" style:family="paragraph">
      <style:paragraph-properties fo:widows="2" fo:orphans="2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575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705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65" style:parent-style-name="Textbody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Textbody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Textbody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56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style:use-optimal-row-height="false" fo:keep-together="always"/>
    </style:style>
    <style:style style:name="P13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69in" style:use-optimal-row-height="false" fo:keep-together="always"/>
    </style:style>
    <style:style style:name="P14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69in" style:use-optimal-row-height="false" fo:keep-together="always"/>
    </style:style>
    <style:style style:name="P15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style:use-optimal-row-height="false" fo:keep-together="always"/>
    </style:style>
    <style:style style:name="P16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style:use-optimal-row-height="false" fo:keep-together="always"/>
    </style:style>
    <style:style style:name="P17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2541in" style:use-optimal-row-height="false" fo:keep-together="always"/>
    </style:style>
    <style:style style:name="P18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Textbody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Textbody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Textbody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Textbody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3479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6" style:family="table-row">
      <style:table-row-properties style:min-row-height="0.3631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5902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line-height="0.2083in"/>
      <style:text-properties style:font-name="標楷體" style:font-name-asian="標楷體"/>
    </style:style>
    <style:style style:name="P287" style:parent-style-name="Textbody" style:family="paragraph">
      <style:paragraph-properties fo:line-height="0.2083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1.3777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justify" fo:line-height="0.2222in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P312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P35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58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5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60" style:parent-style-name="Textbody" style:family="paragraph">
      <style:paragraph-properties style:line-break="normal" fo:text-align="end" fo:line-height="0.4166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立新光國民中學新進教師審查簡歷表</text:span></text:p>
      <text:p text:style-name="P3">□超額介聘<text:s text:c="3"/>□市內介聘<text:s text:c="3"/>□外縣市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6"/>名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rows-spanned="5">
            <text:p text:style-name="P21">照片粘貼處</text:p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4">
            <text:p text:style-name="P30">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8">
            <text:p text:style-name="P36">住家電話:( <text:s/>) <text:s text:c="14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緊急聯絡人</text:p>
          </table:table-cell>
          <table:table-cell table:style-name="TableCell41" table:number-columns-spanned="8">
            <text:p text:style-name="P42">姓名: <text:s text:c="11"/>關係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學<text:s text:c="4"/>歷</text:p>
          </table:table-cell>
          <table:table-cell table:style-name="TableCell53" table:number-columns-spanned="5">
            <text:p text:style-name="P54">1.大學及科系：</text:p>
            <text:p text:style-name="P55"><text:span text:style-name="T56">2.</text:span><text:span text:style-name="T57">研究所：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教師登記</text:p>
            <text:p text:style-name="P65"><text:span text:style-name="T66">(</text:span><text:span text:style-name="T67">檢定</text:span><text:span text:style-name="T68">)</text:span><text:span text:style-name="T69">種類</text:span></text:p>
          </table:table-cell>
          <table:table-cell table:style-name="TableCell70" table:number-columns-spanned="9">
            <text:p text:style-name="Textbody"><text:span text:style-name="T71">□</text:span><text:span text:style-name="T72">科目：</text:span><text:span text:style-name="T73"><text:s text:c="4"/></text:span><text:span text:style-name="T74">　　　</text:span><text:span text:style-name="T75"><text:s text:c="2"/></text:span><text:span text:style-name="T76"><text:s/></text:span><text:span text:style-name="T77">科、證件字號</text:span><text:span text:style-name="T78">:</text:span><text:span text:style-name="T79"><text:s text:c="3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text:span text:style-name="T85"><text:s text:c="10"/></text:span><text:span text:style-name="T86">字第</text:span><text:span text:style-name="T87"><text:s text:c="9"/></text:span><text:span text:style-name="T88">號</text:span></text:p>
            <text:p text:style-name="P89"><text:span text:style-name="T90">□</text:span><text:span text:style-name="T91">科目：</text:span><text:span text:style-name="T92"><text:s text:c="4"/></text:span><text:span text:style-name="T93">　　　</text:span><text:span text:style-name="T94"><text:s text:c="2"/></text:span><text:span text:style-name="T95"><text:s/></text:span><text:span text:style-name="T96">科、證件字號</text:span><text:span text:style-name="T97">:</text:span><text:span text:style-name="T98"><text:s text:c="3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text:span text:style-name="T104"><text:s text:c="10"/></text:span><text:span text:style-name="T105">字第</text:span><text:span text:style-name="T106"><text:s text:c="9"/></text:span><text:span text:style-name="T107">號</text:span></text:p>
            <text:p text:style-name="P108"><text:span text:style-name="T109">□</text:span><text:span text:style-name="T110">科目：</text:span><text:span text:style-name="T111"><text:s text:c="3"/></text:span><text:span text:style-name="T112">　　　</text:span><text:span text:style-name="T113"><text:s text:c="3"/></text:span><text:span text:style-name="T114"><text:s/></text:span><text:span text:style-name="T115">科、證件字號</text:span><text:span text:style-name="T116">:</text:span><text:span text:style-name="T117"><text:s text:c="3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<text:s text:c="10"/></text:span><text:span text:style-name="T124">字第</text:span><text:span text:style-name="T125"><text:s text:c="9"/></text:span><text:span text:style-name="T12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7">
            <text:p text:style-name="P129">經歷及考績</text:p>
          </table:table-cell>
          <table:table-cell table:style-name="TableCell130">
            <text:p text:style-name="P131">服務學校名稱</text:p>
          </table:table-cell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 table:number-columns-spanned="4">
            <text:p text:style-name="P135">到職日期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離職日期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9">
            <text:p text:style-name="P191"><text:span text:style-name="T192">1.</text:span><text:span text:style-name="T193">初任公職日期：</text:span><text:span text:style-name="T194"><text:s text:c="3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。</text:span><text:span text:style-name="T200"><text:s text:c="3"/></text:span></text:p>
            <text:p text:style-name="P201"><text:span text:style-name="T202">2.</text:span><text:span text:style-name="T203">任教年資：共</text:span><text:span text:style-name="T204"><text:s text:c="5"/></text:span><text:span text:style-name="T205">年。</text:span></text:p>
            <text:p text:style-name="P206"><text:span text:style-name="T207">3.</text:span><text:span text:style-name="T208">曾擔任</text:span><text:span text:style-name="T209">導師</text:span><text:span text:style-name="T210">職務：共</text:span><text:span text:style-name="T211"><text:s text:c="5"/></text:span><text:span text:style-name="T212">年；曾擔任</text:span><text:span text:style-name="T213">專任教師</text:span><text:span text:style-name="T214">職務：共</text:span><text:span text:style-name="T215"><text:s text:c="5"/></text:span><text:span text:style-name="T216">年。</text:span></text:p>
            <text:p text:style-name="P217"><text:span text:style-name="T218">4.</text:span><text:span text:style-name="T219">曾擔任</text:span><text:span text:style-name="T220">行政</text:span><text:span text:style-name="T221">職務：共</text:span><text:span text:style-name="T222"><text:s text:c="5"/></text:span><text:span text:style-name="T223">年</text:span><text:span text:style-name="T224">(</text:span><text:span text:style-name="T225">含主任</text:span><text:span text:style-name="T226"><text:s text:c="4"/></text:span><text:span text:style-name="T227">年、組長</text:span><text:span text:style-name="T228"><text:s text:c="4"/></text:span><text:span text:style-name="T229">年</text:span><text:span text:style-name="T230">)</text:span><text:span text:style-name="T231">。</text:span></text:p>
            <text:p text:style-name="P232"><text:span text:style-name="T233">5.</text:span><text:span text:style-name="T234">最近五年內成績考核</text:span><text:span text:style-name="T235">(</text:span><text:span text:style-name="T236">依學年度順序</text:span><text:span text:style-name="T237">)</text:span><text:span text:style-name="T238">：</text:span><text:span text:style-name="T239">　　</text:span><text:span text:style-name="T240">學年四條</text:span><text:span text:style-name="T241">　</text:span><text:span text:style-name="T242">款、</text:span><text:span text:style-name="T243">　　</text:span><text:span text:style-name="T244">學年四條</text:span><text:span text:style-name="T245">　</text:span><text:span text:style-name="T246">款、</text:span></text:p>
            <text:p text:style-name="P247"><text:span text:style-name="T248"><text:s text:c="2"/></text:span><text:span text:style-name="T249">　　</text:span><text:span text:style-name="T250">學年四條</text:span><text:span text:style-name="T251">　</text:span><text:span text:style-name="T252">款、</text:span><text:span text:style-name="T253">　　</text:span><text:span text:style-name="T254">學年四條</text:span><text:span text:style-name="T255">　</text:span><text:span text:style-name="T256">款、</text:span><text:span text:style-name="T257">　　</text:span><text:span text:style-name="T258">學年四條</text:span><text:span text:style-name="T259">　</text:span><text:span text:style-name="T260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專長科目或領域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兵役情形</text:p>
          </table:table-cell>
          <table:table-cell table:style-name="TableCell269" table:number-columns-spanned="9">
            <text:p text:style-name="P270"><text:span text:style-name="T271">□</text:span><text:span text:style-name="T272">已退役</text:span><text:span text:style-name="T273"><text:s text:c="2"/>□</text:span><text:span text:style-name="T274">未服兵役</text:span><text:span text:style-name="T275"><text:s text:c="2"/>□</text:span><text:span text:style-name="T276">服役中</text:span><text:span text:style-name="T277"><text:s text:c="2"/>□</text:span><text:span text:style-name="T278">免服兵役</text:span><text:span text:style-name="T279"><text:s/>(</text:span><text:span text:style-name="T280">請勾選，女性免填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備<text:s text:c="4"/>註</text:p>
          </table:table-cell>
          <table:table-cell table:style-name="TableCell285" table:number-columns-spanned="9">
            <text:p text:style-name="P286">1.是否領有身心障礙證明：□是<text:s/>□否<text:s text:c="4"/>3.是否參加臺灣省教育會：□是<text:s/>□否</text:p>
            <text:p text:style-name="P287"><text:span text:style-name="T288">2.</text:span><text:span text:style-name="T289">是否具原住民身份</text:span><text:span text:style-name="T290"><text:s text:c="4"/></text:span><text:span text:style-name="T291">：</text:span><text:span text:style-name="T292">□</text:span><text:span text:style-name="T293">是</text:span><text:span text:style-name="T294"><text:s/>□</text:span><text:span text:style-name="T295">否</text:span><text:span text:style-name="T296"><text:s text:c="4"/>4.</text:span><text:span text:style-name="T297">是否參加太平區教育會：</text:span><text:span text:style-name="T298">□</text:span><text:span text:style-name="T299">是</text:span><text:span text:style-name="T300"><text:s/>□</text:span><text:span text:style-name="T30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><text:span text:style-name="T305">1.</text:span><text:span text:style-name="T306">本表請事先填妥並</text:span><text:span text:style-name="T307">E-mail</text:span><text:span text:style-name="T308">至</text:span><text:span text:style-name="T309">peifenny@skjh.tc.edu.tw</text:span><text:span text:style-name="T310">人事室收，謝謝</text:span><text:span text:style-name="T311">!</text:span></text:p>
            <text:p text:style-name="P312"><text:span text:style-name="T313">2.</text:span><text:span text:style-name="T314">請攜帶下列證件正本及影本各</text:span><text:span text:style-name="T315">1</text:span><text:span text:style-name="T316">份：（</text:span><text:span text:style-name="T317">1</text:span><text:span text:style-name="T318">）畢業證書</text:span><text:span text:style-name="T319">(</text:span><text:span text:style-name="T320">大學、研究所</text:span><text:span text:style-name="T321">)</text:span><text:span text:style-name="T322">（</text:span><text:span text:style-name="T323">2</text:span><text:span text:style-name="T324">）各科教師證書（</text:span><text:span text:style-name="T325">3</text:span><text:span text:style-name="T326">）身分證（</text:span><text:span text:style-name="T327">4</text:span><text:span text:style-name="T328">）歷次敘薪通知書（</text:span><text:span text:style-name="T329">5</text:span><text:span text:style-name="T330">）歷年成績考核通知書（</text:span><text:span text:style-name="T331">6</text:span><text:span text:style-name="T332">）歷校服務或離職證明書（</text:span><text:span text:style-name="T333">7</text:span><text:span text:style-name="T334">）退伍令及大專集訓證書</text:span><text:span text:style-name="T335">(</text:span><text:span text:style-name="T336">無則免附</text:span><text:span text:style-name="T337">)</text:span><text:span text:style-name="T338">（</text:span><text:span text:style-name="T339">8</text:span><text:span text:style-name="T340">）身心障礙證明</text:span><text:span text:style-name="T341">(</text:span><text:span text:style-name="T342">無則免附</text:span><text:span text:style-name="T343">)</text:span><text:span text:style-name="T344">（</text:span><text:span text:style-name="T345">9</text:span><text:span text:style-name="T346">）</text:span><text:span text:style-name="T347">五月份</text:span><text:span text:style-name="T348">薪資單（</text:span><text:span text:style-name="T349">10</text:span><text:span text:style-name="T350">）中國信託銀行存摺封面影本</text:span><text:span text:style-name="T351">(</text:span><text:span text:style-name="T352">可後補</text:span><text:span text:style-name="T353">)</text:span><text:span text:style-name="T354">等證件資料，依公告時間至本校人事室報到，並參加本校教評會審查。</text:span></text:p>
            <text:p text:style-name="P355">3.人事室聯絡電話：04-23957597分機606、63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茲切結本人無下列情事：</text:p>
      <text:p text:style-name="P357">1.教師法第十四條第一項各款情事之一者。</text:p>
      <text:p text:style-name="P358">2.涉校園性侵害或性騷擾事件尚在調查階段者。</text:p>
      <text:p text:style-name="P359">3.已進入不適任教師處理流程者。</text:p>
      <text:p text:style-name="P360"><text:span text:style-name="T361"><text:s text:c="11"/></text:span><text:span text:style-name="T362">本人切結簽名：</text:span><text:span text:style-name="T363"><text:s text:c="23"/></text:span><text:span text:style-name="T364"><text:s text:c="8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人事主任</dc:creator>
    <meta:creation-date>2023-03-03T04:05:00Z</meta:creation-date>
    <dc:date>2024-04-30T08:11:00Z</dc:date>
    <meta:print-date>2016-05-31T03:57:00Z</meta:print-date>
    <meta:template xlink:href="Normal" xlink:type="simple"/>
    <meta:editing-cycles>78</meta:editing-cycles>
    <meta:editing-duration>PT5520S</meta:editing-duration>
    <meta:document-statistic meta:page-count="1" meta:paragraph-count="2" meta:word-count="176" meta:character-count="1181" meta:row-count="8" meta:non-whitespace-character-count="1007"/>
  </office:meta>
</office:document-meta>
</file>