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1.45in" fo:text-indent="-1.45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(</text:span><text:span text:style-name="T227">含加註專長</text:span><text:span text:style-name="T228">)3.</text:span><text:span text:style-name="T229">國民身份證</text:span><text:span text:style-name="T230">4.</text:span><text:span text:style-name="T231">戶籍謄本或戶口名簿</text:span><text:span text:style-name="T232">5.</text:span><text:span text:style-name="T233">歷次派令或敘薪通知書</text:span><text:span text:style-name="T234">6.</text:span><text:span text:style-name="T235">歷年教師成績考核通知書</text:span><text:span text:style-name="T236">7.</text:span><text:span text:style-name="T237">歷校服務或離職證明書</text:span><text:span text:style-name="T238">8.</text:span><text:span text:style-name="T239">歷次留職停薪函</text:span><text:span text:style-name="T240">9.</text:span><text:span text:style-name="T241">退伍令及大專集訓證明</text:span><text:span text:style-name="T242">(</text:span><text:span text:style-name="T243">無則免附</text:span><text:span text:style-name="T244">)10.</text:span><text:span text:style-name="T245">身心障礙手冊（無則免附）</text:span><text:span text:style-name="T246">11.</text:span><text:span text:style-name="T247">郵局存摺封面</text:span><text:span text:style-name="T248">12.1</text:span><text:span text:style-name="T249">吋大頭照</text:span><text:span text:style-name="T250">2</text:span><text:span text:style-name="T251">張，</text:span><text:span text:style-name="T252">於</text:span><text:span text:style-name="T253">113</text:span><text:span text:style-name="T254">年</text:span><text:span text:style-name="T255">5</text:span><text:span text:style-name="T256">月</text:span><text:span text:style-name="T257">20</text:span><text:span text:style-name="T258">日</text:span><text:span text:style-name="T259">(</text:span><text:span text:style-name="T260">星期</text:span><text:span text:style-name="T261">一</text:span><text:span text:style-name="T262">)</text:span><text:span text:style-name="T263">下</text:span><text:span text:style-name="T264">午</text:span><text:span text:style-name="T265">1</text:span><text:span text:style-name="T266">時</text:span><text:span text:style-name="T267">參與教評會審查</text:span><text:span text:style-name="T268">。</text:span></text:p>
              </text:list-item>
              <text:list-item>
                <text:p text:style-name="P269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本人無下列情事</text:span><text:span text:style-name="T272">(1)<text:s/></text:span><text:span text:style-name="T273">教師法第十四條第一項各款情事之一者。</text:span><text:span text:style-name="T274">(2)<text:s/></text:span><text:span text:style-name="T275">涉校園性侵害或性騷擾事件尚在</text:span><text:span text:style-name="T276"><text:s text:c="13"/></text:span><text:span text:style-name="T277">調查階段者。</text:span><text:span text:style-name="T278">(3)<text:s/></text:span><text:span text:style-name="T279">已進入不適任教師處理流程輔導期者。</text:span><text:span text:style-name="T280"><text:s/></text:span></text:p>
      <text:p text:style-name="內文"><text:span text:style-name="T281">●</text:span><text:span text:style-name="T282">是否具雙重國籍：</text:span><text:span text:style-name="T283">是</text:span><text:span text:style-name="T284">□ <text:s/></text:span><text:span text:style-name="T285">否</text:span><text:span text:style-name="T286">□ <text:s text:c="9"/></text:span><text:span text:style-name="T287">●</text:span><text:span text:style-name="T288">是否有兼職之情事：</text:span><text:span text:style-name="T289">是</text:span><text:span text:style-name="T290">□ <text:s/></text:span><text:span text:style-name="T291">否</text:span><text:span text:style-name="T292">□</text:span></text:p>
      <text:p text:style-name="P293">以上個人填寫及繳交之人事資料均確實無誤，絕無偽造或不實情事。</text:p>
      <text:p text:style-name="P294"><text:span text:style-name="T295">本人簽章：</text:span><text:span text:style-name="T296"><text:s text:c="27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text:span text:style-name="T3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何宜芳</dc:creator>
    <meta:creation-date>2024-05-15T05:20:00Z</meta:creation-date>
    <dc:date>2024-05-15T05:20:00Z</dc:date>
    <meta:print-date>2012-06-08T09:01:00Z</meta:print-date>
    <meta:template xlink:href="新進教師審查簡歷表" xlink:type="simple"/>
    <meta:editing-cycles>3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