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Roboto" svg:font-family="Roboto" style:font-family-generic="roman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margin-left="0cm" fo:margin-right="0.586cm" fo:margin-top="0.182cm" fo:margin-bottom="0cm" style:contextual-spacing="false" fo:line-height="140%" fo:text-indent="0cm" style:auto-text-indent="false"/>
    </style:style>
    <style:style style:name="P2" style:family="paragraph" style:parent-style-name="Text_20_body">
      <style:paragraph-properties fo:margin-left="0.208cm" fo:margin-right="0.653cm" fo:margin-top="0.363cm" fo:margin-bottom="0cm" style:contextual-spacing="false" fo:line-height="140%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3.995cm" fo:margin-top="0cm" fo:margin-bottom="0cm" style:contextual-spacing="false" fo:line-height="140%" fo:text-indent="0cm" style:auto-text-indent="false"/>
    </style:style>
    <style:style style:name="P4" style:family="paragraph" style:parent-style-name="本文">
      <style:paragraph-properties fo:margin-top="0cm" fo:margin-bottom="0cm" style:contextual-spacing="false" fo:line-height="0.905cm"/>
    </style:style>
    <style:style style:name="P5" style:family="paragraph" style:parent-style-name="Text_20_body">
      <style:paragraph-properties fo:margin-left="0.208cm" fo:margin-right="0cm" fo:margin-top="0.362cm" fo:margin-bottom="0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-0.026cm" fo:margin-top="0.164cm" fo:margin-bottom="0cm" style:contextual-spacing="false" fo:line-height="0.877cm" fo:text-indent="0cm" style:auto-text-indent="false"/>
    </style:style>
    <style:style style:name="P7" style:family="paragraph" style:parent-style-name="本文">
      <style:paragraph-properties fo:margin-left="0cm" fo:margin-right="0cm" fo:margin-top="0.021cm" fo:margin-bottom="0cm" style:contextual-spacing="false" fo:text-indent="0cm" style:auto-text-indent="false">
        <style:tab-stops/>
      </style:paragraph-properties>
      <style:text-properties fo:font-size="4.5pt" fo:font-weight="bold" style:font-size-asian="4.5pt" style:font-weight-asian="bold"/>
    </style:style>
    <style:style style:name="P8" style:family="paragraph" style:parent-style-name="本文">
      <style:paragraph-properties fo:margin-left="0cm" fo:margin-right="3.995cm" fo:margin-top="0cm" fo:margin-bottom="0cm" style:contextual-spacing="false" fo:line-height="140%" fo:text-indent="0cm" style:auto-text-indent="false"/>
      <style:text-properties fo:letter-spacing="-0.002cm"/>
    </style:style>
    <style:style style:name="P9" style:family="paragraph" style:parent-style-name="本文">
      <style:paragraph-properties>
        <style:tab-stops>
          <style:tab-stop style:position="1.688cm"/>
          <style:tab-stop style:position="3.378cm"/>
          <style:tab-stop style:position="4.86cm"/>
          <style:tab-stop style:position="6.341cm"/>
          <style:tab-stop style:position="7.823cm"/>
          <style:tab-stop style:position="9.513cm"/>
          <style:tab-stop style:position="10.994cm"/>
          <style:tab-stop style:position="12.684cm"/>
          <style:tab-stop style:position="14.166cm"/>
        </style:tab-stops>
      </style:paragraph-properties>
    </style:style>
    <style:style style:name="P10" style:family="paragraph" style:parent-style-name="Heading" style:master-page-name="MP0">
      <style:paragraph-properties style:page-number="auto" fo:break-before="page"/>
    </style:style>
    <style:style style:name="P11" style:family="paragraph" style:parent-style-name="Heading_20_1">
      <style:paragraph-properties fo:margin-left="0.208cm" fo:margin-right="0cm" fo:margin-top="0cm" fo:margin-bottom="0cm" style:contextual-spacing="false" fo:line-height="0.905cm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top="0cm" fo:margin-bottom="0cm" style:contextual-spacing="false" fo:line-height="0.905cm">
        <style:tab-stops>
          <style:tab-stop style:position="0cm"/>
        </style:tab-stops>
      </style:paragraph-properties>
    </style:style>
    <style:style style:name="P13" style:family="paragraph" style:parent-style-name="清單段落" style:list-style-name="L1">
      <style:paragraph-properties>
        <style:tab-stops>
          <style:tab-stop style:position="0cm"/>
        </style:tab-stops>
      </style:paragraph-properties>
    </style:style>
    <style:style style:name="P14" style:family="paragraph" style:parent-style-name="清單段落" style:list-style-name="L1">
      <style:paragraph-properties fo:margin-top="0.363cm" fo:margin-bottom="0cm" style:contextual-spacing="false">
        <style:tab-stops>
          <style:tab-stop style:position="0cm"/>
        </style:tab-stops>
      </style:paragraph-properties>
    </style:style>
    <style:style style:name="P15" style:family="paragraph" style:parent-style-name="清單段落" style:list-style-name="L2">
      <style:paragraph-properties>
        <style:tab-stops>
          <style:tab-stop style:position="0cm"/>
        </style:tab-stops>
      </style:paragraph-properties>
    </style:style>
    <style:style style:name="P16" style:family="paragraph" style:parent-style-name="清單段落" style:list-style-name="L1">
      <style:paragraph-properties fo:margin-top="0.363cm" fo:margin-bottom="0cm" style:contextual-spacing="false">
        <style:tab-stops>
          <style:tab-stop style:position="0cm"/>
        </style:tab-stops>
      </style:paragraph-properties>
      <style:text-properties fo:font-size="14pt" style:font-size-asian="14pt"/>
    </style:style>
    <style:style style:name="P17" style:family="paragraph" style:parent-style-name="清單段落" style:list-style-name="L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14pt" fo:letter-spacing="-0.002cm" style:font-size-asian="14pt"/>
    </style:style>
    <style:style style:name="T3" style:family="text">
      <style:text-properties fo:font-size="14pt" fo:letter-spacing="-0.002cm" fo:font-weight="bold" style:font-size-asian="14pt" style:font-weight-asian="bold"/>
    </style:style>
    <style:style style:name="T4" style:family="text">
      <style:text-properties fo:font-size="14pt" fo:letter-spacing="0.014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etter-spacing="-0.118cm" fo:font-weight="bold" style:font-size-asian="14pt" style:font-weight-asian="bold"/>
    </style:style>
    <style:style style:name="T11" style:family="text">
      <style:text-properties fo:font-size="14pt" fo:letter-spacing="0.002cm" fo:font-weight="bold" style:font-size-asian="14pt" style:font-weight-asian="bold"/>
    </style:style>
    <style:style style:name="T12" style:family="text">
      <style:text-properties fo:font-size="14pt" fo:letter-spacing="-0.004cm" fo:font-weight="bold" style:font-size-asian="14pt" style:font-weight-asian="bold"/>
    </style:style>
    <style:style style:name="T13" style:family="text">
      <style:text-properties fo:color="#ff0000" loext:opacity="100%" fo:font-size="14pt" style:font-size-asian="14pt"/>
    </style:style>
    <style:style style:name="T14" style:family="text">
      <style:text-properties fo:color="#ff0000" loext:opacity="100%" fo:font-size="14pt" fo:font-weight="bold" style:font-size-asian="14pt" style:font-weight-asian="bold"/>
    </style:style>
    <style:style style:name="T15" style:family="text">
      <style:text-properties fo:color="#ff0000" loext:opacity="100%" style:font-name="微軟正黑體" fo:font-size="14pt" fo:font-weight="bold" style:font-name-asian="微軟正黑體" style:font-size-asian="14pt" style:language-asian="zh" style:country-asian="TW" style:font-weight-asian="bold" style:font-name-complex="微軟正黑體"/>
    </style:style>
    <style:style style:name="T16" style:family="text">
      <style:text-properties fo:color="#444746" loext:opacity="100%" style:font-name="Roboto" fo:font-size="9pt" fo:letter-spacing="0.004cm" fo:background-color="#ffffff" loext:char-shading-value="0" style:font-size-asian="9pt" style:font-size-complex="9pt"/>
    </style:style>
    <style:style style:name="T17" style:family="text">
      <style:text-properties fo:letter-spacing="-0.002cm"/>
    </style:style>
    <style:style style:name="T18" style:family="text">
      <style:text-properties fo:letter-spacing="0.012cm"/>
    </style:style>
    <style:style style:name="T19" style:family="text">
      <style:text-properties style:font-name="微軟正黑體" fo:font-size="14pt" fo:letter-spacing="-0.002cm" fo:font-weight="bold" style:font-name-asian="微軟正黑體" style:font-size-asian="14pt" style:language-asian="zh" style:country-asian="TW" style:font-weight-asian="bold" style:font-name-complex="微軟正黑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00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00" draw:opacity="100%" fo:padding="0cm" fo:border="none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612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04cm" fo:margin-left="2.04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04cm" fo:margin-left="3.494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04cm" fo:margin-left="4.94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04cm" fo:margin-left="6.389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04cm" fo:margin-left="7.83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04cm" fo:margin-left="9.28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04cm" fo:margin-left="10.73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04cm" fo:margin-left="12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404cm" fo:margin-left="0.612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04cm" fo:margin-left="2.046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04cm" fo:margin-left="3.494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04cm" fo:margin-left="4.941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04cm" fo:margin-left="6.389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04cm" fo:margin-left="7.83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04cm" fo:margin-left="9.283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04cm" fo:margin-left="10.732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04cm" fo:margin-left="12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市南屯區黎明國小人事室通知</text:p>
      <text:p text:style-name="P1">一、請<text:span text:style-name="預設段落字型"><text:span text:style-name="T1">介聘</text:span></text:span>成功至本校的教師攜帶以下證件(正本及影本1份，正本驗畢後發還)：</text:p>
      <text:list xml:id="list3833985269" text:style-name="L1">
        <text:list-item>
          <text:p text:style-name="P12"><text:span text:style-name="預設段落字型"><text:span text:style-name="T2">新進教師簡歷表(如附件)</text:span></text:span></text:p>
        </text:list-item>
        <text:list-item>
          <text:p text:style-name="P13"><text:span text:style-name="預設段落字型"><text:span text:style-name="T2">學歷證件(大學、研究所)</text:span></text:span></text:p>
        </text:list-item>
        <text:list-item>
          <text:p text:style-name="P16">教師合格證書</text:p>
        </text:list-item>
        <text:list-item>
          <text:p text:style-name="P13"><text:span text:style-name="預設段落字型"><text:span text:style-name="T2">全戶戶籍謄本或戶口名簿影本</text:span></text:span></text:p>
        </text:list-item>
        <text:list-item>
          <text:p text:style-name="P13"><text:span text:style-name="預設段落字型"><text:span text:style-name="T2">退伍令(無則免附)</text:span></text:span></text:p>
        </text:list-item>
        <text:list-item>
          <text:p text:style-name="P14"><text:span text:style-name="預設段落字型"><text:span text:style-name="T2">歷次敘薪通知書</text:span></text:span></text:p>
        </text:list-item>
      </text:list>
      <text:p text:style-name="本文">7歷年考績通知書</text:p>
      <text:list xml:id="list3473317824" text:style-name="L2">
        <text:list-item>
          <text:p text:style-name="P15"><text:span text:style-name="預設段落字型"><text:span text:style-name="T2">歷次服務(離職)證明書</text:span></text:span></text:p>
        </text:list-item>
        <text:list-item>
          <text:p text:style-name="P17">二吋相片1張</text:p>
        </text:list-item>
      </text:list>
      <text:p text:style-name="P5"><text:span text:style-name="預設段落字型"><text:span text:style-name="T4">☆ 影本請以 </text:span></text:span><text:span text:style-name="預設段落字型"><text:span text:style-name="T5">A4規格列印並依序排列。</text:span></text:span></text:p>
      <text:p text:style-name="P2"><text:span text:style-name="預設段落字型"><text:span text:style-name="T6">二、</text:span></text:span><text:span text:style-name="預設段落字型"><text:span text:style-name="T13">請</text:span></text:span><text:span text:style-name="預設段落字型"><text:span text:style-name="T14">於11</text:span></text:span><text:span text:style-name="預設段落字型"><text:span text:style-name="T15">3</text:span></text:span><text:span text:style-name="預設段落字型"><text:span text:style-name="T14">年</text:span></text:span><text:span text:style-name="預設段落字型"><text:span text:style-name="T15">5</text:span></text:span><text:span text:style-name="預設段落字型"><text:span text:style-name="T14">月</text:span></text:span><text:span text:style-name="預設段落字型"><text:span text:style-name="T15">20</text:span></text:span><text:span text:style-name="預設段落字型"><text:span text:style-name="T14">日(</text:span></text:span><text:span text:style-name="預設段落字型"><text:span text:style-name="T15">星期一</text:span></text:span><text:span text:style-name="預設段落字型"><text:span text:style-name="T14">)</text:span></text:span><text:span text:style-name="預設段落字型"><text:span text:style-name="T15">下</text:span></text:span><text:span text:style-name="預設段落字型"><text:span text:style-name="T14">午</text:span></text:span><text:span text:style-name="預設段落字型"><text:span text:style-name="T15">2</text:span></text:span><text:span text:style-name="預設段落字型"><text:span text:style-name="T14">點</text:span></text:span><text:span text:style-name="預設段落字型"><text:span text:style-name="T15">5</text:span></text:span><text:span text:style-name="預設段落字型"><text:span text:style-name="T14">0分</text:span></text:span><text:span text:style-name="預設段落字型"><text:span text:style-name="T15">前</text:span></text:span><text:span text:style-name="預設段落字型"><text:span text:style-name="T8">先至黎明國小人事室(1樓)</text:span></text:span><text:span text:style-name="預設段落字型"><text:span text:style-name="T10"> </text:span></text:span><text:span text:style-name="預設段落字型"><text:span text:style-name="T8">進行資料初核，並訂於</text:span></text:span><text:span text:style-name="預設段落字型"><text:span text:style-name="T14">當日</text:span></text:span><text:span text:style-name="預設段落字型"><text:span text:style-name="T15">下</text:span></text:span><text:span text:style-name="預設段落字型"><text:span text:style-name="T14">午</text:span></text:span><text:span text:style-name="預設段落字型"><text:span text:style-name="T15">3</text:span></text:span><text:span text:style-name="預設段落字型"><text:span text:style-name="T14">點</text:span></text:span><text:span text:style-name="預設段落字型"><text:span text:style-name="T8">召開教評會審查台端資</text:span></text:span><text:span text:style-name="預設段落字型"><text:span text:style-name="T11"> </text:span></text:span><text:span text:style-name="預設段落字型"><text:span text:style-name="T8">格，請準時到校。</text:span></text:span></text:p>
      <text:h text:style-name="P11" text:outline-level="1"><draw:frame draw:style-name="fr2" draw:name="Text Box 3" text:anchor-type="paragraph" svg:x="3.955cm" svg:y="1.102cm" svg:width="14.818cm" style:rel-width="scale" svg:height="1.042cm" style:rel-height="scale" draw:z-index="1"><draw:text-box><text:p text:style-name="P6"><text:span text:style-name="預設段落字型"><text:span text:style-name="T12">先 </text:span></text:span><text:span text:style-name="預設段落字型"><text:span text:style-name="T8">e-mail</text:span></text:span><text:span text:style-name="預設段落字型"><text:span text:style-name="T3"> 至本校人事室信箱:</text:span></text:span><text:span text:style-name="預設段落字型"><text:span text:style-name="T7"> </text:span></text:span><text:span text:style-name="預設段落字型"><text:span text:style-name="T9">janechen211@lmes.tc.edu.tw。</text:span></text:span></text:p><text:p text:style-name="P6"><text:span text:style-name="預設段落字型"><text:span text:style-name="T16">janechen211@lmes.tc.edu.tw</text:span></text:span><text:span text:style-name="預設段落字型"><text:span text:style-name="T3">janechen211@lmes.tc.edu.tw</text:span></text:span></text:p></draw:text-box></draw:frame><draw:frame draw:style-name="fr1" draw:name="Text Box 4" text:anchor-type="paragraph" svg:x="5.149cm" svg:y="0.058cm" svg:width="13.497cm" style:rel-width="scale" svg:height="1.042cm" style:rel-height="scale" draw:z-index="0"><draw:text-box><text:p text:style-name="P6"><text:span text:style-name="預設段落字型"><text:span text:style-name="T3">報到前填妥新進教師簡歷表電子檔</text:span></text:span><text:span text:style-name="預設段落字型"><text:span text:style-name="T19">並</text:span></text:span><text:span text:style-name="預設段落字型"><text:span text:style-name="T3">請於</text:span></text:span><text:span text:style-name="預設段落字型"><text:span text:style-name="T19">5</text:span></text:span><text:span text:style-name="預設段落字型"><text:span text:style-name="T3">月</text:span></text:span><text:span text:style-name="預設段落字型"><text:span text:style-name="T19">17</text:span></text:span><text:span text:style-name="預設段落字型"><text:span text:style-name="T3">日(</text:span></text:span><text:span text:style-name="預設段落字型"><text:span text:style-name="T19">五</text:span></text:span><text:span text:style-name="預設段落字型"><text:span text:style-name="T3">)</text:span></text:span><text:span text:style-name="預設段落字型"><text:span text:style-name="T19">下班</text:span></text:span><text:span text:style-name="預設段落字型"><text:span text:style-name="T3">前</text:span></text:span></text:p></draw:text-box></draw:frame>三、請於</text:h>
      <text:p text:style-name="P7"/>
      <text:p text:style-name="P8"/>
      <text:p text:style-name="P3"><text:span text:style-name="預設段落字型"><text:span text:style-name="T17">臺中市南屯區黎明國小</text:span></text:span><text:span text:style-name="預設段落字型"><text:span text:style-name="T18">人事室陳主任</text:span></text:span></text:p>
      <text:p text:style-name="P4">04-22517363#750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Roboto" svg:font-family="Roboto" style:font-family-generic="roman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0.208cm" fo:margin-right="0.205cm" fo:line-height="1.277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64cm" fo:margin-bottom="0cm" style:contextual-spacing="false" fo:line-height="0.877cm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margin-left="0.208cm" fo:margin-right="0cm" fo:margin-top="0.362cm" fo:margin-bottom="0cm" style:contextual-spacing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612cm" fo:margin-right="0cm" fo:margin-top="0.362cm" fo:margin-bottom="0cm" style:contextual-spacing="false" fo:hyphenation-ladder-count="no-limit" fo:text-indent="-0.40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3pt" fo:language="en" fo:country="US" style:font-name-asian="微軟正黑體" style:font-family-asian="微軟正黑體" style:font-family-generic-asian="swiss" style:font-pitch-asian="variable" style:font-size-asian="13pt" style:language-asian="zh" style:country-asian="TW" style:font-name-complex="微軟正黑體" style:font-family-complex="微軟正黑體" style:font-family-generic-complex="swiss" style:font-pitch-complex="variable" style:font-size-complex="13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3pt" fo:language="en" fo:country="US" style:font-name-asian="微軟正黑體" style:font-family-asian="微軟正黑體" style:font-family-generic-asian="swiss" style:font-pitch-asian="variable" style:font-size-asian="13pt" style:language-asian="zh" style:country-asian="TW" style:font-name-complex="微軟正黑體" style:font-family-complex="微軟正黑體" style:font-family-generic-complex="swiss" style:font-pitch-complex="variable" style:font-size-complex="13pt" style:language-complex="ar" style:country-complex="SA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17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meta:creation-date>2023-06-06T00:58:00Z</meta:creation-date>
    <dc:date>2024-05-15T13:39:18.977000000</dc:date>
    <meta:editing-cycles>7</meta:editing-cycles>
    <meta:editing-duration>PT7M7S</meta:editing-duration>
    <meta:document-statistic meta:table-count="0" meta:image-count="0" meta:object-count="0" meta:page-count="1" meta:paragraph-count="19" meta:word-count="291" meta:character-count="408" meta:non-whitespace-character-count="401"/>
    <meta:user-defined meta:name="Created" meta:value-type="date">2023-06-05T00:00:00Z</meta:user-defined>
    <meta:user-defined meta:name="Creator">Microsoft® Word 2016</meta:user-defined>
    <meta:user-defined meta:name="LastSaved" meta:value-type="date">2023-06-06T00:00:00Z</meta:user-defined>
    <meta:template xlink:type="simple" xlink:actuate="onRequest" xlink:title="" xlink:href="../112年通知(to市內介聘教師)%20(1).odt/Normal"/>
  </office:meta>
</office:document-meta>
</file>