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4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0" style:parent-style-name="內文" style:family="paragraph">
      <style:paragraph-properties fo:text-align="justify" fo:text-indent="2.1666in"/>
    </style:style>
    <style:style style:name="T51" style:parent-style-name="預設段落字型" style:family="text">
      <style:text-properties style:font-name-asian="標楷體" fo:font-size="26pt" style:font-size-asian="26pt" style:text-combine="lines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查閱性侵害犯罪加害人登記檔案</text:span><text:span text:style-name="T3">同意書</text:span></text:p>
      <text:p text:style-name="P4"/>
      <text:p text:style-name="P5"><text:span text:style-name="T6">本人（姓名</text:span><text:span text:style-name="T7"><text:s text:c="3"/></text:span><text:span text:style-name="T8"><text:s text:c="5"/></text:span><text:span text:style-name="T9"><text:s/></text:span><text:span text:style-name="T10"><text:s text:c="2"/></text:span><text:span text:style-name="T11"><text:s text:c="6"/></text:span><text:span text:style-name="T12">，</text:span><text:span text:style-name="T13"><text:s text:c="2"/></text:span><text:span text:style-name="T14"><text:s/></text:span><text:span text:style-name="T15"><text:s/></text:span><text:span text:style-name="T16">年</text:span><text:span text:style-name="T17"><text:s/></text:span><text:span text:style-name="T18"><text:s/></text:span><text:span text:style-name="T19"><text:s/></text:span><text:span text:style-name="T20">月</text:span><text:span text:style-name="T21"><text:s/></text:span><text:span text:style-name="T22"><text:s/></text:span><text:span text:style-name="T23"><text:s/></text:span><text:span text:style-name="T24">日生，國民身分證統一編號：</text:span><text:span text:style-name="T25"><text:s/></text:span><text:span text:style-name="T26"><text:s text:c="7"/></text:span><text:span text:style-name="T27"><text:s text:c="10"/></text:span><text:span text:style-name="T28">）為</text:span><text:span text:style-name="T29">介聘</text:span><text:span text:style-name="T30">臺中市潭子</text:span><text:span text:style-name="T31">區</text:span><text:span text:style-name="T32">潭陽</text:span><text:span text:style-name="T33">國民小</text:span><text:span text:style-name="T34">學</text:span><text:span text:style-name="T35">教師</text:span><text:span text:style-name="T36">所需，同意</text:span><text:span text:style-name="T37"><text:s text:c="2"/></text:span><text:span text:style-name="T38">貴校申</text:span><text:span text:style-name="T39">請查閱本人有無性侵害犯罪登記檔案資料。</text:span></text:p>
      <text:p text:style-name="P40"><text:s text:c="4"/></text:p>
      <text:p text:style-name="P41">此致</text:p>
      <text:p text:style-name="內文"><text:span text:style-name="T42">臺中市潭子</text:span><text:span text:style-name="T43">區</text:span><text:span text:style-name="T44">潭陽</text:span><text:span text:style-name="T45">國</text:span><text:span text:style-name="T46">民小學</text:span></text:p>
      <text:p text:style-name="P47"/>
      <text:p text:style-name="P48"/>
      <text:p text:style-name="P49">立同意書人：<text:s text:c="7"/><text:s text:c="5"/><text:s text:c="5"/>（簽名）</text:p>
      <text:p text:style-name="P50"><text:span text:style-name="T51">國民身分證統一編號</text:span><text:span text:style-name="T52">：</text:span></text:p>
      <text:p text:style-name="內文"/>
      <text:p text:style-name="P53"><text:span text:style-name="T54">中華民國</text:span><text:span text:style-name="T55"><text:s text:c="6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Teacher</dc:creator>
    <meta:creation-date>2022-05-03T07:25:00Z</meta:creation-date>
    <dc:date>2023-05-17T06:56:00Z</dc:date>
    <meta:print-date>2013-08-06T00:5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32" meta:character-count="217" meta:row-count="1" meta:non-whitespace-character-count="186"/>
  </office:meta>
</office:document-meta>
</file>