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7" style:family="table-column">
      <style:table-column-properties style:column-width="1.2458in"/>
    </style:style>
    <style:style style:name="TableColumn18" style:family="table-column">
      <style:table-column-properties style:column-width="0.0041in"/>
    </style:style>
    <style:style style:name="TableColumn19" style:family="table-column">
      <style:table-column-properties style:column-width="1.1902in"/>
    </style:style>
    <style:style style:name="TableColumn20" style:family="table-column">
      <style:table-column-properties style:column-width="0.9041in"/>
    </style:style>
    <style:style style:name="TableColumn21" style:family="table-column">
      <style:table-column-properties style:column-width="0.975in"/>
    </style:style>
    <style:style style:name="TableColumn22" style:family="table-column">
      <style:table-column-properties style:column-width="0.1125in"/>
    </style:style>
    <style:style style:name="TableColumn23" style:family="table-column">
      <style:table-column-properties style:column-width="0.252in"/>
    </style:style>
    <style:style style:name="TableColumn24" style:family="table-column">
      <style:table-column-properties style:column-width="0.3729in"/>
    </style:style>
    <style:style style:name="TableColumn25" style:family="table-column">
      <style:table-column-properties style:column-width="0.8833in"/>
    </style:style>
    <style:style style:name="TableColumn26" style:family="table-column">
      <style:table-column-properties style:column-width="1.4312in"/>
    </style:style>
    <style:style style:name="Table16" style:family="table">
      <style:table-properties style:width="7.3715in" fo:margin-left="-0.0375in" table:align="left"/>
    </style:style>
    <style:style style:name="TableRow27" style:family="table-row">
      <style:table-row-properties style:min-row-height="0.3986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1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2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3pt" style:font-size-asian="13pt"/>
    </style:style>
    <style:style style:name="T40" style:parent-style-name="預設段落字型" style:family="text">
      <style:text-properties style:font-name="標楷體" style:font-name-asian="標楷體" fo:font-size="13pt" style:font-size-asian="13pt"/>
    </style:style>
    <style:style style:name="T4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6" style:family="table-row">
      <style:table-row-properties style:min-row-height="0.3673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7" style:family="table-row">
      <style:table-row-properties style:min-row-height="0.6222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size="13pt" style:font-size-asian="13pt"/>
    </style:style>
    <style:style style:name="T64" style:parent-style-name="預設段落字型" style:family="text">
      <style:text-properties style:font-name="標楷體" style:font-name-asian="標楷體" fo:font-size="13pt" style:font-size-asian="13pt"/>
    </style:style>
    <style:style style:name="T6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6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3" style:family="table-row">
      <style:table-row-properties style:min-row-height="0.4986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77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1" style:family="table-row">
      <style:table-row-properties style:min-row-height="0.5659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85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3pt" style:font-size-asian="13pt"/>
    </style:style>
    <style:style style:name="TableRow94" style:family="table-row">
      <style:table-row-properties style:min-row-height="0.6062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fo:line-height="0.1666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Row106" style:family="table-row">
      <style:table-row-properties style:min-row-height="0.2569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5" style:family="table-row">
      <style:table-row-properties style:min-row-height="0.2569in" fo:keep-together="always"/>
    </style:style>
    <style:style style:name="P116" style:parent-style-name="內文" style:family="paragraph"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weight="bold" style:font-weight-asian="bold" fo:font-size="13pt" style:font-size-asian="13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23" style:family="table-row">
      <style:table-row-properties style:min-row-height="0.2569in" fo:keep-together="always"/>
    </style:style>
    <style:style style:name="P124" style:parent-style-name="內文" style:family="paragraph"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42" style:family="table-row">
      <style:table-row-properties style:min-row-height="0.2541in" fo:keep-together="always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61" style:family="table-row">
      <style:table-row-properties style:min-row-height="0.2541in" fo:keep-together="always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3pt" style:font-size-asian="13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3pt" style:font-size-asian="13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80" style:family="table-row">
      <style:table-row-properties style:min-row-height="0.2541in" fo:keep-together="always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Wingdings 2" style:font-name-asian="Wingdings 2" style:font-name-complex="Wingdings 2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ableRow247" style:family="table-row">
      <style:table-row-properties style:min-row-height="0.3479in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52" style:family="table-row">
      <style:table-row-properties style:min-row-height="0.3631in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67" style:family="table-row">
      <style:table-row-properties style:min-row-height="0.3631in"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72" style:family="table-row">
      <style:table-row-properties style:min-row-height="0.6055in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/>
    </style:style>
    <style:style style:name="P277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78" style:parent-style-name="內文" style:family="paragraph">
      <style:paragraph-properties fo:margin-left="0.0375in" fo:text-indent="-0.0375in">
        <style:tab-stops/>
      </style:paragraph-properties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fo:color="#0000FF"/>
    </style:style>
    <style:style style:name="T281" style:parent-style-name="預設段落字型" style:family="text">
      <style:text-properties style:font-name="標楷體" style:font-name-asian="標楷體" fo:color="#0000FF"/>
    </style:style>
    <style:style style:name="T282" style:parent-style-name="預設段落字型" style:family="text">
      <style:text-properties style:font-name="標楷體" style:font-name-asian="標楷體" fo:color="#0000FF"/>
    </style:style>
    <style:style style:name="T283" style:parent-style-name="預設段落字型" style:family="text">
      <style:text-properties style:font-name="標楷體" style:font-name-asian="標楷體" fo:color="#0000FF"/>
    </style:style>
    <style:style style:name="T284" style:parent-style-name="預設段落字型" style:family="text">
      <style:text-properties style:font-name="標楷體" style:font-name-asian="標楷體" fo:color="#0000FF"/>
    </style:style>
    <style:style style:name="T285" style:parent-style-name="預設段落字型" style:family="text">
      <style:text-properties style:font-name="標楷體" style:font-name-asian="標楷體" fo:color="#0000FF"/>
    </style:style>
    <style:style style:name="T286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ableRow288" style:family="table-row">
      <style:table-row-properties style:min-row-height="0.6055in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list-style-name="LFO1" style:family="paragraph">
      <style:paragraph-properties style:line-height-at-least="0in" fo:margin-left="0.3743in" fo:text-indent="-0.3743in">
        <style:tab-stops>
          <style:tab-stop style:type="left" style:position="0.0006in"/>
        </style:tab-stops>
      </style:paragraph-properties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新細明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fo:font-weight="bold" style:font-weight-asian="bold"/>
    </style:style>
    <style:style style:name="T304" style:parent-style-name="預設段落字型" style:family="text">
      <style:text-properties style:font-name="標楷體" style:font-name-asian="標楷體" fo:font-weight="bold" style:font-weight-asian="bold"/>
    </style:style>
    <style:style style:name="T305" style:parent-style-name="預設段落字型" style:family="text">
      <style:text-properties style:font-name="標楷體" style:font-name-asian="標楷體" fo:font-weight="bold" style:font-weight-asian="bold"/>
    </style:style>
    <style:style style:name="T306" style:parent-style-name="預設段落字型" style:family="text">
      <style:text-properties style:font-name="新細明體" fo:font-weight="bold" style:font-weight-asian="bold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fo:font-weight="bold" style:font-weight-asian="bold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fo:font-weight="bold" style:font-weight-asian="bold"/>
    </style:style>
    <style:style style:name="T314" style:parent-style-name="預設段落字型" style:family="text">
      <style:text-properties style:font-name="標楷體" style:font-name-asian="標楷體" fo:font-weight="bold" style:font-weight-asian="bold"/>
    </style:style>
    <style:style style:name="T315" style:parent-style-name="預設段落字型" style:family="text">
      <style:text-properties style:font-name="標楷體" style:font-name-asian="標楷體" fo:font-weight="bold" style:font-weight-asian="bold"/>
    </style:style>
    <style:style style:name="T316" style:parent-style-name="預設段落字型" style:family="text">
      <style:text-properties style:font-name="標楷體" style:font-name-asian="標楷體" fo:font-weight="bold" style:font-weight-asian="bold"/>
    </style:style>
    <style:style style:name="T317" style:parent-style-name="預設段落字型" style:family="text">
      <style:text-properties style:font-name="標楷體" style:font-name-asian="標楷體" fo:font-weight="bold" style:font-weight-asian="bold"/>
    </style:style>
    <style:style style:name="T318" style:parent-style-name="預設段落字型" style:family="text">
      <style:text-properties style:font-name="標楷體" style:font-name-asian="標楷體" fo:font-weight="bold" style:font-weight-asian="bold"/>
    </style:style>
    <style:style style:name="T319" style:parent-style-name="預設段落字型" style:family="text">
      <style:text-properties style:font-name="標楷體" style:font-name-asian="標楷體" fo:font-weight="bold" style:font-weight-asian="bold"/>
    </style:style>
    <style:style style:name="T320" style:parent-style-name="預設段落字型" style:family="text">
      <style:text-properties style:font-name="標楷體" style:font-name-asian="標楷體" fo:font-weight="bold" style:font-weight-asian="bold"/>
    </style:style>
    <style:style style:name="T321" style:parent-style-name="預設段落字型" style:family="text">
      <style:text-properties style:font-name="標楷體" style:font-name-asian="標楷體" fo:font-weight="bold" style:font-weight-asian="bold"/>
    </style:style>
    <style:style style:name="T322" style:parent-style-name="預設段落字型" style:family="text">
      <style:text-properties style:font-name="標楷體" style:font-name-asian="標楷體" fo:font-weight="bold" style:font-weight-asian="bold"/>
    </style:style>
    <style:style style:name="T323" style:parent-style-name="預設段落字型" style:family="text">
      <style:text-properties style:font-name="標楷體" style:font-name-asian="標楷體" fo:font-weight="bold" style:font-weight-asian="bold"/>
    </style:style>
    <style:style style:name="T324" style:parent-style-name="預設段落字型" style:family="text">
      <style:text-properties style:font-name="標楷體" style:font-name-asian="標楷體" fo:font-weight="bold" style:font-weight-asian="bold"/>
    </style:style>
    <style:style style:name="T325" style:parent-style-name="預設段落字型" style:family="text">
      <style:text-properties style:font-name="標楷體" style:font-name-asian="標楷體" fo:font-weight="bold" style:font-weight-asian="bold"/>
    </style:style>
    <style:style style:name="T326" style:parent-style-name="預設段落字型" style:family="text">
      <style:text-properties style:font-name="標楷體" style:font-name-asian="標楷體" fo:font-weight="bold" style:font-weight-asian="bold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/>
    </style:style>
    <style:style style:name="T329" style:parent-style-name="預設段落字型" style:family="text">
      <style:text-properties style:font-name="標楷體" style:font-name-asian="標楷體" fo:font-weight="bold" style:font-weight-asian="bold"/>
    </style:style>
    <style:style style:name="T330" style:parent-style-name="預設段落字型" style:family="text">
      <style:text-properties style:font-name="標楷體" style:font-name-asian="標楷體" fo:font-weight="bold" style:font-weight-asian="bold"/>
    </style:style>
    <style:style style:name="T331" style:parent-style-name="預設段落字型" style:family="text">
      <style:text-properties style:font-name="標楷體" style:font-name-asian="標楷體" fo:font-weight="bold" style:font-weight-asian="bold"/>
    </style:style>
    <style:style style:name="T332" style:parent-style-name="預設段落字型" style:family="text">
      <style:text-properties style:font-name="標楷體" style:font-name-asian="標楷體" fo:font-weight="bold" style:font-weight-asian="bold"/>
    </style:style>
    <style:style style:name="T333" style:parent-style-name="預設段落字型" style:family="text">
      <style:text-properties style:font-name="標楷體" style:font-name-asian="標楷體" fo:font-weight="bold" style:font-weight-asian="bold"/>
    </style:style>
    <style:style style:name="T334" style:parent-style-name="預設段落字型" style:family="text">
      <style:text-properties style:font-name="標楷體" style:font-name-asian="標楷體" fo:font-weight="bold" style:font-weight-asian="bold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337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338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339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340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341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342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343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344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345" style:parent-style-name="預設段落字型" style:family="text">
      <style:text-properties style:font-name="標楷體" style:font-name-asian="標楷體" fo:color="#0000FF" style:language-asian="zh" style:country-asian="HK"/>
    </style:style>
    <style:style style:name="T346" style:parent-style-name="預設段落字型" style:family="text">
      <style:text-properties style:font-name="標楷體" style:font-name-asian="標楷體" fo:color="#0000FF"/>
    </style:style>
    <style:style style:name="T347" style:parent-style-name="預設段落字型" style:family="text">
      <style:text-properties style:font-name="標楷體" style:font-name-asian="標楷體" fo:color="#0000FF"/>
    </style:style>
    <style:style style:name="T348" style:parent-style-name="預設段落字型" style:family="text">
      <style:text-properties style:font-name="標楷體" style:font-name-asian="標楷體" fo:color="#0000FF"/>
    </style:style>
    <style:style style:name="T349" style:parent-style-name="預設段落字型" style:family="text">
      <style:text-properties style:font-name="標楷體" style:font-name-asian="標楷體" fo:color="#0000FF"/>
    </style:style>
    <style:style style:name="T350" style:parent-style-name="預設段落字型" style:family="text">
      <style:text-properties style:font-name="標楷體" style:font-name-asian="標楷體" fo:color="#0000FF"/>
    </style:style>
    <style:style style:name="T351" style:parent-style-name="預設段落字型" style:family="text">
      <style:text-properties style:font-name="標楷體" style:font-name-asian="標楷體"/>
    </style:style>
    <style:style style:name="P352" style:parent-style-name="內文" style:list-style-name="LFO1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-asian="標楷體" fo:font-weight="bold" style:font-weight-asian="bold" fo:color="#000000"/>
    </style:style>
    <style:style style:name="T359" style:parent-style-name="預設段落字型" style:family="text">
      <style:text-properties style:font-name-asian="標楷體" fo:font-weight="bold" style:font-weight-asian="bold" fo:color="#000000"/>
    </style:style>
    <style:style style:name="T360" style:parent-style-name="預設段落字型" style:family="text">
      <style:text-properties style:font-name-asian="標楷體" fo:font-weight="bold" style:font-weight-asian="bold" fo:color="#000000"/>
    </style:style>
    <style:style style:name="T361" style:parent-style-name="預設段落字型" style:family="text">
      <style:text-properties style:font-name-asian="標楷體" fo:font-weight="bold" style:font-weight-asian="bold" fo:color="#000000"/>
    </style:style>
    <style:style style:name="T362" style:parent-style-name="預設段落字型" style:family="text">
      <style:text-properties style:font-name-asian="標楷體" fo:font-weight="bold" style:font-weight-asian="bold" fo:color="#000000"/>
    </style:style>
    <style:style style:name="T363" style:parent-style-name="預設段落字型" style:family="text">
      <style:text-properties style:font-name-asian="標楷體" fo:font-weight="bold" style:font-weight-asian="bold" fo:color="#000000"/>
    </style:style>
    <style:style style:name="T364" style:parent-style-name="預設段落字型" style:family="text">
      <style:text-properties style:font-name-asian="標楷體" fo:font-weight="bold" style:font-weight-asian="bold" fo:color="#000000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標楷體" style:font-name-asian="標楷體" style:font-name-complex="新細明體" fo:font-weight="bold" style:font-weight-asian="bold" fo:font-size="26pt" style:font-size-asian="26pt" style:font-size-complex="26pt"/>
    </style:style>
    <style:style style:name="T379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380" style:parent-style-name="內文" style:list-style-name="LFO2" style:family="paragraph"/>
    <style:style style:name="T3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CC" fo:font-size="18pt" style:font-size-asian="18pt" style:font-size-complex="18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CC" fo:font-size="18pt" style:font-size-asian="18pt" style:font-size-complex="18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CC" fo:font-size="18pt" style:font-size-asian="18pt" style:font-size-complex="18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CC" fo:font-size="18pt" style:font-size-asian="18pt" style:font-size-complex="18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00CC" fo:font-size="18pt" style:font-size-asian="18pt" style:font-size-complex="18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CC" fo:font-size="18pt" style:font-size-asian="18pt" style:font-size-complex="18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CC" fo:font-size="18pt" style:font-size-asian="18pt" style:font-size-complex="18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CC" fo:font-size="18pt" style:font-size-asian="18pt" style:font-size-complex="18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CC" fo:font-size="18pt" style:font-size-asian="18pt" style:font-size-complex="18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CC" fo:font-size="18pt" style:font-size-asian="18pt" style:font-size-complex="18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93" style:parent-style-name="內文" style:list-style-name="LFO2" style:family="paragraph"/>
    <style:style style:name="T3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99" style:parent-style-name="內文" style:list-style-name="LFO2" style:family="paragraph"/>
    <style:style style:name="T4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05" style:parent-style-name="內文" style:list-style-name="LFO2" style:family="paragraph"/>
    <style:style style:name="T4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07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09" style:parent-style-name="內文" style:list-style-name="LFO2" style:family="paragraph"/>
    <style:style style:name="T4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19" style:parent-style-name="內文" style:list-style-name="LFO2" style:family="paragraph"/>
    <style:style style:name="T42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22" style:parent-style-name="內文" style:list-style-name="LFO2" style:family="paragraph">
      <style:paragraph-properties style:line-height-at-least="0in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5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P426" style:parent-style-name="內文" style:family="paragraph">
      <style:text-properties fo:font-weight="bold" style:font-weight-asian="bold" fo:color="#0000FF" fo:font-size="22pt" style:font-size-asian="22pt"/>
    </style:style>
    <style:style style:name="P427" style:parent-style-name="內文" style:family="paragraph">
      <style:paragraph-properties fo:widows="2" fo:orphans="2" fo:text-align="center" fo:line-height="0.2777in"/>
    </style:style>
    <style:style style:name="P42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42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43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43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43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43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43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43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436" style:parent-style-name="內文" style:family="paragraph">
      <style:paragraph-properties fo:text-align="justify" fo:line-height="0.2361in" fo:margin-left="0.08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7" style:parent-style-name="內文" style:family="paragraph">
      <style:paragraph-properties fo:text-align="justify" fo:line-height="0.2361in" fo:margin-left="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439" style:family="table-column">
      <style:table-column-properties style:column-width="0.7062in"/>
    </style:style>
    <style:style style:name="TableColumn440" style:family="table-column">
      <style:table-column-properties style:column-width="6.177in"/>
    </style:style>
    <style:style style:name="Table438" style:family="table">
      <style:table-properties style:width="6.8833in" style:rel-width="100%" fo:margin-left="0in" table:align="center"/>
    </style:style>
    <style:style style:name="TableRow441" style:family="table-row">
      <style:table-row-properties style:min-row-height="0.2895in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446" style:family="table-row">
      <style:table-row-properties style:min-row-height="0.5395in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52" style:family="table-row">
      <style:table-row-properties style:min-row-height="0.2833in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57" style:family="table-row">
      <style:table-row-properties style:min-row-height="0.2534in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62" style:family="table-row">
      <style:table-row-properties style:min-row-height="0.3638in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 style:min-row-height="0.2277in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73" style:family="table-row">
      <style:table-row-properties style:min-row-height="0.2451in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 style:line-height-at-least="0.1666in"/>
    </style:style>
    <style:style style:name="T4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0" style:family="table-row">
      <style:table-row-properties style:min-row-height="0.3111in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 style:line-height-at-least="0in"/>
    </style:style>
    <style:style style:name="T4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weight="bold" style:font-weight-asian="bold" fo:color="#0000CC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weight="bold" style:font-weight-asian="bold" fo:color="#0000CC" fo:font-size="14pt" style:font-size-asian="14pt" style:font-size-complex="14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fo:font-weight="bold" style:font-weight-asian="bold" fo:color="#0000CC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3" style:family="table-row">
      <style:table-row-properties style:min-row-height="0.3111in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98" style:family="table-row">
      <style:table-row-properties style:min-row-height="0.3111in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paragraph-properties fo:line-height="0.25in" fo:margin-left="0.2777in" fo:margin-right="0.0833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504" style:parent-style-name="內文" style:family="paragraph">
      <style:paragraph-properties fo:line-height="0.25in" fo:margin-left="0.2388in" fo:margin-right="0.0833in" fo:text-indent="-0.1555in">
        <style:tab-stops/>
      </style:paragraph-properties>
    </style:style>
    <style:style style:name="T505" style:parent-style-name="預設段落字型" style:family="text">
      <style:text-properties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0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1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1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12" style:parent-style-name="預設段落字型" style:family="text">
      <style:text-properties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20" style:parent-style-name="內文" style:family="paragraph">
      <style:paragraph-properties fo:line-height="0.25in" fo:margin-left="0.27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1" style:parent-style-name="內文" style:family="paragraph">
      <style:paragraph-properties fo:line-height="0.25in" fo:margin-left="0.27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潭子區</text:span><text:span text:style-name="T3">潭陽</text:span><text:span text:style-name="T4">國民小學新進教師參加審查簡歷表</text:span></text:p>
      <text:p text:style-name="P5"><text:span text:style-name="T6">□</text:span><text:span text:style-name="T7">市內介聘</text:span><text:span text:style-name="T8"><text:s text:c="3"/>□</text:span><text:span text:style-name="T9">市外介聘</text:span><text:span text:style-name="T10"><text:s text:c="3"/></text:span><text:span text:style-name="T11"></text:span><text:span text:style-name="T12">教師甄選</text:span><text:span text:style-name="T13"><text:s text:c="3"/>□</text:span><text:span text:style-name="T14">其它</text:span><text:span text:style-name="T15">_____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姓</text:span><text:span text:style-name="T31"><text:s text:c="6"/></text:span><text:span text:style-name="T32">名</text:span>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性別</text:p>
          </table:table-cell>
          <table:table-cell table:style-name="TableCell37" table:number-columns-spanned="4">
            <text:p text:style-name="P38"><text:span text:style-name="T39">□</text:span><text:span text:style-name="T40">男</text:span><text:span text:style-name="T41"></text:span><text:span text:style-name="T42"><text:s/>□</text:span><text:span text:style-name="T43">女</text:span></text:p>
          </table:table-cell>
          <table:covered-table-cell/>
          <table:covered-table-cell/>
          <table:covered-table-cell/>
          <table:table-cell table:style-name="TableCell44" table:number-rows-spanned="4">
            <text:p text:style-name="P45">照片粘貼處</text:p>
          </table:table-cell>
        </table:table-row>
        <table:table-row table:style-name="TableRow46">
          <table:table-cell table:style-name="TableCell47">
            <text:p text:style-name="P48"><text:span text:style-name="T49">身分證字號</text:span>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>出生日期</text:p>
          </table:table-cell>
          <table:table-cell table:style-name="TableCell54" table:number-columns-spanned="4">
            <text:p text:style-name="P55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<text:span text:style-name="T60">婚姻狀況</text:span></text:p>
          </table:table-cell>
          <table:table-cell table:style-name="TableCell61" table:number-columns-spanned="2">
            <text:p text:style-name="P62"><text:span text:style-name="T63">□</text:span><text:span text:style-name="T64">已婚</text:span><text:span text:style-name="T65">□</text:span><text:span text:style-name="T66">未婚</text:span></text:p>
          </table:table-cell>
          <table:covered-table-cell/>
          <table:table-cell table:style-name="TableCell67">
            <text:p text:style-name="P68">聯絡電話</text:p>
          </table:table-cell>
          <table:table-cell table:style-name="TableCell69" table:number-columns-spanned="5">
            <text:p text:style-name="P70">電話:</text:p>
            <text:p text:style-name="P71">手機:</text:p>
          </table:table-cell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<text:span text:style-name="T76">通訊地</text:span><text:span text:style-name="T77">址</text:span></text:p>
          </table:table-cell>
          <table:table-cell table:style-name="TableCell78" table:number-columns-spanned="8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<text:span text:style-name="T84">學</text:span><text:span text:style-name="T85">歷</text:span></text:p>
          </table:table-cell>
          <table:table-cell table:style-name="TableCell86" table:number-columns-spanned="5">
            <text:p text:style-name="P87">1.大學及科系：</text:p>
            <text:p text:style-name="內文"><text:span text:style-name="T88">2.</text:span><text:span text:style-name="T89">研究所：</text:span>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E-mail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合格教師證</text:p>
            <text:p text:style-name="P97"><text:span text:style-name="T98">登記</text:span><text:span text:style-name="T99"><text:s/></text:span><text:span text:style-name="T100">科</text:span><text:span text:style-name="T101"><text:s/></text:span><text:span text:style-name="T102">目</text:span></text:p>
          </table:table-cell>
          <table:table-cell table:style-name="TableCell103" table:number-columns-spanned="9">
            <text:p text:style-name="P104">□國小普通班<text:s text:c="5"/>□國小特殊教育班（請勾選<text:s/>□身心障礙類<text:s text:c="3"/>□資賦優異類）</text:p>
            <text:p text:style-name="P105">□幼稚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6">
            <text:p text:style-name="P108">經歷</text:p>
          </table:table-cell>
          <table:table-cell table:style-name="TableCell109" table:number-columns-spanned="3">
            <text:p text:style-name="P110">服務學校名稱</text:p>
          </table:table-cell>
          <table:covered-table-cell/>
          <table:covered-table-cell/>
          <table:table-cell table:style-name="TableCell111" table:number-columns-spanned="3">
            <text:p text:style-name="P112">職稱</text:p>
          </table:table-cell>
          <table:covered-table-cell/>
          <table:covered-table-cell/>
          <table:table-cell table:style-name="TableCell113" table:number-columns-spanned="3">
            <text:p text:style-name="P114">任職期間</text:p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3">
            <text:p text:style-name="P122"><text:s text:c="4"/>年<text:s text:c="3"/>月<text:s text:c="2"/>日至<text:s text:c="5"/>年<text:s text:c="3"/>月<text:s text:c="2"/>日</text:p>
          </table: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3">
            <text:p text:style-name="內文"><text:span text:style-name="T130"><text:s text:c="4"/></text:span><text:span text:style-name="T131">年</text:span><text:span text:style-name="T132"><text:s text:c="3"/></text:span><text:span text:style-name="T133">月</text:span><text:span text:style-name="T134"><text:s text:c="2"/></text:span><text:span text:style-name="T135">日至</text:span><text:span text:style-name="T136"><text:s text:c="5"/></text:span><text:span text:style-name="T137">年</text:span><text:span text:style-name="T138"><text:s text:c="3"/></text:span><text:span text:style-name="T139">月</text:span><text:span text:style-name="T140"><text:s text:c="2"/></text:span><text:span text:style-name="T141">日</text:span></text:p>
          </table:table-cell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3">
            <text:p text:style-name="內文"><text:span text:style-name="T149"><text:s text:c="4"/></text:span><text:span text:style-name="T150">年</text:span><text:span text:style-name="T151"><text:s text:c="3"/></text:span><text:span text:style-name="T152">月</text:span><text:span text:style-name="T153"><text:s text:c="2"/></text:span><text:span text:style-name="T154">日至</text:span><text:span text:style-name="T155"><text:s text:c="5"/></text:span><text:span text:style-name="T156">年</text:span><text:span text:style-name="T157"><text:s text:c="3"/></text:span><text:span text:style-name="T158">月</text:span><text:span text:style-name="T159"><text:s text:c="2"/></text:span><text:span text:style-name="T160">日</text:span></text:p>
          </table:table-cell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3">
            <text:p text:style-name="內文"><text:span text:style-name="T168"><text:s text:c="4"/></text:span><text:span text:style-name="T169">年</text:span><text:span text:style-name="T170"><text:s text:c="3"/></text:span><text:span text:style-name="T171">月</text:span><text:span text:style-name="T172"><text:s text:c="2"/></text:span><text:span text:style-name="T173">日至</text:span><text:span text:style-name="T174"><text:s text:c="5"/></text:span><text:span text:style-name="T175">年</text:span><text:span text:style-name="T176"><text:s text:c="3"/></text:span><text:span text:style-name="T177">月</text:span><text:span text:style-name="T178"><text:s text:c="2"/></text:span><text:span text:style-name="T179">日</text:span></text:p>
          </table:table-cell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9">
            <text:p text:style-name="P183">1.專任教師職務共：<text:s text:c="5"/>年</text:p>
            <text:p text:style-name="P184">2.曾擔任導師職務：<text:s text:c="6"/>年</text:p>
            <text:p text:style-name="內文"><text:span text:style-name="T185">3.</text:span><text:span text:style-name="T186">曾任行政職務：主任</text:span><text:span text:style-name="T187"><text:s text:c="6"/></text:span><text:span text:style-name="T188">年</text:span><text:span text:style-name="T189">(</text:span><text:span text:style-name="T190"></text:span><text:span text:style-name="T191">具主任儲訓資格</text:span><text:span text:style-name="T192">)</text:span><text:span text:style-name="T193">、組長</text:span><text:span text:style-name="T194"><text:s text:c="6"/></text:span><text:span text:style-name="T195">年</text:span></text:p>
            <text:p text:style-name="內文"><text:span text:style-name="T196">4.</text:span><text:span text:style-name="T197">最近五年內成績考核：</text:span><text:span text:style-name="T198">111</text:span><text:span text:style-name="T199">學年</text:span><text:span text:style-name="T200"><text:s text:c="2"/></text:span><text:span text:style-name="T201">條</text:span><text:span text:style-name="T202"><text:s text:c="2"/></text:span><text:span text:style-name="T203">款、</text:span><text:span text:style-name="T204">110</text:span><text:span text:style-name="T205">學年</text:span><text:span text:style-name="T206"><text:s text:c="2"/></text:span><text:span text:style-name="T207">條</text:span><text:span text:style-name="T208"><text:s text:c="2"/></text:span><text:span text:style-name="T209">款、</text:span><text:span text:style-name="T210">109</text:span><text:span text:style-name="T211">學年</text:span><text:span text:style-name="T212"><text:s text:c="2"/></text:span><text:span text:style-name="T213">條</text:span><text:span text:style-name="T214"><text:s text:c="2"/></text:span><text:span text:style-name="T215">款、</text:span><text:span text:style-name="T216">108</text:span><text:span text:style-name="T217">學年</text:span><text:span text:style-name="T218"><text:s text:c="2"/></text:span><text:span text:style-name="T219">條</text:span><text:span text:style-name="T220"><text:s text:c="2"/></text:span><text:span text:style-name="T221">款、</text:span><text:span text:style-name="T222">107</text:span><text:span text:style-name="T223">學年</text:span><text:span text:style-name="T224"><text:s text:c="2"/></text:span><text:span text:style-name="T225">條</text:span><text:span text:style-name="T226"><text:s text:c="2"/></text:span><text:span text:style-name="T227">款。</text:span><text:span text:style-name="T228">(</text:span><text:span text:style-name="T229">無則免填</text:span><text:span text:style-name="T230">)</text:span></text:p>
            <text:p text:style-name="內文"><text:span text:style-name="T231">5.</text:span><text:span text:style-name="T232">留職停薪情形：事由：</text:span><text:span text:style-name="T233"><text:s text:c="14"/></text:span><text:span text:style-name="T234">，自</text:span><text:span text:style-name="T235"><text:s text:c="3"/></text:span><text:span text:style-name="T236">年</text:span><text:span text:style-name="T237"><text:s text:c="2"/></text:span><text:span text:style-name="T238">月</text:span><text:span text:style-name="T239"><text:s text:c="2"/></text:span><text:span text:style-name="T240">日起至</text:span><text:span text:style-name="T241"><text:s text:c="3"/></text:span><text:span text:style-name="T242">年</text:span><text:span text:style-name="T243"><text:s text:c="2"/></text:span><text:span text:style-name="T244">月</text:span><text:span text:style-name="T245"><text:s text:c="2"/></text:span><text:span text:style-name="T246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專長科目或領域</text:p>
          </table:table-cell>
          <table:table-cell table:style-name="TableCell250" table:number-columns-spanned="9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>兵役情形</text:p>
          </table:table-cell>
          <table:covered-table-cell/>
          <table:table-cell table:style-name="TableCell255" table:number-columns-spanned="8">
            <text:p text:style-name="內文"><text:span text:style-name="T256">□</text:span><text:span text:style-name="T257">已退役</text:span><text:span text:style-name="T258"><text:s text:c="2"/>□</text:span><text:span text:style-name="T259">未服兵役</text:span><text:span text:style-name="T260"><text:s text:c="2"/>□</text:span><text:span text:style-name="T261">服役中</text:span><text:span text:style-name="T262"><text:s text:c="2"/>□</text:span><text:span text:style-name="T263">免服兵役</text:span><text:span text:style-name="T264"><text:s/>(</text:span><text:span text:style-name="T265">請勾選</text:span><text:span text:style-name="T26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>
            <text:p text:style-name="P269">緊急聯絡人</text:p>
          </table:table-cell>
          <table:covered-table-cell/>
          <table:table-cell table:style-name="TableCell270" table:number-columns-spanned="8">
            <text:p text:style-name="P271">姓名：<text:s text:c="11"/>關係：<text:s text:c="10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2">
            <text:p text:style-name="P274">其他事項</text:p>
          </table:table-cell>
          <table:covered-table-cell/>
          <table:table-cell table:style-name="TableCell275" table:number-columns-spanned="8">
            <text:p text:style-name="P276">1.是否領有身心障礙手冊：是□ <text:s/>否□ <text:s text:c="2"/>2.是否具原住民身份：是□ <text:s/>　否□</text:p>
            <text:p text:style-name="P277">3.是否參加省教育會：是□ <text:s/>否□ <text:s text:c="6"/>4.是否參加各區教育會：是□ <text:s text:c="2"/>否□</text:p>
            <text:p text:style-name="P278"><text:span text:style-name="T279">5.</text:span><text:span text:style-name="T280">健保眷屬人數：</text:span><text:span text:style-name="T281"><text:s text:c="4"/></text:span><text:span text:style-name="T282">人</text:span><text:span text:style-name="T283">(</text:span><text:span text:style-name="T284">配偶或直系血親</text:span><text:span text:style-name="T285">)<text:s/></text:span><text:span text:style-name="T286">另請提供眷屬稱謂、身分證號及生日資料</text:span><text:span text:style-name="T28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10">
            <text:list text:style-name="LFO1" text:continue-numbering="true">
              <text:list-item>
                <text:p text:style-name="P290"><text:span text:style-name="T291">請攜帶本簡歷表</text:span><text:span text:style-name="T292">（</text:span><text:span text:style-name="T293">請填妥並於</text:span><text:span text:style-name="T294">113</text:span><text:span text:style-name="T295">年</text:span><text:span text:style-name="T296">5</text:span><text:span text:style-name="T297">月</text:span><text:span text:style-name="T298">17</text:span><text:span text:style-name="T299">日</text:span><text:span text:style-name="T300">中午</text:span><text:span text:style-name="T301">前先</text:span><text:span text:style-name="T302">e</text:span><text:span text:style-name="T303">-mail</text:span><text:span text:style-name="T304">至</text:span><text:span text:style-name="T305">katy520</text:span><text:span text:style-name="T306">@tyes.tc.edu.tw</text:span><text:span text:style-name="T307">)</text:span><text:span text:style-name="T308">，檢附下列學</text:span><text:span text:style-name="T309">經歷證件正本及影本</text:span><text:span text:style-name="T310">各</text:span><text:span text:style-name="T311">1</text:span><text:span text:style-name="T312">份：（</text:span><text:span text:style-name="T313">1</text:span><text:span text:style-name="T314">）畢業證書（</text:span><text:span text:style-name="T315">2</text:span><text:span text:style-name="T316">）合格教師證（</text:span><text:span text:style-name="T317">3</text:span><text:span text:style-name="T318">）國民身分證</text:span><text:span text:style-name="T319"><text:s/></text:span><text:span text:style-name="T320">（</text:span><text:span text:style-name="T321">4</text:span><text:span text:style-name="T322">）歷次敘薪通知書及服務</text:span><text:span text:style-name="T323">(</text:span><text:span text:style-name="T324">離職</text:span><text:span text:style-name="T325">)</text:span><text:span text:style-name="T326">證明</text:span><text:span text:style-name="T327">（無則免附）</text:span><text:span text:style-name="T328">（</text:span><text:span text:style-name="T329">5</text:span><text:span text:style-name="T330">）歷年考核通知書（</text:span><text:span text:style-name="T331">6</text:span><text:span text:style-name="T332">）退伍令（</text:span><text:span text:style-name="T333">7</text:span><text:span text:style-name="T334">）身心障礙手冊（無則免附）</text:span><text:span text:style-name="T335">等證件資料，請於</text:span><text:span text:style-name="T336">113</text:span><text:span text:style-name="T337">年</text:span><text:span text:style-name="T338">5</text:span><text:span text:style-name="T339">月</text:span><text:span text:style-name="T340">21</text:span><text:span text:style-name="T341">日</text:span><text:span text:style-name="T342">(</text:span><text:span text:style-name="T343">星期二</text:span><text:span text:style-name="T344">)</text:span><text:span text:style-name="T345">上</text:span><text:span text:style-name="T346">午</text:span><text:span text:style-name="T347">9</text:span><text:span text:style-name="T348">時</text:span><text:span text:style-name="T349">50</text:span><text:span text:style-name="T350">分前</text:span><text:span text:style-name="T351">至本校人事室報到並接受本校教師評審委員會審查。</text:span></text:p>
              </text:list-item>
              <text:list-item>
                <text:p text:style-name="P352"><text:span text:style-name="T353">聯絡電話：</text:span><text:span text:style-name="T354">04-25382255</text:span><text:span text:style-name="T355">分機</text:span><text:span text:style-name="T356">715</text:span><text:span text:style-name="T357">人事主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58">本人無下列情事</text:span><text:span text:style-name="T359">(1)<text:s/></text:span><text:span text:style-name="T360">教師法第十四條第一項各款情事之一者。</text:span><text:span text:style-name="T361">(2)<text:s/></text:span><text:span text:style-name="T362">涉校園性侵害或性騷擾事件尚在調查階段者。</text:span><text:span text:style-name="T363">(3)<text:s/></text:span><text:span text:style-name="T364">已進入不適任教師處理流程輔導期者。</text:span><text:span text:style-name="T365"><text:s text:c="11"/></text:span></text:p>
      <text:p text:style-name="內文"><text:span text:style-name="T366"><text:s text:c="16"/></text:span><text:span text:style-name="T367">本人簽章：</text:span><text:span text:style-name="T368"><text:s text:c="24"/></text:span><text:span text:style-name="T369"><text:s text:c="8"/></text:span><text:span text:style-name="T370">年</text:span><text:span text:style-name="T371"><text:s text:c="3"/></text:span><text:span text:style-name="T372">月</text:span><text:span text:style-name="T373"><text:s text:c="3"/></text:span><text:span text:style-name="T374">日</text:span></text:p>
      <text:p text:style-name="P375"/>
      <text:soft-page-break/>
      <text:p text:style-name="P376">臺中市潭子區潭陽國民小學</text:p>
      <text:p text:style-name="P377"><text:span text:style-name="T378">新進教師</text:span><text:span text:style-name="T379">審查及報到時應辦理事項</text:span></text:p>
      <text:list text:style-name="LFO2" text:continue-numbering="true">
        <text:list-item>
          <text:p text:style-name="P380"><text:span text:style-name="T381">請填妥簡歷表及繳驗教評會審查證件明細表之影本，於</text:span><text:span text:style-name="T382">113</text:span><text:span text:style-name="T383">年</text:span><text:span text:style-name="T384">5</text:span><text:span text:style-name="T385">月</text:span><text:span text:style-name="T386">21</text:span><text:span text:style-name="T387">日上午</text:span><text:span text:style-name="T388"><text:s/>9</text:span><text:span text:style-name="T389">時</text:span><text:span text:style-name="T390">50</text:span><text:span text:style-name="T391">分前</text:span><text:span text:style-name="T392">至人事室報到，參加本校教評會審查。</text:span></text:p>
        </text:list-item>
        <text:list-item>
          <text:p text:style-name="P393"><text:span text:style-name="T394">教評會審查通過後，請於本年</text:span><text:span text:style-name="T395">8</text:span><text:span text:style-name="T396">月</text:span><text:span text:style-name="T397">1</text:span><text:span text:style-name="T398">日前至人事室送交公教職員工報到單、繳驗證件、簽訂聘書，並將公教職員工報到單傳送各處室用印。</text:span></text:p>
        </text:list-item>
        <text:list-item>
          <text:p text:style-name="P399"><text:span text:style-name="T400">提供郵局帳號</text:span><text:span text:style-name="T401">(</text:span><text:span text:style-name="T402">薪資入帳用</text:span><text:span text:style-name="T403">)</text:span><text:span text:style-name="T404">。</text:span></text:p>
        </text:list-item>
        <text:list-item>
          <text:p text:style-name="P405"><text:span text:style-name="T406">教育局公務帳號登入（有臺中市公務帳號向原服務學校辦理異動）</text:span><text:span text:style-name="T407">※</text:span><text:span text:style-name="T408">異動作業及傳輸。</text:span></text:p>
        </text:list-item>
        <text:list-item>
          <text:p text:style-name="P409"><text:span text:style-name="T410">請依</text:span><text:span text:style-name="T411">新進教師相關證件繳驗明細表，證件不齊者請於</text:span><text:span text:style-name="T412">8</text:span><text:span text:style-name="T413">月</text:span><text:span text:style-name="T414">1</text:span><text:span text:style-name="T415">日起</text:span><text:span text:style-name="T416">1</text:span><text:span text:style-name="T417">週內</text:span><text:span text:style-name="T418">繳齊相關證件。</text:span></text:p>
        </text:list-item>
        <text:list-item>
          <text:p text:style-name="P419"><text:span text:style-name="T420">請至學校下載暑（寒）假行事曆</text:span><text:span text:style-name="T421">，並請特別留意應返校時間，以免曠職。</text:span></text:p>
        </text:list-item>
        <text:list-item>
          <text:p text:style-name="P422"><text:span text:style-name="T423">申請全國教師進修網請洽教務處、學務系統帳號及申請公務電子郵件信箱（洽教務處資訊組長）</text:span><text:span text:style-name="T424">。</text:span><text:span text:style-name="T425">※</text:span></text:p>
        </text:list-item>
      </text:list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>臺中市潭子區潭陽國民小學聘任審查通知書</text:p>
      <text:p text:style-name="P436"/>
      <text:p text:style-name="P437">臺端為分發本校聘任建議名單，請檢具相關證件依序排列，並請於勾選欄位中以“ˇ”勾選：</text:p>
      <table:table table:style-name="Table438">
        <table:table-columns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勾選</text:p>
          </table:table-cell>
          <table:table-cell table:style-name="TableCell444">
            <text:p text:style-name="P445">證<text:s text:c="6"/>件<text:s text:c="6"/>名<text:s text:c="6"/>稱</text:p>
          </table:table-cell>
        </table:table-row>
        <table:table-row table:style-name="TableRow446">
          <table:table-cell table:style-name="TableCell447">
            <text:p text:style-name="P448">□</text:p>
          </table:table-cell>
          <table:table-cell table:style-name="TableCell449">
            <text:p text:style-name="P450">畢業證書<text:s/>(大學、研究所)。</text:p>
            <text:p text:style-name="P451">（持國外學歷者檢附經駐外單位驗證之國外學歷證件影本、國外學歷歷年成績證明影印本、內政部入出境管理局核發之入出境紀錄、其他證明文件）</text:p>
          </table:table-cell>
        </table:table-row>
        <table:table-row table:style-name="TableRow452">
          <table:table-cell table:style-name="TableCell453">
            <text:p text:style-name="P454">□</text:p>
          </table:table-cell>
          <table:table-cell table:style-name="TableCell455">
            <text:p text:style-name="P456">合格教師證書。</text:p>
          </table:table-cell>
        </table:table-row>
        <table:table-row table:style-name="TableRow457">
          <table:table-cell table:style-name="TableCell458">
            <text:p text:style-name="P459">□</text:p>
          </table:table-cell>
          <table:table-cell table:style-name="TableCell460">
            <text:p text:style-name="P461">參加審查簡歷表</text:p>
          </table:table-cell>
        </table:table-row>
        <table:table-row table:style-name="TableRow462">
          <table:table-cell table:style-name="TableCell463">
            <text:p text:style-name="P464">□</text:p>
          </table:table-cell>
          <table:table-cell table:style-name="TableCell465">
            <text:p text:style-name="P466"><text:span text:style-name="T467">歷年成績考核通知書</text:span></text:p>
          </table:table-cell>
        </table:table-row>
        <table:table-row table:style-name="TableRow468">
          <table:table-cell table:style-name="TableCell469">
            <text:p text:style-name="P470">□</text:p>
          </table:table-cell>
          <table:table-cell table:style-name="TableCell471">
            <text:p text:style-name="P472">歷次服務或離職證明。</text:p>
          </table:table-cell>
        </table:table-row>
        <table:table-row table:style-name="TableRow473">
          <table:table-cell table:style-name="TableCell474">
            <text:p text:style-name="P475">□</text:p>
          </table:table-cell>
          <table:table-cell table:style-name="TableCell476">
            <text:p text:style-name="P477"><text:span text:style-name="T478">身分證</text:span><text:span text:style-name="T479">。</text:span></text:p>
          </table:table-cell>
        </table:table-row>
        <table:table-row table:style-name="TableRow480">
          <table:table-cell table:style-name="TableCell481">
            <text:p text:style-name="P482">□</text:p>
          </table:table-cell>
          <table:table-cell table:style-name="TableCell483">
            <text:p text:style-name="P484"><text:span text:style-name="T485">歷年</text:span><text:span text:style-name="T486">敘薪通知書</text:span><text:span text:style-name="T487">(</text:span><text:span text:style-name="T488">具職前年資者，另填妥「採計職前年資敘薪審核單」及備妥各段年資證明文件於報到後</text:span><text:span text:style-name="T489">一週內</text:span><text:span text:style-name="T490">送至本校人事室</text:span><text:span text:style-name="T491">。</text:span><text:span text:style-name="T492">)</text:span></text:p>
          </table:table-cell>
        </table:table-row>
        <table:table-row table:style-name="TableRow493">
          <table:table-cell table:style-name="TableCell494">
            <text:p text:style-name="P495">□</text:p>
          </table:table-cell>
          <table:table-cell table:style-name="TableCell496">
            <text:p text:style-name="P497">退伍令（無則免）及身心障礙手冊（無則免）</text:p>
          </table:table-cell>
        </table:table-row>
        <table:table-row table:style-name="TableRow498">
          <table:table-cell table:style-name="TableCell499">
            <text:p text:style-name="P500">□</text:p>
          </table:table-cell>
          <table:table-cell table:style-name="TableCell501">
            <text:p text:style-name="P502">郵局存摺封面影本</text:p>
          </table:table-cell>
        </table:table-row>
      </table:table>
      <text:p text:style-name="P503">備註：</text:p>
      <text:p text:style-name="P504"><text:span text:style-name="T505">1.</text:span><text:span text:style-name="T506">請於</text:span><text:span text:style-name="T507">5</text:span><text:span text:style-name="T508">月</text:span><text:span text:style-name="T509">17</text:span><text:span text:style-name="T510">日</text:span><text:span text:style-name="T511">中午</text:span><text:span text:style-name="T512">前</text:span><text:span text:style-name="T513">先將簡歷表</text:span><text:span text:style-name="T514">e-mail</text:span><text:span text:style-name="T515">至</text:span><text:span text:style-name="T516">katy520</text:span><text:span text:style-name="T517">@tyes.tc.edu.tw</text:span><text:span text:style-name="T518">信箱</text:span><text:span text:style-name="T519">。</text:span></text:p>
      <text:p text:style-name="P520">2.審查時間若有異動，將隨時通知介聘教師。</text:p>
      <text:p text:style-name="P521">3.人事室聯絡電話：04-25382255轉715<text:s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fo:font-weight="bold" style:font-weight-asian="bold" fo:color="#0000FF" fo:font-size="20pt" style:font-size-asian="2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Teacher</dc:creator>
    <meta:creation-date>2024-05-15T06:01:00Z</meta:creation-date>
    <dc:date>2024-05-15T06:04:00Z</dc:date>
    <meta:print-date>2012-06-08T09:01:00Z</meta:print-date>
    <meta:template xlink:href="Normal" xlink:type="simple"/>
    <meta:editing-cycles>3</meta:editing-cycles>
    <meta:editing-duration>PT60S</meta:editing-duration>
    <meta:document-statistic meta:page-count="3" meta:paragraph-count="3" meta:word-count="291" meta:character-count="1949" meta:row-count="13" meta:non-whitespace-character-count="1661"/>
  </office:meta>
</office:document-meta>
</file>