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FFFF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color="#FFFFFF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ＯＯＯ</text:span><text:span text:style-name="T5"><text:s text:c="8"/></text:span><text:span text:style-name="T6">，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生，國民身分證統一編號：</text:span><text:span text:style-name="T13">0000000000</text:span><text:span text:style-name="T14"><text:s text:c="5"/></text:span><text:span text:style-name="T15">）為</text:span><text:span text:style-name="T16">應</text:span><text:span text:style-name="T17">聘</text:span><text:span text:style-name="T18">臺</text:span><text:span text:style-name="T19">中</text:span><text:span text:style-name="T20">市</text:span><text:span text:style-name="T21">大甲</text:span><text:span text:style-name="T22">區</text:span><text:span text:style-name="T23">大甲</text:span><text:span text:style-name="T24">國民</text:span><text:span text:style-name="T25">小</text:span><text:span text:style-name="T26">學</text:span><text:span text:style-name="T27">專任教師</text:span><text:span text:style-name="T28">所需</text:span><text:span text:style-name="T29">，同意</text:span><text:span text:style-name="T30"><text:s text:c="2"/></text:span><text:span text:style-name="T31">貴校申</text:span><text:span text:style-name="T32">請查閱本人有無性侵害犯罪登記檔案資料。</text:span></text:p>
      <text:p text:style-name="P33"><text:s text:c="4"/></text:p>
      <text:p text:style-name="P34">此致</text:p>
      <text:p text:style-name="P35">臺中市大甲區大甲國民小學</text:p>
      <text:p text:style-name="P36"/>
      <text:p text:style-name="P37"/>
      <text:p text:style-name="P38">立同意書人：<text:s text:c="12"/>（簽名）</text:p>
      <text:p text:style-name="P39"><text:span text:style-name="T40">國民身分證統一編號</text:span><text:span text:style-name="T41">：</text:span></text:p>
      <text:p text:style-name="內文"/>
      <text:p text:style-name="P42"><text:span text:style-name="T43">中華民國</text:span><text:span text:style-name="T44"><text:s text:c="6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tcps</dc:creator>
    <meta:creation-date>2024-05-02T03:47:00Z</meta:creation-date>
    <dc:date>2024-05-02T03:47:00Z</dc:date>
    <meta:print-date>2016-07-19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