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FFFF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ＯＯＯ</text:span><text:span text:style-name="T5"><text:s text:c="8"/></text:span><text:span text:style-name="T6">，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生，國民身分證統一編號：</text:span><text:span text:style-name="T13">0000000000 <text:s text:c="4"/></text:span><text:span text:style-name="T14">）為應聘</text:span><text:span text:style-name="T15">臺中市霧峰區吉峰國民小學</text:span><text:span text:style-name="T16">專任教師</text:span><text:span text:style-name="T17">所需</text:span><text:span text:style-name="T18">，同意</text:span><text:span text:style-name="T19"><text:s text:c="2"/></text:span><text:span text:style-name="T20">貴校申</text:span><text:span text:style-name="T21">請查閱本人有無性侵害犯罪登記檔案資料。</text:span></text:p>
      <text:p text:style-name="P22"><text:s text:c="4"/></text:p>
      <text:p text:style-name="P23">此致</text:p>
      <text:p text:style-name="P24">臺中市霧峰區吉峰國民小學</text:p>
      <text:p text:style-name="P25"/>
      <text:p text:style-name="P26"/>
      <text:p text:style-name="P27">立同意書人：<text:s text:c="12"/>（簽名）</text:p>
      <text:p text:style-name="P28"><text:span text:style-name="T29">國民身分證統一編號</text:span><text:span text:style-name="T30">：</text:span></text:p>
      <text:p text:style-name="內文"/>
      <text:p text:style-name="P31"><text:span text:style-name="T32">中華民國</text:span><text:span text:style-name="T33"><text:s text:c="6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人事主任</dc:creator>
    <meta:creation-date>2024-05-15T06:17:00Z</meta:creation-date>
    <dc:date>2024-05-15T06:17:00Z</dc:date>
    <meta:print-date>2016-07-1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