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701in" style:use-optimal-row-height="false" fo:keep-together="always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10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0.20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3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27in" style:use-optimal-row-height="false" fo:keep-together="always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81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812in" style:use-optimal-row-height="false" fo:keep-together="always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style:use-optimal-row-height="false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583in" style:use-optimal-row-height="false" fo:keep-together="always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9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58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856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吉峰國民小學新進教師簡歷表</text:p>
      <text:p text:style-name="P2">編號：<text:s text:c="44"/>填表日期：<text:s text:c="3"/>年<text:s text:c="2"/>月<text:s text:c="2"/>日　</text:p>
      <text:p text:style-name="P3"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<text:s text:c="3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年<text:s text:c="2"/>月　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</text:span><text:span text:style-name="T63">國小普通班　</text:span><text:span text:style-name="T64"><text:s text:c="6"/>□</text:span><text:span text:style-name="T65">國小</text:span><text:span text:style-name="T66"><text:s text:c="7"/></text:span><text:span text:style-name="T67">專長</text:span><text:span text:style-name="T68"><text:s text:c="2"/></text:span><text:span text:style-name="T69">　　</text:span><text:span text:style-name="T70"><text:s/>□</text:span><text:span text:style-name="T71">其他</text:span></text:p>
            <text:p text:style-name="P72"><text:span text:style-name="T73">□</text:span><text:span text:style-name="T74">國小特殊教育班</text:span><text:span text:style-name="T75"><text:s/>(</text:span><text:span text:style-name="T76">請勾選</text:span><text:span text:style-name="T77">□</text:span><text:span text:style-name="T78">身心障礙類</text:span><text:span text:style-name="T79"><text:s text:c="5"/>□</text:span><text:span text:style-name="T80">資賦優異類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>日期：<text:s text:c="22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　歷</text:p>
          </table:table-cell>
          <table:table-cell table:style-name="TableCell89" table:number-columns-spanned="8">
            <text:p text:style-name="P90">大　　學：　　　　　　　　　科　<text:s text:c="2"/>系：</text:p>
            <text:p text:style-name="P91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3">
            <text:p text:style-name="P96"><text:span text:style-name="T97">服務學校（機關）</text:span></text:p>
          </table:table-cell>
          <table:covered-table-cell/>
          <table:covered-table-cell/>
          <table:table-cell table:style-name="TableCell98">
            <text:p text:style-name="P99">職別</text:p>
          </table:table-cell>
          <table:table-cell table:style-name="TableCell100">
            <text:p text:style-name="P101">到職日期</text:p>
          </table:table-cell>
          <table:table-cell table:style-name="TableCell102" table:number-columns-spanned="2">
            <text:p text:style-name="P103">離職日期</text:p>
          </table:table-cell>
          <table:covered-table-cell/>
          <table:table-cell table:style-name="TableCell104">
            <text:p text:style-name="P105">任教科目</text:p>
          </table:table-cell>
        </table:table-row>
        <table:table-row table:style-name="TableRow106">
          <table:table-cell table:style-name="TableCell107" table:number-rows-spanned="2">
            <text:p text:style-name="P108">代理</text:p>
            <text:p text:style-name="P109">代課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年　月</text:p>
          </table:table-cell>
          <table:table-cell table:style-name="TableCell116" table:number-columns-spanned="2">
            <text:p text:style-name="P117"><text:s text:c="2"/>年　月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年　月</text:p>
          </table:table-cell>
          <table:table-cell table:style-name="TableCell128" table:number-columns-spanned="2">
            <text:p text:style-name="P129"><text:s text:c="2"/>年<text:s text:c="2"/>月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<text:span text:style-name="T135">正式教師或公務人員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年<text:s text:c="2"/>月</text:p>
          </table:table-cell>
          <table:table-cell table:style-name="TableCell142" table:number-columns-spanned="2">
            <text:p text:style-name="P143"><text:s text:c="2"/>年　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<text:s text:c="2"/>月</text:p>
          </table:table-cell>
          <table:table-cell table:style-name="TableCell154" table:number-columns-spanned="2">
            <text:p text:style-name="P155"><text:s text:c="2"/>年<text:s text:c="2"/>月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<text:s text:c="2"/>月</text:p>
          </table:table-cell>
          <table:table-cell table:style-name="TableCell166" table:number-columns-spanned="2">
            <text:p text:style-name="P167"><text:s text:c="2"/>年<text:s text:c="2"/>月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text:s text:c="2"/>月</text:p>
          </table:table-cell>
          <table:table-cell table:style-name="TableCell178" table:number-columns-spanned="2">
            <text:p text:style-name="P179"><text:s text:c="2"/>年<text:s text:c="2"/>月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p text:style-name="P185">１.任教師職務共：　　　　　　　年，<text:s text:c="2"/>( <text:s text:c="4"/>)留職停薪年數<text:s text:c="5"/>年</text:p>
            <text:p text:style-name="P186">２.曾擔任導師職務：　　　　　　年</text:p>
            <text:p text:style-name="P187"><text:span text:style-name="T188">３</text:span><text:span text:style-name="T189">.</text:span><text:span text:style-name="T190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家<text:s text:c="3"/>庭</text:p>
            <text:p text:style-name="P194"><text:span text:style-name="T195">狀</text:span><text:span text:style-name="T196"><text:s text:c="3"/></text:span><text:span text:style-name="T197">況</text:span></text:p>
          </table:table-cell>
          <table:table-cell table:style-name="TableCell198" table:number-columns-spanned="8">
            <text:p text:style-name="P199">□未婚、□<text:s/>己婚：子（<text:s/>）人、女（<text:s/>）人，<text:s/></text:p>
            <text:p text:style-name="P200"><text:span text:style-name="T201">配偶任職公職單位：</text:span><text:span text:style-name="T202"><text:s text:c="17"/></text:span><text:span text:style-name="T203">，健保人數（</text:span><text:span text:style-name="T204"><text:s text:c="3"/></text:span><text:span text:style-name="T205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8">
            <text:p text:style-name="P210">1.是否領有身心障礙手冊：□是、否□，2.是否具原住民身份：□是、□否</text:p>
            <text:p text:style-name="P211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>檢<text:s text:c="3"/>核</text:p>
            <text:p text:style-name="P216"/>
            <text:p text:style-name="P217">表<text:s text:c="3"/>件</text:p>
          </table:table-cell>
          <table:table-cell table:style-name="TableCell218" table:number-columns-spanned="8">
            <text:p text:style-name="P219">□簡歷表（填妥後請先mail至ambroisie@tc.edu.tw）、□國民身分證</text:p>
            <text:p text:style-name="P220">□學歷證書<text:s/>□教師證<text:s/>□歷年敘薪通知書<text:s/>□歷年成績考核通知書</text:p>
            <text:p text:style-name="P221">□<text:bookmark-start text:name="_Hlk166674404"/>歷次服務或離職證明書<text:bookmark-end text:name="_Hlk166674404"/>□退伍令（無則免付）<text:s/>□身心障礙手冊（無則免付）<text:s/></text:p>
            <text:p text:style-name="P222"><text:span text:style-name="T223">□</text:span><text:span text:style-name="T224">臺銀存摺封面影本</text:span><text:span text:style-name="T225"><text:s text:c="4"/>□</text:span><text:span text:style-name="T226">其他專長證明</text:span><text:span text:style-name="T227"><text:s/></text:span><text:span text:style-name="T228"><text:s text:c="8"/></text:span><text:span text:style-name="T229"><text:s/></text:span><text:span text:style-name="T230">（著作、研究、獎勵等）</text:span><text:span text:style-name="T231"><text:s/></text:span></text:p>
            <text:p text:style-name="P232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本人並無下列情事（1）教師法第14條第一項各款情事之一者。（2）涉校園性侵害或性騷擾事件尚在調查階段者。（3）已進入不適任教師處理流程輔導其者。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<text:s/></text:span><text:span text:style-name="T247">教師親筆簽名：</text:span><text:span text:style-name="T248"><text:s text:c="17"/></text:span><text:span text:style-name="T249"><text:s text:c="12"/></text:span><text:span text:style-name="T250">年</text:span><text:span text:style-name="T251"><text:s text:c="4"/></text:span><text:span text:style-name="T252">月</text:span><text:span text:style-name="T253"><text:s text:c="5"/></text:span><text:span text:style-name="T254">日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23-06-06T00:42:00Z</meta:creation-date>
    <dc:date>2024-05-15T06:19:00Z</dc:date>
    <meta:print-date>2020-04-16T05:46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61" meta:character-count="1083" meta:row-count="7" meta:non-whitespace-character-count="924"/>
  </office:meta>
</office:document-meta>
</file>