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1263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1812in"/>
    </style:style>
    <style:style style:name="Table7" style:family="table">
      <style:table-properties style:width="7.1444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94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62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3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635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3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HK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row-height="0.3541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row-height="0.3541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row-height="0.3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row-height="0.3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row-height="0.3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813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455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48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3277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0833in" fo:text-indent="-0.0416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47" style:parent-style-name="內文" style:family="paragraph">
      <style:paragraph-properties fo:margin-left="0.0833in" fo:text-indent="-0.041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53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54" style:parent-style-name="內文" style:family="paragraph">
      <style:paragraph-properties fo:margin-left="-0.1965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</text:span><text:span text:style-name="T4">里區</text:span><text:span text:style-name="T5">立</text:span><text:span text:style-name="T6">新國民小學新進教師審查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6"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table-cell table:style-name="TableCell34" table:number-columns-spanned="2" table:number-rows-spanned="4">
            <text:p text:style-name="P35">照片粘貼處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2">
            <text:p text:style-name="P45">年<text:s text:c="3"/>月<text:s text:c="3"/>日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住宅:</text:p>
            <text:p text:style-name="P52">手機:</text:p>
          </table:table-cell>
          <table:covered-table-cell/>
          <table:table-cell table:style-name="TableCell53" table:number-columns-spanned="2">
            <text:p text:style-name="P54">婚姻狀況</text:p>
          </table:table-cell>
          <table:covered-table-cell/>
          <table:table-cell table:style-name="TableCell55" table:number-columns-spanned="2">
            <text:p text:style-name="P56">□已婚<text:s text:c="2"/>□未婚</text:p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>大學及科系：</text:p>
              </text:list-item>
            </text:list>
            <text:p text:style-name="P73"/>
            <text:p text:style-name="內文"><text:span text:style-name="T74">2.</text:span><text:span text:style-name="T75">研究所：</text:span></text:p>
          </table:table-cell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<text:s/>師<text:s/>登</text:p>
            <text:p text:style-name="P83">記<text:s/>科<text:s/>目</text:p>
          </table:table-cell>
          <table:table-cell table:style-name="TableCell84" table:number-columns-spanned="8">
            <text:p text:style-name="P85">□國小<text:s/>　<text:s text:c="2"/>　　　　　　□幼兒園　　　　　　　　　　</text:p>
            <text:p text:style-name="P86">□普通科合格教師證書<text:s text:c="3"/>□特教科<text:s text:c="5"/>□英語科<text:s text:c="4"/>□▁▁▁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五年</text:p>
            <text:p text:style-name="P90"><text:span text:style-name="T91">考核結果</text:span></text:p>
          </table:table-cell>
          <table:table-cell table:style-name="TableCell92" table:number-columns-spanned="8">
            <text:p text:style-name="P93"><text:span text:style-name="T94">107</text:span><text:span text:style-name="T95">學年：</text:span><text:span text:style-name="T96">4</text:span><text:span text:style-name="T97">條</text:span><text:span text:style-name="T98"><text:s text:c="4"/></text:span><text:span text:style-name="T99">款</text:span><text:span text:style-name="T100">；</text:span><text:span text:style-name="T101"><text:s/></text:span><text:span text:style-name="T102">108</text:span><text:span text:style-name="T103">學年：</text:span><text:span text:style-name="T104">4</text:span><text:span text:style-name="T105">條</text:span><text:span text:style-name="T106"><text:s text:c="4"/></text:span><text:span text:style-name="T107">款</text:span><text:span text:style-name="T108">；</text:span><text:span text:style-name="T109">109</text:span><text:span text:style-name="T110">學年：</text:span><text:span text:style-name="T111">4</text:span><text:span text:style-name="T112">條</text:span><text:span text:style-name="T113"><text:s text:c="4"/></text:span><text:span text:style-name="T114">款</text:span></text:p>
            <text:p text:style-name="P115"><text:span text:style-name="T116">110</text:span><text:span text:style-name="T117">學年：</text:span><text:span text:style-name="T118">4</text:span><text:span text:style-name="T119">條</text:span><text:span text:style-name="T120"><text:s text:c="4"/></text:span><text:span text:style-name="T121">款</text:span><text:span text:style-name="T122">；</text:span><text:span text:style-name="T123"><text:s/></text:span><text:span text:style-name="T124">111</text:span><text:span text:style-name="T125">學年：</text:span><text:span text:style-name="T126">4</text:span><text:span text:style-name="T127">條</text:span><text:span text:style-name="T128"><text:s text:c="4"/></text:span><text:span text:style-name="T129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<text:s text:c="4"/>歷</text:p>
          </table:table-cell>
          <table:table-cell table:style-name="TableCell133">
            <text:p text:style-name="P134">服務學校名稱</text:p>
          </table:table-cell>
          <table:table-cell table:style-name="TableCell135" table:number-columns-spanned="3">
            <text:p text:style-name="P136"><text:span text:style-name="T137">擔任職務</text:span></text:p>
          </table:table-cell>
          <table:covered-table-cell/>
          <table:covered-table-cell/>
          <table:table-cell table:style-name="TableCell138" table:number-columns-spanned="3">
            <text:p text:style-name="P139">到職日期</text:p>
          </table:table-cell>
          <table:covered-table-cell/>
          <table:covered-table-cell/>
          <table:table-cell table:style-name="TableCell140">
            <text:p text:style-name="P141">離職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>1.任教師職務共：<text:s text:c="5"/>年</text:p>
            <text:p text:style-name="P196">2.曾擔任導師職務：<text:s text:c="6"/>年</text:p>
            <text:p text:style-name="內文"><text:span text:style-name="T197">3.</text:span><text:span text:style-name="T198">曾任行政職務：主任</text:span><text:span text:style-name="T199"><text:s text:c="5"/></text:span><text:span text:style-name="T200">年、組長</text:span><text:span text:style-name="T201"><text:s text:c="4"/></text:span><text:span text:style-name="T20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專長科</text:span><text:span text:style-name="T207">目</text:span></text:p>
            <text:p text:style-name="P208">或領域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兵役情形</text:p>
          </table:table-cell>
          <table:table-cell table:style-name="TableCell214" table:number-columns-spanned="8">
            <text:p text:style-name="P215"><text:span text:style-name="T216">□</text:span><text:span text:style-name="T217">已退役</text:span><text:span text:style-name="T218"><text:s text:c="2"/>□</text:span><text:span text:style-name="T219">未服兵役</text:span><text:span text:style-name="T220"><text:s text:c="2"/>□</text:span><text:span text:style-name="T221">服役中</text:span><text:span text:style-name="T222"><text:s text:c="2"/>□</text:span><text:span text:style-name="T223">免服兵役</text:span><text:span text:style-name="T224"><text:s/>(</text:span><text:span text:style-name="T225">請勾選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備註</text:p>
          </table:table-cell>
          <table:table-cell table:style-name="TableCell230" table:number-columns-spanned="8">
            <text:p text:style-name="P231">1.是否領有身心障礙手冊：是□ <text:s/>否□ <text:s text:c="2"/>3.是否具原住民身份：是□ <text:s/>　否□</text:p>
            <text:p text:style-name="P232"><text:span text:style-name="T233">2.</text:span><text:span text:style-name="T234">是否參加省教育會：是</text:span><text:span text:style-name="T235">□ <text:s/></text:span><text:span text:style-name="T236">否</text:span><text:span text:style-name="T237">□ <text:s text:c="6"/>4.</text:span><text:span text:style-name="T238">是否參加各區教育會：是</text:span><text:span text:style-name="T239">□ <text:s text:c="2"/></text:span><text:span text:style-name="T240">否</text:span><text:span text:style-name="T24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本人無下列情事</text:span><text:span text:style-name="T246">︰</text:span></text:p>
            <text:p text:style-name="P247"><text:span text:style-name="T248">(</text:span><text:span text:style-name="T249">1)</text:span><text:span text:style-name="T250"><text:s/></text:span><text:span text:style-name="T251">教師法第十四條第一項各款情事之一者。</text:span></text:p>
            <text:p text:style-name="P252">(2)<text:s/>涉校園性侵害或性騷擾事件尚在調查階段者。</text:p>
            <text:p text:style-name="P253">(3)<text:s/>已進入不適任教師處理流程輔導期者。</text:p>
            <text:p text:style-name="P254"><text:span text:style-name="T255">●<text:s/></text:span><text:span text:style-name="T256">是否具雙重國籍：</text:span><text:span text:style-name="T257">□</text:span><text:span text:style-name="T258">是</text:span><text:span text:style-name="T259"><text:s text:c="6"/>□</text:span><text:span text:style-name="T260">否</text:span><text:span text:style-name="T261">。</text:span><text:span text:style-name="T262"><text:s text:c="8"/></text:span><text:span text:style-name="T263">●</text:span><text:span text:style-name="T264">是否有兼職之情事：</text:span><text:span text:style-name="T265">□</text:span><text:span text:style-name="T266">是</text:span><text:span text:style-name="T267"><text:s text:c="4"/>□</text:span><text:span text:style-name="T268">否</text:span><text:span text:style-name="T2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 text:c="13"/></text:p>
      <text:p text:style-name="P271"><text:span text:style-name="T272"><text:s text:c="2"/></text:span><text:span text:style-name="T273">本人簽章：</text:span><text:span text:style-name="T274"><text:s text:c="27"/></text:span><text:span text:style-name="T275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istrator</dc:creator>
    <meta:creation-date>2024-04-29T03:47:00Z</meta:creation-date>
    <dc:date>2024-04-29T03:47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