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6701in"/>
    </style:style>
    <style:style style:name="TableColumn22" style:family="table-column">
      <style:table-column-properties style:column-width="0.234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4701in"/>
    </style:style>
    <style:style style:name="TableColumn26" style:family="table-column">
      <style:table-column-properties style:column-width="0.1548in"/>
    </style:style>
    <style:style style:name="TableColumn27" style:family="table-column">
      <style:table-column-properties style:column-width="0.8833in"/>
    </style:style>
    <style:style style:name="TableColumn28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29" style:family="table-row">
      <style:table-row-properties style:min-row-height="0.477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909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letter-spacing="0.025in" style:text-scale="85%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083in" style:text-scale="85%" style:letter-kerning="false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490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標楷體" style:font-name-asian="標楷體" fo:letter-spacing="0.025in" style:text-scale="85%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0.0083in" style:text-scale="85%" style:letter-kerning="false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4736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</style:style>
    <style:style style:name="T83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6111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</style:style>
    <style:style style:name="T91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5034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569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268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3631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</style:style>
    <style:style style:name="T209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6055in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</style:style>
    <style:style style:name="T218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0375in" fo:text-indent="-0.0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6055in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超連結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/>
    </style:style>
    <style:style style:name="T253" style:parent-style-name="超連結" style:family="text">
      <style:text-properties style:font-name="標楷體" style:font-name-asian="標楷體"/>
    </style:style>
    <style:style style:name="T254" style:parent-style-name="超連結" style:family="text">
      <style:text-properties style:font-name="標楷體" style:font-name-asian="標楷體"/>
    </style:style>
    <style:style style:name="T255" style:parent-style-name="超連結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內文" style:family="paragraph">
      <style:paragraph-properties fo:line-height="0.2083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222in" fo:margin-right="-0.1in"/>
    </style:style>
    <style:style style:name="T2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150%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北</text:span><text:span text:style-name="T6">區</text:span><text:span text:style-name="T7">立人</text:span><text:span text:style-name="T8">國民小學</text:span><text:span text:style-name="T9">新進教師</text:span><text:span text:style-name="T10">審查</text:span><text:span text:style-name="T11">簡歷表</text:span></text:p>
      <text:p text:style-name="P12"/>
      <text:p text:style-name="P13"><text:span text:style-name="T14">□市外介聘 <text:s text:c="2"/></text:span><text:span text:style-name="T15">□市內介聘 <text:s text:c="2"/>□教師甄選 <text:s text:c="2"/>□其它</text:span><text:span text:style-name="T16"><text:s text:c="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性</text:span><text:span text:style-name="T39">別</text:span></text:p>
          </table:table-cell>
          <table:table-cell table:style-name="TableCell40" table:number-columns-spanned="4">
            <text:p text:style-name="P41"><text:span text:style-name="T42">□男</text:span><text:span text:style-name="T43"> □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</text:span><text:span text:style-name="T50">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出生日</text:span><text:span text:style-name="T56">期</text:span></text:p>
          </table:table-cell>
          <table:table-cell table:style-name="TableCell57" table:number-columns-spanned="4">
            <text:p text:style-name="P58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已婚</text:span><text:span text:style-name="T67">□未婚</text:span></text:p>
          </table:table-cell>
          <table:covered-table-cell/>
          <table:table-cell table:style-name="TableCell68" table:number-columns-spanned="2">
            <text:p text:style-name="P69"><text:span text:style-name="T70">聯絡電</text:span><text:span text:style-name="T71">話</text:span></text:p>
          </table:table-cell>
          <table:covered-table-cell/>
          <table:table-cell table:style-name="TableCell72" table:number-columns-spanned="5">
            <text:p text:style-name="P73">手機:</text:p>
            <text:p text:style-name="P74"><text:span text:style-name="T75">緊急聯絡人姓名/關係:</text:span><text:span text:style-name="T76"><text:line-break/></text:span><text:span text:style-name="T77">緊急聯絡人電話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通訊地</text:span><text:span text:style-name="T84">址</text:span>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P95"><text:span text:style-name="T96">2.研究所</text:span><text:span text:style-name="T97">及系所</text:span><text:span text:style-name="T9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<text:span text:style-name="T107">登記科目</text:span></text:p>
          </table:table-cell>
          <table:table-cell table:style-name="TableCell108" table:number-columns-spanned="10">
            <text:p text:style-name="P109">□國小普通班一般類<text:s text:c="7"/>□國小英語專長<text:s text:c="8"/>□國小專任輔導</text:p>
            <text:p text:style-name="P110">□國小特殊教育班（□身心障礙類 □資賦優異類）<text:s text:c="2"/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pan text:style-name="T114">經</text:span><text:span text:style-name="T115">歷</text:span>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任職期間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職稱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0">
            <text:p text:style-name="P165"><text:span text:style-name="T166">1.</text:span><text:span text:style-name="T167">任</text:span><text:span text:style-name="T168">正式</text:span><text:span text:style-name="T169">教師職務</text:span><text:span text:style-name="T170">­</text:span><text:span text:style-name="T171">­</text:span><text:span text:style-name="T172">­</text:span><text:span text:style-name="T173">­_____年、代理教師</text:span><text:span text:style-name="T174">­</text:span><text:span text:style-name="T175">­</text:span><text:span text:style-name="T176">­</text:span><text:span text:style-name="T177">­_____年</text:span><text:span text:style-name="T178">，</text:span><text:span text:style-name="T179"><text:s text:c="7"/></text:span><text:span text:style-name="T180">留職停薪</text:span><text:span text:style-name="T181">­</text:span><text:span text:style-name="T182">­</text:span><text:span text:style-name="T183">­</text:span><text:span text:style-name="T184">­_____年</text:span></text:p>
            <text:p text:style-name="P185"><text:span text:style-name="T186">2.</text:span><text:span text:style-name="T187">曾擔任導師職務</text:span><text:span text:style-name="T188">­</text:span><text:span text:style-name="T189">­</text:span><text:span text:style-name="T190">­</text:span><text:span text:style-name="T191">­_____年</text:span><text:span text:style-name="T192">、</text:span><text:span text:style-name="T193">科任</text:span><text:span text:style-name="T194">教師</text:span><text:span text:style-name="T195">­</text:span><text:span text:style-name="T196">­</text:span><text:span text:style-name="T197">­</text:span><text:span text:style-name="T198">­_____年</text:span></text:p>
            <text:p text:style-name="P199">3.曾任行政職務：________主任___年、________主任___年</text:p>
            <text:p text:style-name="內文"><text:span text:style-name="T200"><text:s text:c="3"/>(請敘明職稱) ________組長___年、________組長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專長科目或領域</text:p>
          </table:table-cell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兵役情</text:span><text:span text:style-name="T210">形</text:span></text:p>
          </table:table-cell>
          <table:covered-table-cell/>
          <table:table-cell table:style-name="TableCell211" table:number-columns-spanned="9">
            <text:p text:style-name="內文"><text:span text:style-name="T212">□已退役 <text:s/>□未服兵役 <text:s/>□服役中 <text:s/>□免服兵役 (</text:span><text:span text:style-name="T213">請勾選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備</text:span><text:span text:style-name="T219">註</text:span></text:p>
          </table:table-cell>
          <table:covered-table-cell/>
          <table:table-cell table:style-name="TableCell220" table:number-columns-spanned="9">
            <text:p text:style-name="P221">1.健保依附眷屬人數： <text:s text:c="2"/>人（子: <text:s text:c="2"/>人、女: <text:s text:c="2"/>人、父母: <text:s text:c="2"/>人）<text:s/></text:p>
            <text:p text:style-name="P222">2.是否領有身心障礙手冊：是□ 否□<text:s text:c="3"/>3.是否具原住民身份： <text:s text:c="3"/><text:s/>是□<text:s/><text:s/>否□</text:p>
            <text:p text:style-name="P223"><text:span text:style-name="T224">4.</text:span><text:span text:style-name="T225">是否</text:span><text:span text:style-name="T226">為</text:span><text:span text:style-name="T227">省教育會</text:span><text:span text:style-name="T228">會員： <text:s/></text:span><text:span text:style-name="T229">是□ 否□</text:span><text:span text:style-name="T230"><text:s text:c="3"/>5.是</text:span><text:span text:style-name="T231">否</text:span><text:span text:style-name="T232">要</text:span><text:span text:style-name="T233">參加</text:span><text:span text:style-name="T234">北</text:span><text:span text:style-name="T235">區教育會</text:span><text:span text:style-name="T236">：</text:span><text:span text:style-name="T237"><text:s/></text:span><text:span text:style-name="T238">是□</text:span><text:span text:style-name="T239"><text:s text:c="2"/></text:span><text:span text:style-name="T240">否□</text:span></text:p>
            <text:p text:style-name="P241">6.是否進修中:<text:s/><text:s text:c="10"/>是□ 否□<text:s text:c="3"/>7.是否具有主任儲訓合格證:是□<text:s text:c="2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一、請攜帶下列表件正本及影本各1份：</text:p>
            <text:p text:style-name="P245"><text:span text:style-name="T246">□簡歷表(</text:span><text:span text:style-name="T247">本簡歷表</text:span><text:span text:style-name="T248">填妥請先e</text:span><text:span text:style-name="T249">-</text:span><text:span text:style-name="T250">mail至<text:s/></text:span><text:a xlink:href="mailto:lichiou@mail.lres.tc.edu.tw" office:target-frame-name="_top" xlink:show="replace"><text:span text:style-name="T251">lichiou</text:span><text:span text:style-name="T252">@mail.</text:span><text:span text:style-name="T253">l</text:span><text:span text:style-name="T254">res.tc.edu.t</text:span><text:span text:style-name="T255">w</text:span></text:a><text:span text:style-name="T256">)</text:span></text:p>
            <text:p text:style-name="P257">□身分證<text:s/>□教師證<text:s/>□大學以上所有畢業證書<text:s/>□歷年敘薪通知書<text:s/>□歷年成績考核通知書</text:p>
            <text:p text:style-name="P258">□歷次服務或離職證明書<text:s/>□退伍令（無則免付） □身心障礙手冊（無則免付）<text:s/></text:p>
            <text:p text:style-name="P259">□最近3個月戶口名簿或戶籍謄本<text:s/>□中國信託存摺封面(可後補)</text:p>
            <text:p text:style-name="P260"><text:span text:style-name="T261">以上證件資料</text:span><text:span text:style-name="T262">請</text:span><text:span text:style-name="T263">準備</text:span><text:span text:style-name="T264">A4</text:span><text:span text:style-name="T265">影本1份依序排列</text:span><text:span text:style-name="T266">，正本</text:span><text:span text:style-name="T267">驗畢後歸還</text:span><text:span text:style-name="T268">。請依公告時限</text:span><text:span text:style-name="T269">至本校</text:span><text:span text:style-name="T270">人事室</text:span><text:span text:style-name="T271">報到並參加教師評審</text:span><text:span text:style-name="T272">委員</text:span><text:span text:style-name="T273">會</text:span><text:span text:style-name="T274">審查</text:span><text:span text:style-name="T275">。</text:span></text:p>
            <text:p text:style-name="P276"><text:span text:style-name="T277">二、</text:span><text:span text:style-name="T278">聯絡電話：</text:span><text:span text:style-name="T279">04-</text:span><text:span text:style-name="T280">2</text:span><text:span text:style-name="T281">2956975</text:span><text:span text:style-name="T282">分機</text:span><text:span text:style-name="T283">750</text:span><text:span text:style-name="T284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本人無下列情事</text:span><text:span text:style-name="T287">：</text:span><text:span text:style-name="T288">(1)<text:s/></text:span><text:span text:style-name="T289">教師法第十</text:span><text:span text:style-name="T290">四</text:span><text:span text:style-name="T291">條</text:span><text:span text:style-name="T292">各款情事之一者</text:span><text:span text:style-name="T293">。</text:span><text:span text:style-name="T294">(2)</text:span><text:span text:style-name="T295">涉校園性侵害或性騷擾事件尚在調查階段者。</text:span><text:span text:style-name="T296">(3)</text:span><text:span text:style-name="T297">已進入不適任教師處理流程輔導期者。</text:span></text:p>
      <text:p text:style-name="P298"><text:s text:c="11"/></text:p>
      <text:p text:style-name="P299"><text:span text:style-name="T300">教師親筆簽名：</text:span><text:span text:style-name="T301"><text:s text:c="17"/></text:span><text:span text:style-name="T302"><text:s text:c="2"/></text:span><text:span text:style-name="T303"><text:s text:c="5"/></text:span><text:span text:style-name="T304"><text:s text:c="14"/></text:span><text:span text:style-name="T305"><text:s/></text:span><text:span text:style-name="T306"><text:s/></text:span><text:span text:style-name="T307">1</text:span><text:span text:style-name="T308">1</text:span><text:span text:style-name="T309">3</text:span><text:span text:style-name="T310"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立人國小</dc:creator>
    <meta:creation-date>2024-05-15T06:22:00Z</meta:creation-date>
    <dc:date>2024-05-15T06:22:00Z</dc:date>
    <meta:print-date>2018-06-13T04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2" meta:row-count="8" meta:non-whitespace-character-count="999"/>
  </office:meta>
</office:document-meta>
</file>