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Textbody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111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9944in" style:use-optimal-column-width="false"/>
    </style:style>
    <style:style style:name="TableColumn19" style:family="table-column">
      <style:table-column-properties style:column-width="0.7256in" style:use-optimal-column-width="false"/>
    </style:style>
    <style:style style:name="TableColumn20" style:family="table-column">
      <style:table-column-properties style:column-width="0.1118in" style:use-optimal-column-width="false"/>
    </style:style>
    <style:style style:name="TableColumn21" style:family="table-column">
      <style:table-column-properties style:column-width="0.1881in" style:use-optimal-column-width="false"/>
    </style:style>
    <style:style style:name="TableColumn22" style:family="table-column">
      <style:table-column-properties style:column-width="0.2194in" style:use-optimal-column-width="false"/>
    </style:style>
    <style:style style:name="TableColumn23" style:family="table-column">
      <style:table-column-properties style:column-width="0.7902in" style:use-optimal-column-width="false"/>
    </style:style>
    <style:style style:name="TableColumn24" style:family="table-column">
      <style:table-column-properties style:column-width="0.0312in" style:use-optimal-column-width="false"/>
    </style:style>
    <style:style style:name="TableColumn25" style:family="table-column">
      <style:table-column-properties style:column-width="0.1236in" style:use-optimal-column-width="false"/>
    </style:style>
    <style:style style:name="TableColumn26" style:family="table-column">
      <style:table-column-properties style:column-width="0.1631in" style:use-optimal-column-width="false"/>
    </style:style>
    <style:style style:name="TableColumn27" style:family="table-column">
      <style:table-column-properties style:column-width="0.468in" style:use-optimal-column-width="false"/>
    </style:style>
    <style:style style:name="TableColumn28" style:family="table-column">
      <style:table-column-properties style:column-width="0.2784in" style:use-optimal-column-width="false"/>
    </style:style>
    <style:style style:name="TableColumn29" style:family="table-column">
      <style:table-column-properties style:column-width="0.6006in" style:use-optimal-column-width="false"/>
    </style:style>
    <style:style style:name="TableColumn30" style:family="table-column">
      <style:table-column-properties style:column-width="0.4097in" style:use-optimal-column-width="false"/>
    </style:style>
    <style:style style:name="TableColumn31" style:family="table-column">
      <style:table-column-properties style:column-width="0.0312in" style:use-optimal-column-width="false"/>
    </style:style>
    <style:style style:name="TableColumn32" style:family="table-column">
      <style:table-column-properties style:column-width="0.993in" style:use-optimal-column-width="false"/>
    </style:style>
    <style:style style:name="Table15" style:family="table">
      <style:table-properties style:width="7.3715in" fo:margin-left="-0.0375in" table:align="left"/>
    </style:style>
    <style:style style:name="TableRow33" style:family="table-row">
      <style:table-row-properties style:min-row-height="0.420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8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67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56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622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P76" style:parent-style-name="Textbody" style:family="paragraph">
      <style:text-properties style:font-name="標楷體" style:font-name-asian="標楷體" style:font-name-complex="標楷體" fo:font-size="13pt" style:font-size-asian="13pt"/>
    </style:style>
    <style:style style:name="P77" style:parent-style-name="Textbody" style:family="paragraph">
      <style:text-properties style:font-name="標楷體" style:font-name-asian="標楷體" style:font-name-complex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P82" style:parent-style-name="Textbody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min-row-height="0.472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3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628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256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41in" style:use-optimal-row-height="false" fo:keep-together="always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41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justify"/>
      <style:text-properties style:font-name="標楷體" style:font-name-asian="標楷體"/>
    </style:style>
    <style:style style:name="P159" style:parent-style-name="Textbody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479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63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indent="0.8125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605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margin-left="0.0375in" fo:text-indent="-0.03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32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text-properties style:font-name="標楷體" style:font-name-asian="標楷體"/>
    </style:style>
    <style:style style:name="TableRow230" style:family="table-row">
      <style:table-row-properties style:min-row-height="0.1819in" style:use-optimal-row-height="false" fo:keep-together="always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/>
    </style:style>
    <style:style style:name="TableRow244" style:family="table-row">
      <style:table-row-properties style:min-row-height="0.2256in" style:use-optimal-row-height="false" fo:keep-together="always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/>
    </style:style>
    <style:style style:name="TableRow258" style:family="table-row">
      <style:table-row-properties style:min-row-height="1.143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P261" style:parent-style-name="Textbody" style:family="paragraph">
      <style:paragraph-properties style:snap-to-layout-grid="false">
        <style:tab-stops>
          <style:tab-stop style:type="left" style:position="0.6416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Textbody" style:family="paragraph">
      <style:text-properties style:font-name-asian="標楷體" fo:font-weight="bold" style:font-weight-asian="bold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新社區福民國民小學113學年新進教師審查簡歷表</text:p>
      <text:p text:style-name="P2"/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教師甄選</text:span><text:span text:style-name="T10"><text:s text:c="3"/>□</text:span><text:span text:style-name="T11">公費生</text:span><text:span text:style-name="T12"><text:s text:c="3"/>□</text:span><text:span text:style-name="T13">其他</text:span><text:span text:style-name="T14"><text:s/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</text:span><text:span text:style-name="T37"><text:s text:c="6"/></text:span><text:span text:style-name="T38">名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5">
            <text:p text:style-name="P44"><text:span text:style-name="T45">□</text:span><text:span text:style-name="T46">男</text:span><text:span text:style-name="T47"><text:s/>□</text:span><text:span text:style-name="T48">女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 table:number-rows-spanned="4">
            <text:p text:style-name="P50"><text:span text:style-name="T51">照片粘貼處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身分證字</text:span><text:span text:style-name="T56">號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婚姻狀況</text:span></text:p>
          </table:table-cell>
          <table:table-cell table:style-name="TableCell68" table:number-columns-spanned="3">
            <text:p text:style-name="Textbody"><text:span text:style-name="T69">□</text:span><text:span text:style-name="T70">已婚</text:span><text:span text:style-name="T71">(<text:s/></text:span><text:span text:style-name="T72">子</text:span><text:span text:style-name="T73"><text:s text:c="3"/></text:span><text:span text:style-name="T74">女</text:span><text:span text:style-name="T75">)</text:span></text:p>
            <text:p text:style-name="P76">□未婚</text:p>
            <text:p text:style-name="P77">□離婚</text:p>
          </table:table-cell>
          <table:covered-table-cell/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7">
            <text:p text:style-name="P81">電話:</text:p>
            <text:p text:style-name="P82"><text:span text:style-name="T83">手機</text:span><text:span text:style-name="T8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通訊地址</text:span></text:p>
          </table:table-cell>
          <table:table-cell table:style-name="TableCell90" table:number-columns-spanned="1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學</text:span><text:span text:style-name="T97">歷</text:span></text:p>
          </table:table-cell>
          <table:table-cell table:style-name="TableCell98" table:number-columns-spanned="9">
            <text:p text:style-name="P99">1.大學及科系：</text:p>
            <text:p text:style-name="Textbody"><text:span text:style-name="T100">2.</text:span><text:span text:style-name="T101">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E-mail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合格教師證</text:p>
            <text:p text:style-name="P109">登記<text:s/>科<text:s/>目</text:p>
            <text:p text:style-name="P110"/>
          </table:table-cell>
          <table:table-cell table:style-name="TableCell111" table:number-columns-spanned="16">
            <text:p text:style-name="P112">□國小普通班<text:s text:c="7"/>□國小英語專長<text:s text:c="9"/>□其他</text:p>
            <text:p text:style-name="P113">□國小特殊教育班（請勾選<text:s/>□身心障礙類<text:s text:c="5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5">
            <text:p text:style-name="P116">經歷</text:p>
          </table:table-cell>
          <table:table-cell table:style-name="TableCell117" table:number-columns-spanned="4">
            <text:p text:style-name="P118">服務學校名稱</text:p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離職日期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備註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6">
            <text:p text:style-name="P158">1.任教師職務共：<text:s text:c="2"/>年<text:s text:c="4"/>3.任專任教師年資是否中斷:<text:s/>□是:__年__月, □否<text:s text:c="2"/></text:p>
            <text:p text:style-name="P159"><text:span text:style-name="T160">2.</text:span><text:span text:style-name="T161">曾擔任導師職務：</text:span><text:span text:style-name="T162"><text:s text:c="2"/></text:span><text:span text:style-name="T163">年</text:span><text:span text:style-name="T164"><text:s text:c="2"/>4.</text:span><text:span text:style-name="T165">曾任行政職務：主任</text:span><text:span text:style-name="T166"><text:s text:c="5"/></text:span><text:span text:style-name="T167">年、組長</text:span><text:span text:style-name="T168"><text:s text:c="4"/></text:span><text:span text:style-name="T16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專長科目或領域</text:p>
          </table:table-cell>
          <table:table-cell table:style-name="TableCell173" table:number-columns-spanned="1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兵役情形</text:p>
          </table:table-cell>
          <table:covered-table-cell/>
          <table:table-cell table:style-name="TableCell178" table:number-columns-spanned="15">
            <text:p text:style-name="P179"><text:span text:style-name="T180">□</text:span><text:span text:style-name="T181">已退役</text:span><text:span text:style-name="T182"><text:s text:c="2"/>□</text:span><text:span text:style-name="T183">未服兵役</text:span><text:span text:style-name="T184"><text:s text:c="2"/>□</text:span><text:span text:style-name="T185">服役中</text:span><text:span text:style-name="T186"><text:s text:c="2"/>□</text:span><text:span text:style-name="T187">免服兵役</text:span><text:span text:style-name="T188"><text:s/>(</text:span><text:span text:style-name="T189">請勾選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備註</text:p>
          </table:table-cell>
          <table:covered-table-cell/>
          <table:table-cell table:style-name="TableCell194" table:number-columns-spanned="15">
            <text:p text:style-name="P195">1.是否領有身心障礙手冊：是□ <text:s/>否□ <text:s text:c="4"/>4.是否具原住民身份：<text:s text:c="2"/>是□ <text:s text:c="2"/>否□</text:p>
            <text:p text:style-name="P196">2.是否參加省教育會：是□ <text:s/>否□ <text:s text:c="8"/>5.是否參加各區教育會：是□ <text:s text:c="2"/>否□</text:p>
            <text:p text:style-name="P197"><text:span text:style-name="T198">3.</text:span><text:span text:style-name="T199">現是否從事教師進修研究</text:span><text:span text:style-name="T200"><text:s/>:<text:s/></text:span><text:span text:style-name="T201">□</text:span><text:span text:style-name="T202">是</text:span><text:span text:style-name="T203"><text:s text:c="2"/></text:span><text:span text:style-name="T204">□</text:span><text:span text:style-name="T205">否</text:span><text:span text:style-name="T206"><text:s text:c="2"/>6.</text:span><text:span text:style-name="T207">健保人數</text:span><text:span text:style-name="T208">(</text:span><text:span text:style-name="T209">眷屬</text:span><text:span text:style-name="T210">)</text:span><text:span text:style-name="T211">：</text:span><text:span text:style-name="T212"><text:s/></text:span><text:span text:style-name="T213">人</text:span><text:span text:style-name="T21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3">
            <text:p text:style-name="P217">眷屬資料</text:p>
          </table:table-cell>
          <table:covered-table-cell/>
          <table:table-cell table:style-name="TableCell218">
            <text:p text:style-name="P219">姓名</text:p>
          </table:table-cell>
          <table:table-cell table:style-name="TableCell220" table:number-columns-spanned="3">
            <text:p text:style-name="P221">出生年月日</text:p>
          </table:table-cell>
          <table:covered-table-cell/>
          <table:covered-table-cell/>
          <table:table-cell table:style-name="TableCell222" table:number-columns-spanned="2">
            <text:p text:style-name="P223">身分證字號</text:p>
          </table:table-cell>
          <table:covered-table-cell/>
          <table:table-cell table:style-name="TableCell224" table:number-columns-spanned="5">
            <text:p text:style-name="P225">姓名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出生年月日</text:p>
          </table:table-cell>
          <table:covered-table-cell/>
          <table:table-cell table:style-name="TableCell228" table:number-columns-spanned="2">
            <text:p text:style-name="P229">身分證字號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17">
            <text:p text:style-name="P260">一.請攜帶本簡歷表、下列學經歷證件影本1份：（1）（含）大學以上所有畢業證書（2）教師證</text:p>
            <text:p text:style-name="P261"><text:span text:style-name="T262">（</text:span><text:span text:style-name="T263">3</text:span><text:span text:style-name="T264">）身份證</text:span><text:span text:style-name="T265">(</text:span><text:span text:style-name="T266">正反面</text:span><text:span text:style-name="T267">)</text:span><text:span text:style-name="T268">、全戶戶籍謄本（</text:span><text:span text:style-name="T269">4</text:span><text:span text:style-name="T270">）歷年敘薪通知書（</text:span><text:span text:style-name="T271">5</text:span><text:span text:style-name="T272">）歷年成績考核通知書</text:span><text:span text:style-name="T273">(</text:span><text:span text:style-name="T274">無則免附</text:span><text:span text:style-name="T275">)</text:span><text:span text:style-name="T276">（</text:span><text:span text:style-name="T277">6</text:span><text:span text:style-name="T278">）退伍令（無則免附）（</text:span><text:span text:style-name="T279">7</text:span><text:span text:style-name="T280">）身心障礙手冊（無則免附）（</text:span><text:span text:style-name="T281">8</text:span><text:span text:style-name="T282">）郵局存摺封面</text:span><text:span text:style-name="T283">(9)</text:span><text:span text:style-name="T284">近期</text:span><text:span text:style-name="T285">6</text:span><text:span text:style-name="T286">個月內</text:span><text:span text:style-name="T287">1</text:span><text:span text:style-name="T288">吋證件照</text:span><text:span text:style-name="T289">2</text:span><text:span text:style-name="T290">張</text:span><text:span text:style-name="T291">證件資料，依規定時間完成報到手續。</text:span></text:p>
            <text:p text:style-name="Textbody"><text:span text:style-name="T292">二</text:span><text:span text:style-name="T293">.</text:span><text:span text:style-name="T294">聯絡電話：</text:span><text:span text:style-name="T295">04-25941995</text:span><text:span text:style-name="T296">轉</text:span><text:span text:style-name="T297">215</text:span><text:span text:style-name="T298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本人無下列情事(1)<text:s/>教師法第十四條第一項各款情事之一者。(2)<text:s/>涉校園性侵害或性騷擾事件尚在調查階段者。(3)<text:s/>已進入不適任教師處理流程輔導期者。</text:p>
      <text:p text:style-name="Textbody"><text:span text:style-name="T300">●</text:span><text:span text:style-name="T301">是否具雙重國籍：</text:span><text:span text:style-name="T302">□</text:span><text:span text:style-name="T303">是</text:span><text:span text:style-name="T304"><text:s text:c="6"/></text:span><text:span text:style-name="T305">□</text:span><text:span text:style-name="T306">否</text:span><text:span text:style-name="T307">。</text:span><text:span text:style-name="T308"><text:s text:c="8"/></text:span><text:span text:style-name="T309">●</text:span><text:span text:style-name="T310">是否有兼職之情事：</text:span><text:span text:style-name="T311">□</text:span><text:span text:style-name="T312">是</text:span><text:span text:style-name="T313"><text:s text:c="4"/></text:span><text:span text:style-name="T314">□</text:span><text:span text:style-name="T315">否</text:span><text:span text:style-name="T316">。</text:span></text:p>
      <text:p text:style-name="P317"><text:s text:c="11"/></text:p>
      <text:p text:style-name="Textbody"><text:span text:style-name="T318"><text:s text:c="3"/></text:span><text:span text:style-name="T319">本人簽章：</text:span><text:span text:style-name="T320"><text:s text:c="31"/></text:span><text:span text:style-name="T321">年</text:span><text:span text:style-name="T322"><text:s text:c="4"/></text:span><text:span text:style-name="T323">月</text:span><text:span text:style-name="T324"><text:s text:c="5"/></text:span><text:span text:style-name="T325">日</text:span><text:span text:style-name="T3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X580GD PR SKU4</dc:creator>
    <meta:creation-date>2024-05-15T05:03:00Z</meta:creation-date>
    <dc:date>2024-05-15T05:03:00Z</dc:date>
    <meta:print-date>2023-06-28T06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9" meta:row-count="7" meta:non-whitespace-character-count="869"/>
  </office:meta>
</office:document-meta>
</file>