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2in" style:rel-width="93.64%" fo:margin-left="0.0333in" table:align="left"/>
    </style:style>
    <style:style style:name="TableRow19" style:family="table-row">
      <style:table-row-properties style:min-row-height="0.201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fo:keep-together="always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108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7" style:family="table-row">
      <style:table-row-properties style:min-row-height="0.24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249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201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041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1791in" fo:keep-together="always"/>
    </style:style>
    <style:style style:name="P144" style:parent-style-name="內文" style:family="paragraph">
      <style:paragraph-properties style:snap-to-layout-grid="false" fo:line-height="125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81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812in" fo:keep-together="always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812in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3583in" fo:keep-together="always"/>
    </style:style>
    <style:style style:name="P20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583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7" style:family="table-row">
      <style:table-row-properties style:min-row-height="0.451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3" style:family="table-row">
      <style:table-row-properties style:min-row-height="0.451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58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ableRow237" style:family="table-row">
      <style:table-row-properties style:min-row-height="0.358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fo:margin-left="-0.1965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margin-left="-0.1965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left="-0.1965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5" style:family="table-column">
      <style:table-column-properties style:column-width="1.25in"/>
    </style:style>
    <style:style style:name="TableColumn266" style:family="table-column">
      <style:table-column-properties style:column-width="0.284in"/>
    </style:style>
    <style:style style:name="TableColumn267" style:family="table-column">
      <style:table-column-properties style:column-width="1.2888in"/>
    </style:style>
    <style:style style:name="TableColumn268" style:family="table-column">
      <style:table-column-properties style:column-width="1.4854in"/>
    </style:style>
    <style:style style:name="TableColumn269" style:family="table-column">
      <style:table-column-properties style:column-width="1.327in"/>
    </style:style>
    <style:style style:name="TableColumn270" style:family="table-column">
      <style:table-column-properties style:column-width="1.7361in"/>
    </style:style>
    <style:style style:name="Table264" style:family="table">
      <style:table-properties style:width="7.3715in" fo:margin-left="-0.0375in" table:align="left"/>
    </style:style>
    <style:style style:name="TableRow271" style:family="table-row">
      <style:table-row-properties style:min-row-height="0.363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631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1" style:family="table-row">
      <style:table-row-properties style:min-row-height="0.3631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63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3631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widows="2" fo:orphans="2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8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0.7506in"/>
    </style:style>
    <style:style style:name="TableColumn333" style:family="table-column">
      <style:table-column-properties style:column-width="6.5666in"/>
    </style:style>
    <style:style style:name="Table331" style:family="table">
      <style:table-properties style:width="7.3173in" style:rel-width="100%" fo:margin-left="0in" table:align="center"/>
    </style:style>
    <style:style style:name="TableRow334" style:family="table-row">
      <style:table-row-properties style:min-row-height="0.289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89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39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283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53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53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6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27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80" style:family="table-row">
      <style:table-row-properties style:min-row-height="0.2451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11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11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11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<text:span text:style-name="T4">□市內介聘 <text:s text:c="2"/>□本市超額教師介聘 <text:s/></text:span><text:span text:style-name="T5"></text:span><text:span text:style-name="T6"><text:s/>(他縣市)市外介聘 <text:s/>□教師甄選 <text:s/>□其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□國小普通班 <text:s text:c="5"/>□國小英語專長 <text:s text:c="6"/>□其他</text:p>
            <text:p text:style-name="P67">□國小特殊教育班 (請勾選□身心障礙類 <text:s text:c="2"/>□資賦優異類)</text:p>
            <text:p text:style-name="P68"><text:span text:style-name="T69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0">
            <text:p text:style-name="P73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3">
            <text:p text:style-name="P78">學校名稱</text:p>
          </table:table-cell>
          <table:covered-table-cell/>
          <table:covered-table-cell/>
          <table:table-cell table:style-name="TableCell79" table:number-columns-spanned="2">
            <text:p text:style-name="P80">系科所【組別】</text:p>
          </table:table-cell>
          <table:covered-table-cell/>
          <table:table-cell table:style-name="TableCell81" table:number-columns-spanned="3">
            <text:p text:style-name="P82">修業年月</text:p>
          </table:table-cell>
          <table:covered-table-cell/>
          <table:covered-table-cell/>
          <table:table-cell table:style-name="TableCell83">
            <text:p text:style-name="P84">畢業</text:p>
          </table:table-cell>
          <table:table-cell table:style-name="TableCell85">
            <text:p text:style-name="P86">肄業</text:p>
          </table:table-cell>
        </table:table-row>
        <table:table-row table:style-name="TableRow87">
          <table:table-cell table:style-name="TableCell88">
            <text:p text:style-name="P89">大學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年 月~ 年 月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研究所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年 月~ 年 月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經歷</text:span></text:p>
          </table:table-cell>
          <table:table-cell table:style-name="TableCell118" table:number-columns-spanned="3">
            <text:p text:style-name="P119"><text:span text:style-name="T120">服務學校（機關）</text:span></text:p>
          </table:table-cell>
          <table:covered-table-cell/>
          <table:covered-table-cell/>
          <table:table-cell table:style-name="TableCell121">
            <text:p text:style-name="P122">職別</text:p>
          </table:table-cell>
          <table:table-cell table:style-name="TableCell123">
            <text:p text:style-name="P124">到職日期</text:p>
          </table:table-cell>
          <table:table-cell table:style-name="TableCell125" table:number-columns-spanned="2">
            <text:p text:style-name="P126">離職日期</text:p>
          </table:table-cell>
          <table:covered-table-cell/>
          <table:table-cell table:style-name="TableCell127" table:number-columns-spanned="3">
            <text:p text:style-name="P128">任教科目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代理</text:p>
            <text:p text:style-name="P132">代課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　月</text:p>
          </table:table-cell>
          <table:table-cell table:style-name="TableCell139" table:number-columns-spanned="2">
            <text:p text:style-name="P140"><text:s text:c="2"/>年　月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年　月</text:p>
          </table:table-cell>
          <table:table-cell table:style-name="TableCell151" table:number-columns-spanned="2">
            <text:p text:style-name="P152"><text:s text:c="2"/>年 <text:s/>月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5">
            <text:p text:style-name="P157"><text:span text:style-name="T158">正式教師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 <text:s/>月</text:p>
          </table:table-cell>
          <table:table-cell table:style-name="TableCell165" table:number-columns-spanned="2">
            <text:p text:style-name="P166"><text:s text:c="2"/>年　月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 <text:s/>月</text:p>
          </table:table-cell>
          <table:table-cell table:style-name="TableCell177" table:number-columns-spanned="2">
            <text:p text:style-name="P178"><text:s text:c="2"/>年 <text:s/>月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 <text:s/>月</text:p>
          </table:table-cell>
          <table:table-cell table:style-name="TableCell189" table:number-columns-spanned="2">
            <text:p text:style-name="P190"><text:s text:c="2"/>年 <text:s/>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年 <text:s/>月</text:p>
          </table:table-cell>
          <table:table-cell table:style-name="TableCell201" table:number-columns-spanned="2">
            <text:p text:style-name="P202"><text:s text:c="2"/>年 <text:s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0">
            <text:p text:style-name="P208">１.任教師職務共：　　　　　　　年２.曾擔任導師職務：　　　　　　年</text:p>
            <text:p text:style-name="P209"><text:span text:style-name="T210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曾否留職停薪</text:p>
          </table:table-cell>
          <table:table-cell table:style-name="TableCell214" table:number-columns-spanned="10">
            <text:p text:style-name="P215">□是，期間： <text:s text:c="13"/>原因：</text:p>
            <text:p text:style-name="P21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專長科目或領域</text:span>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兵役情形</text:p>
          </table:table-cell>
          <table:table-cell table:style-name="TableCell226" table:number-columns-spanned="10">
            <text:p text:style-name="內文"><text:span text:style-name="T22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家 <text:s text:c="2"/>庭</text:p>
            <text:p text:style-name="P231"><text:span text:style-name="T232">狀 <text:s text:c="2"/>況</text:span></text:p>
          </table:table-cell>
          <table:table-cell table:style-name="TableCell233" table:number-columns-spanned="10">
            <text:p text:style-name="P234"><text:span text:style-name="T235">健保人數（ <text:s text:c="2"/>）人（子: <text:s text:c="2"/>人、女: <text:s text:c="2"/>人、父母: <text:s text:c="2"/>人）</text:span><text:span text:style-name="T236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0">
            <text:p text:style-name="P241">1.是否領有身心障礙手冊：□是、否□2.是否具原住民身份：□是、□否</text:p>
            <text:p text:style-name="P242">3.是否參加省教育會：□是、□否4.是否參加各區教育會：□是、□否</text:p>
            <text:p text:style-name="P243">5.本年度是否參加過文康活動：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本人並無下列情事（1）教師法第14條第一項各款情事之一者。（2）涉校園性侵害或性騷擾事件尚在調查階段者。（3）已進入不適任教師處理流程輔導期及評議期者。</text:p>
      <text:p text:style-name="P245"><text:span text:style-name="T246"><text:s text:c="4"/></text:span><text:span text:style-name="T247">是否具雙重國籍：</text:span><text:span text:style-name="T248">□是 <text:s text:c="2"/>□否</text:span><text:span text:style-name="T249">。</text:span><text:span text:style-name="T250"><text:s text:c="7"/></text:span></text:p>
      <text:p text:style-name="P251"><text:span text:style-name="T252"><text:s text:c="4"/></text:span><text:span text:style-name="T253">是否有兼職之情事：</text:span><text:span text:style-name="T254">□是 <text:s text:c="3"/>□否</text:span><text:span text:style-name="T255">。</text:span></text:p>
      <text:p text:style-name="P256"><text:span text:style-name="T257"><text:s text:c="4"/></text:span><text:span text:style-name="T258">教師親筆簽名：</text:span><text:span text:style-name="T259"><text:s text:c="17"/></text:span><text:span text:style-name="T260"><text:s text:c="6"/></text:span><text:span text:style-name="T261"><text:s/></text:span><text:span text:style-name="T262"><text:s/>年 <text:s text:c="4"/>月 <text:s text:c="4"/>日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soft-page-break/>
            <text:p text:style-name="P273">健保加保眷屬口數</text:p>
          </table:table-cell>
          <table:covered-table-cell/>
          <table:table-cell table:style-name="TableCell274" table:number-columns-spanned="4">
            <text:p text:style-name="P275"><text:span text:style-name="T276"><text:s text:c="11"/></text:span><text:span text:style-name="T277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稱謂</text:p>
          </table:table-cell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>
            <text:p text:style-name="P284">身分證字號</text:p>
          </table:table-cell>
          <table:table-cell table:style-name="TableCell285">
            <text:p text:style-name="P286">出生年月日</text:p>
          </table:table-cell>
          <table:table-cell table:style-name="TableCell287">
            <text:p text:style-name="P288"><text:span text:style-name="T289">備註(</text:span><text:span text:style-name="T290">具減免身份別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pan text:style-name="T326"><text:s text:c="14"/></text:span><text:span text:style-name="T327"><text:s text:c="2"/>新進人員應繳證件一覽表</text:span></text:p>
      <text:p text:style-name="P328"/>
      <text:p text:style-name="P329">歡迎您成為本校的一員，關於新進教師應準備資料如下(正本查驗後歸還，並備妥影本各1份)，請儘速備齊資料繳交至人事室，俾利後續相關陳報作業事宜。</text:p>
      <text:p text:style-name="P330"><text:s/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勾選</text:p>
          </table:table-cell>
          <table:table-cell table:style-name="TableCell337">
            <text:p text:style-name="P338">證 <text:s text:c="5"/>件 <text:s text:c="5"/>名 <text:s text:c="5"/>稱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介聘通知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大專院校以上畢業證書(大學、研究所)</text:p>
            <text:p text:style-name="P349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合格教師證書</text:p>
          </table:table-cell>
        </table:table-row>
        <table:table-row table:style-name="TableRow355">
          <table:table-cell table:style-name="TableCell356">
            <text:p text:style-name="P357">□</text:p>
          </table:table-cell>
          <table:table-cell table:style-name="TableCell358">
            <text:p text:style-name="P359">國民身分證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歷年派令或敘薪通知書(含改敘)</text:p>
          </table:table-cell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>
            <text:p text:style-name="P369"><text:span text:style-name="T370">歷年成績考核通知書</text:span>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<text:span text:style-name="T376">歷年離職證明</text:span><text:span text:style-name="T377">書</text:span><text:span text:style-name="T378">或服務證明</text:span><text:span text:style-name="T379">書</text:span>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<text:span text:style-name="T385">代理年資證明文件、退伍令</text:span><text:span text:style-name="T386">及大專集訓證明</text:span><text:span text:style-name="T387">、身心障礙手冊、留職停薪函（無則免附）</text:span></text:p>
          </table:table-cell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p text:style-name="P392">全戶戶籍謄本或戶口名簿</text:p>
          </table:table-cell>
        </table:table-row>
        <table:table-row table:style-name="TableRow393">
          <table:table-cell table:style-name="TableCell394">
            <text:p text:style-name="P395">□</text:p>
          </table:table-cell>
          <table:table-cell table:style-name="TableCell396">
            <text:p text:style-name="P397"><text:span text:style-name="T398">個人證件</text:span><text:span text:style-name="T399">照片電子檔及1吋照片</text:span><text:span text:style-name="T400">(製發員工識別證用）</text:span>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退伍令或其他兵役證明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其他證件（如英語檢定、閩南語專長、輔導專長等）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<text:span text:style-name="T416">郵局</text:span><text:span text:style-name="T417">封面影本(薪資入帳用)</text:span></text:p>
          </table:table-cell>
        </table:table-row>
      </table:table>
      <text:p text:style-name="P418"/>
      <text:p text:style-name="P419">本校地址：臺中市梧棲區文昌路343號</text:p>
      <text:p text:style-name="P420"><text:span text:style-name="T421">聯絡電話：04-26568928</text:span><text:span text:style-name="T422">分機</text:span><text:span text:style-name="T423">260<text:s/></text:span><text:span text:style-name="T424">人事室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4-05-15T06:34:00Z</meta:creation-date>
    <dc:date>2024-05-15T06:34:00Z</dc:date>
    <meta:print-date>2020-05-05T01:18:00Z</meta:print-date>
    <meta:template xlink:href="113新進教師審查簡歷表.odt" xlink:type="simple"/>
    <meta:editing-cycles>2</meta:editing-cycles>
    <meta:editing-duration>PT60S</meta:editing-duration>
    <meta:document-statistic meta:page-count="2" meta:paragraph-count="3" meta:word-count="228" meta:character-count="1526" meta:row-count="10" meta:non-whitespace-character-count="1301"/>
  </office:meta>
</office:document-meta>
</file>