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5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1902in"/>
    </style:style>
    <style:style style:name="TableColumn19" style:family="table-column">
      <style:table-column-properties style:column-width="0.6687in"/>
    </style:style>
    <style:style style:name="TableColumn20" style:family="table-column">
      <style:table-column-properties style:column-width="0.2354in"/>
    </style:style>
    <style:style style:name="TableColumn21" style:family="table-column">
      <style:table-column-properties style:column-width="0.8472in"/>
    </style:style>
    <style:style style:name="TableColumn22" style:family="table-column">
      <style:table-column-properties style:column-width="0.1277in"/>
    </style:style>
    <style:style style:name="TableColumn23" style:family="table-column">
      <style:table-column-properties style:column-width="0.2659in"/>
    </style:style>
    <style:style style:name="TableColumn24" style:family="table-column">
      <style:table-column-properties style:column-width="0.3854in"/>
    </style:style>
    <style:style style:name="TableColumn25" style:family="table-column">
      <style:table-column-properties style:column-width="0.3034in"/>
    </style:style>
    <style:style style:name="TableColumn26" style:family="table-column">
      <style:table-column-properties style:column-width="0.2694in"/>
    </style:style>
    <style:style style:name="TableColumn27" style:family="table-column">
      <style:table-column-properties style:column-width="0.3965in"/>
    </style:style>
    <style:style style:name="TableColumn28" style:family="table-column">
      <style:table-column-properties style:column-width="1.4312in"/>
    </style:style>
    <style:style style:name="Table15" style:family="table">
      <style:table-properties style:width="7.3715in" fo:margin-left="-0.0375in" table:align="left"/>
    </style:style>
    <style:style style:name="TableRow29" style:family="table-row">
      <style:table-row-properties style:min-row-height="0.411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45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313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316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36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84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473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256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69in" fo:keep-together="always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2541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254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631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03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6055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0375in" fo:text-indent="-0.0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605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潭子區僑忠國民小學新進教師審查簡歷表</text:p>
      <text:p text:style-name="P2"/>
      <text:p text:style-name="P3"><text:span text:style-name="T4">□</text:span><text:span text:style-name="T5">市外介聘</text:span><text:span text:style-name="T6"><text:s text:c="3"/>□</text:span><text:span text:style-name="T7">超額介聘</text:span><text:span text:style-name="T8"><text:s text:c="3"/>□</text:span><text:span text:style-name="T9">市內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5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5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5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7">
            <text:p text:style-name="P70">電話:</text:p>
            <text:p text:style-name="P71"><text:span text:style-name="T72">手機</text:span><text:span text:style-name="T7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住址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學歷</text:p>
          </table:table-cell>
          <table:table-cell table:style-name="TableCell84" table:number-columns-spanned="11">
            <text:p text:style-name="P85">1.大學及科系：</text:p>
            <text:p text:style-name="P86"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進修</text:span></text:p>
          </table:table-cell>
          <table:table-cell table:style-name="TableCell92" table:number-columns-spanned="12">
            <text:p text:style-name="P93"><text:span text:style-name="T94">修畢：</text:span><text:span text:style-name="T95">□</text:span><text:span text:style-name="T96">學士</text:span><text:span text:style-name="T97"><text:s/>□</text:span><text:span text:style-name="T98">碩士</text:span><text:span text:style-name="T99"><text:s/>□</text:span><text:span text:style-name="T100">博士</text:span></text:p>
            <text:p text:style-name="P101"><text:span text:style-name="T102">進修中：學校：</text:span><text:span text:style-name="T103"><text:s text:c="21"/></text:span><text:span text:style-name="T104">科系所：</text:span><text:span text:style-name="T10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曾否留職停薪</text:p>
          </table:table-cell>
          <table:table-cell table:style-name="TableCell109" table:number-columns-spanned="8">
            <text:p text:style-name="P110"><text:span text:style-name="T111">□</text:span><text:span text:style-name="T112">是：期間：</text:span><text:span text:style-name="T113"><text:s text:c="16"/></text:span><text:span text:style-name="T114">原因：</text:span><text:span text:style-name="T115"><text:s text:c="10"/></text:span></text:p>
            <text:p text:style-name="P116"><text:span text:style-name="T117">□</text:span><text:span text:style-name="T1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合格教師證書</text:p>
          </table:table-cell>
          <table:table-cell table:style-name="TableCell126" table:number-columns-spanned="12">
            <text:p text:style-name="P127">□國小普通班□國小英語專長□國小輔導專長□國小特殊教育班</text:p>
            <text:p text:style-name="P128">□幼兒園<text:s/>□學前特殊教育班</text:p>
            <text:p text:style-name="P129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7">
            <text:p text:style-name="P132">經歷</text:p>
          </table:table-cell>
          <table:table-cell table:style-name="TableCell133" table:number-columns-spanned="3">
            <text:p text:style-name="P134">服務學校</text:p>
          </table:table-cell>
          <table:covered-table-cell/>
          <table:covered-table-cell/>
          <table:table-cell table:style-name="TableCell135" table:number-columns-spanned="2">
            <text:p text:style-name="P136">到職日期</text:p>
          </table:table-cell>
          <table:covered-table-cell/>
          <table:table-cell table:style-name="TableCell137" table:number-columns-spanned="4">
            <text:p text:style-name="P138">離職日期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備註(正式或代理代課)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2">
            <text:p text:style-name="P194">1.任教年資：共<text:s/><text:s text:c="4"/>年</text:p>
            <text:p text:style-name="P195">2.曾擔任導師職務：共<text:s text:c="5"/>年；曾擔任科任教師職務：共<text:s text:c="5"/>年</text:p>
            <text:p text:style-name="內文"><text:span text:style-name="T196">3.</text:span><text:span text:style-name="T197">曾任行政職務：共</text:span><text:span text:style-name="T198"><text:s text:c="5"/></text:span><text:span text:style-name="T199">年</text:span><text:span text:style-name="T200">(</text:span><text:span text:style-name="T201">含主任</text:span><text:span text:style-name="T202"><text:s text:c="5"/></text:span><text:span text:style-name="T203">年；組長</text:span><text:span text:style-name="T204"><text:s text:c="5"/></text:span><text:span text:style-name="T205">年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兵役情形</text:p>
          </table:table-cell>
          <table:covered-table-cell/>
          <table:table-cell table:style-name="TableCell210" table:number-columns-spanned="6">
            <text:p text:style-name="P211"><text:span text:style-name="T212">□</text:span><text:span text:style-name="T213">服役中</text:span><text:span text:style-name="T214"><text:s/>□</text:span><text:span text:style-name="T215">已退役</text:span><text:span text:style-name="T216"><text:s/>□</text:span><text:span text:style-name="T217">未服兵役</text:span><text:span text:style-name="T218"><text:s/>□</text:span><text:span text:style-name="T219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除役情形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□</text:span><text:span text:style-name="T225">已除役</text:span><text:span text:style-name="T226"><text:s/>□</text:span><text:span text:style-name="T227">尚未除役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備註</text:p>
          </table:table-cell>
          <table:covered-table-cell/>
          <table:table-cell table:style-name="TableCell231" table:number-columns-spanned="11">
            <text:p text:style-name="P232">1.是否領有身心障礙手冊：是□ <text:s/>否□ <text:s text:c="2"/>3.是否具原住民身份：是□ <text:s/>　否□</text:p>
            <text:p text:style-name="P233">2.是否參加省教育會：是□ <text:s/>否□ <text:s text:c="6"/>4.是否參加各區教育會：是□ <text:s text:c="2"/>否□</text:p>
            <text:p text:style-name="P234"><text:span text:style-name="T235">5.</text:span><text:span text:style-name="T236">投保健保之眷口數</text:span><text:span text:style-name="T237">(</text:span><text:span text:style-name="T238">不含本人</text:span><text:span text:style-name="T239">)</text:span><text:span text:style-name="T240">：</text:span><text:span text:style-name="T241"><text:s text:c="4"/></text:span><text:span text:style-name="T242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3">
            <text:list text:style-name="LFO1" text:continue-numbering="true">
              <text:list-item>
                <text:p text:style-name="P245">請攜帶本簡歷表及下列學經歷證件正本(正本驗畢發還)及影本各1份：(1)身份證(2)合格教師證(3)最高學歷畢業證書(4)歷年派令或敘薪通知書(5)歷年教師成績考核通知書(6)歷校服務或離職證明書(7)留職停薪函(無則免附)(8)退伍令（無則免附）(9)身心障礙手冊（無則免附），依公告時限至本校人事室報到並參加教師評審委員會會議審查。</text:p>
              </text:list-item>
              <text:list-item>
                <text:p text:style-name="P246">聯絡電話：聯絡電話：04-25324740#107<text:s/>人事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7">本人無下列情事：</text:span><text:span text:style-name="T248">(1)</text:span><text:span text:style-name="T249"><text:s/></text:span><text:span text:style-name="T250">教師法第</text:span><text:span text:style-name="T251">30</text:span><text:span text:style-name="T252">條及教育人員任用條例第</text:span><text:span text:style-name="T253">31</text:span><text:span text:style-name="T254">條、第</text:span><text:span text:style-name="T255">33</text:span><text:span text:style-name="T256">條各款情事之一者。</text:span><text:span text:style-name="T257">(2)</text:span><text:span text:style-name="T258">涉校園性侵害或</text:span><text:span text:style-name="T259">性騷擾事件尚在調查階段者。</text:span><text:span text:style-name="T260">(3)</text:span><text:span text:style-name="T261">已進入不適任教師處理流程輔導期者</text:span></text:p>
      <text:p text:style-name="內文"><text:span text:style-name="T262">●</text:span><text:span text:style-name="T263">是否具雙重國籍：</text:span><text:span text:style-name="T264">是</text:span><text:span text:style-name="T265">□ <text:s/></text:span><text:span text:style-name="T266">否</text:span><text:span text:style-name="T267">□ <text:s text:c="9"/></text:span><text:span text:style-name="T268">●</text:span><text:span text:style-name="T269">是否有兼職之情事：</text:span><text:span text:style-name="T270">是</text:span><text:span text:style-name="T271">□ <text:s/></text:span><text:span text:style-name="T272">否</text:span><text:span text:style-name="T273">□</text:span></text:p>
      <text:p text:style-name="P274">以上個人填寫及繳交之人事資料均確實無誤，絕無偽造或不實情事。</text:p>
      <text:p text:style-name="P275"><text:span text:style-name="T276">本人簽章：</text:span><text:span text:style-name="T277"><text:s text:c="26"/></text:span><text:span text:style-name="T278">年</text:span><text:span text:style-name="T279"><text:s text:c="4"/></text:span><text:span text:style-name="T280">月</text:span><text:span text:style-name="T281"><text:s text:c="4"/></text:span><text:span text:style-name="T282">日</text:span><text:span text:style-name="T28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19T00:25:00Z</meta:creation-date>
    <dc:date>2022-07-18T01:45:00Z</dc:date>
    <meta:print-date>2012-06-08T09:0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