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</text:span><text:span text:style-name="T15">外</text:span><text:span text:style-name="T16">介聘至</text:span><text:span text:style-name="T17">臺中市潭子區僑忠國民小學教師</text:span><text:span text:style-name="T18">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潭子區僑忠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0">中華民國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3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2-05-19T00:26:00Z</meta:creation-date>
    <dc:date>2024-05-15T06:42:00Z</dc:date>
    <meta:template xlink:href="Normal" xlink:type="simple"/>
    <meta:editing-cycles>4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