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Segoe UI Emoji" style:font-name-asian="Segoe UI Emoji" style:font-name-complex="Segoe UI Emoji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9444in" style:use-optimal-column-width="false"/>
    </style:style>
    <style:style style:name="TableColumn18" style:family="table-column">
      <style:table-column-properties style:column-width="0.0041in" style:use-optimal-column-width="false"/>
    </style:style>
    <style:style style:name="TableColumn19" style:family="table-column">
      <style:table-column-properties style:column-width="1.2166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6138in" style:use-optimal-column-width="false"/>
    </style:style>
    <style:style style:name="TableColumn23" style:family="table-column">
      <style:table-column-properties style:column-width="0.6715in" style:use-optimal-column-width="false"/>
    </style:style>
    <style:style style:name="TableColumn24" style:family="table-column">
      <style:table-column-properties style:column-width="0.7069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2798in" style:use-optimal-column-width="false"/>
    </style:style>
    <style:style style:name="Table16" style:family="table">
      <style:table-properties style:width="7.5798in" fo:margin-left="0.2166in" table:align="left"/>
    </style:style>
    <style:style style:name="TableRow27" style:family="table-row">
      <style:table-row-properties style:min-row-height="0.4701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0.3673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 fo:margin-right="0.8125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T5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12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575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TableRow86" style:family="table-row">
      <style:table-row-properties style:min-row-height="0.705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 fo:text-indent="0.0833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56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4" style:family="table-row">
      <style:table-row-properties style:min-row-height="0.2569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Row122" style:family="table-row">
      <style:table-row-properties style:min-row-height="0.2569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Row130" style:family="table-row">
      <style:table-row-properties style:min-row-height="0.2541in" style:use-optimal-row-height="false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541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3479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363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6055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margin-left="0.0375in" fo:text-indent="-0.03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6055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超連結" style:family="text">
      <style:text-properties style:font-name="標楷體" style:font-name-asian="標楷體"/>
    </style:style>
    <style:style style:name="T215" style:parent-style-name="超連結" style:family="text">
      <style:text-properties style:font-name="標楷體" style:font-name-asian="標楷體"/>
    </style:style>
    <style:style style:name="T216" style:parent-style-name="超連結" style:family="text">
      <style:text-properties style:font-name="標楷體" style:font-name-asian="標楷體"/>
    </style:style>
    <style:style style:name="T217" style:parent-style-name="超連結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style:line-height-at-least="0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paragraph-properties style:line-break="normal" fo:text-align="end"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大甲區華龍</text:span><text:span text:style-name="T6">國民</text:span><text:span text:style-name="T7">小</text:span><text:span text:style-name="T8">學</text:span><text:span text:style-name="T9">新進</text:span><text:span text:style-name="T10">教</text:span><text:span text:style-name="T11">師</text:span><text:span text:style-name="T12">審查</text:span><text:span text:style-name="T13">簡歷表</text:span><text:span text:style-name="T14">■</text:span><text:span text:style-name="T15">介聘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 <text:s text:c="5"/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內文"><text:span text:style-name="T36"><text:s text:c="4"/>□男</text:span><text:span text:style-name="T37"> □女</text:span></text:p>
          </table:table-cell>
          <table:covered-table-cell/>
          <table:table-cell table:style-name="TableCell38" table:number-rows-spanned="4">
            <text:p text:style-name="P39">照片粘貼處</text:p>
          </table:table-cell>
        </table:table-row>
        <table:table-row table:style-name="TableRow40">
          <table:table-cell table:style-name="TableCell41">
            <text:p text:style-name="P42"><text:span text:style-name="T43">身分證字號</text:span>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2">
            <text:p text:style-name="P49"><text:s text:c="2"/>年 <text:s text:c="2"/>月 <text:s text:c="2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婚姻狀況</text:span></text:p>
          </table:table-cell>
          <table:table-cell table:style-name="TableCell55" table:number-columns-spanned="2">
            <text:p text:style-name="P56"><text:span text:style-name="T57">□已婚</text:span><text:span text:style-name="T58">□未婚</text:span></text:p>
          </table:table-cell>
          <table:covered-table-cell/>
          <table:table-cell table:style-name="TableCell59" table:number-columns-spanned="2">
            <text:p text:style-name="P60">聯絡電話</text:p>
          </table:table-cell>
          <table:covered-table-cell/>
          <table:table-cell table:style-name="TableCell61" table:number-columns-spanned="4">
            <text:p text:style-name="P62">電話:</text:p>
            <text:p text:style-name="P63">手機: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2">
            <text:p text:style-name="P71">郵遞區號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5">
            <text:p text:style-name="P81">1.大學及科系：</text:p>
            <text:p text:style-name="內文"><text:span text:style-name="T82">2.研究所：</text:span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4">
            <text:p text:style-name="內文"><text:span text:style-name="T84">E-mail</text:span><text:span text:style-name="T85">: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合格教師證</text:p>
            <text:p text:style-name="P89"><text:span text:style-name="T90">登記科目</text:span></text:p>
          </table:table-cell>
          <table:table-cell table:style-name="TableCell91" table:number-columns-spanned="9">
            <text:p text:style-name="P92">□國小　　　　　　　　　□幼兒園　　　　　　　　　　</text:p>
            <text:p text:style-name="P93"><text:span text:style-name="T94">日期:</text:span><text:span text:style-name="T95"><text:s text:c="6"/></text:span><text:span text:style-name="T96"><text:s/></text:span><text:span text:style-name="T97"><text:s text:c="3"/></text:span><text:span text:style-name="T98">證號:</text:span><text:span text:style-name="T99"><text:s text:c="21"/></text:span></text:p>
            <text:p text:style-name="P100">□普通科合格教師證書<text:s text:c="2"/>□特教科 <text:s text:c="4"/>□英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經歷</text:p>
            <text:p text:style-name="P104">及</text:p>
            <text:p text:style-name="P105">五年內</text:p>
            <text:p text:style-name="P106">考績</text:p>
            <text:p text:style-name="P107">獎懲</text:p>
          </table:table-cell>
          <table:table-cell table:style-name="TableCell108" table:number-columns-spanned="3">
            <text:p text:style-name="P109">服務學校名稱</text:p>
          </table:table-cell>
          <table:covered-table-cell/>
          <table:covered-table-cell/>
          <table:table-cell table:style-name="TableCell110" table:number-columns-spanned="4">
            <text:p text:style-name="P111">到職日期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離職日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9">
            <text:p text:style-name="P141">1.任教師職務共：<text:s text:c="5"/>年</text:p>
            <text:p text:style-name="P142">2.曾擔任導師職務：<text:s text:c="6"/>年</text:p>
            <text:p text:style-name="P143">3.曾任行政職務：主任<text:s text:c="5"/>年、組長<text:s text:c="4"/>年</text:p>
            <text:p text:style-name="P144"><text:span text:style-name="T145">4.五年內考績（依學年度順序）：</text:span><text:span text:style-name="T146">　　</text:span><text:span text:style-name="T147">學年</text:span><text:span text:style-name="T148">　</text:span><text:span text:style-name="T149">條</text:span><text:span text:style-name="T150">　</text:span><text:span text:style-name="T151">款、</text:span><text:span text:style-name="T152">　　</text:span><text:span text:style-name="T153">學年</text:span><text:span text:style-name="T154">　</text:span><text:span text:style-name="T155">條</text:span><text:span text:style-name="T156">　</text:span><text:span text:style-name="T157">款、</text:span><text:span text:style-name="T158">　　</text:span><text:span text:style-name="T159">學年</text:span><text:span text:style-name="T160">　</text:span><text:span text:style-name="T161">條</text:span><text:span text:style-name="T162">　</text:span><text:span text:style-name="T163">款、</text:span><text:span text:style-name="T164">　　</text:span><text:span text:style-name="T165">學年</text:span><text:span text:style-name="T166">　</text:span><text:span text:style-name="T167">條</text:span><text:span text:style-name="T168">　</text:span><text:span text:style-name="T169">款、</text:span><text:span text:style-name="T170">　　</text:span><text:span text:style-name="T171">學年</text:span><text:span text:style-name="T172">　</text:span><text:span text:style-name="T173">條</text:span><text:span text:style-name="T174">　</text:span><text:span text:style-name="T175">款</text:span></text:p>
            <text:p text:style-name="P176"><text:span text:style-name="T177">5.五年內獎懲：嘉獎</text:span><text:span text:style-name="T178">　　　</text:span><text:span text:style-name="T179">　次、記功</text:span><text:span text:style-name="T180">　　　</text:span><text:span text:style-name="T181">　次、申誡　</text:span><text:span text:style-name="T182">　　　</text:span><text:span text:style-name="T183">　次、記過　</text:span><text:span text:style-name="T184">　　　</text:span><text:span text:style-name="T185">　次、其他</text:span><text:span text:style-name="T186">　　　　　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專長科目或領域</text:p>
          </table:table-cell>
          <table:table-cell table:style-name="TableCell191" table:number-columns-spanned="9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兵役情形</text:p>
          </table:table-cell>
          <table:covered-table-cell/>
          <table:table-cell table:style-name="TableCell196" table:number-columns-spanned="8">
            <text:p text:style-name="內文"><text:span text:style-name="T19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備註</text:p>
          </table:table-cell>
          <table:covered-table-cell/>
          <table:table-cell table:style-name="TableCell201" table:number-columns-spanned="8">
            <text:p text:style-name="P202">1.是否領有身心障礙手冊：是□ <text:s/>否□<text:s text:c="9"/></text:p>
            <text:p text:style-name="P203">2.是否具原住民身份：是□ 否□</text:p>
            <text:p text:style-name="P204">3.是否曾獲選優良教育人員：是□ <text:s/>否□</text:p>
            <text:p text:style-name="P205">4.是否曾獲頒資深優良教師：10年□<text:s text:c="3"/>20年□</text:p>
            <text:p text:style-name="P206">5.至本校後是否參加教育會是□ <text:s/>否□<text:s text:c="11"/></text:p>
            <text:p text:style-name="P207"><text:span text:style-name="T208">6.眷屬健保人數： <text:s text:c="8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0">
            <text:p text:style-name="P211"><text:span text:style-name="T212">一、</text:span><text:span text:style-name="T213">請攜帶本簡歷表（</text:span><text:a xlink:href="mailto:請填妥並先email至together03190926@hlps.tc.edu.tw" office:target-frame-name="_top" xlink:show="replace"><text:span text:style-name="T214">請填妥並先ema</text:span><text:span text:style-name="T215">il</text:span><text:span text:style-name="T216">至t</text:span><text:span text:style-name="T217">ogether03190926@hlps.tc.edu.tw</text:span></text:a><text:span text:style-name="T218">）、下列學經歷證件正本（</text:span><text:span text:style-name="T219">正本驗畢後發還</text:span><text:span text:style-name="T220">）及影本各1份：（1）畢業證書（2）</text:span><text:span text:style-name="T221">教師證</text:span><text:span text:style-name="T222">（3）身分證（4）歷年</text:span><text:span text:style-name="T223">敘薪</text:span><text:span text:style-name="T224">通知書（5）歷年成績</text:span><text:span text:style-name="T225">考核通知書</text:span><text:span text:style-name="T226">（6）戶口名簿影本或戶籍謄本（7）優良教育人員獎狀（8）資深優良教師獎狀（9）職前年資相關證明文件（10）退伍令（11）身心障礙手冊（7至11</text:span><text:span text:style-name="T227">項</text:span><text:span text:style-name="T228">無則免附）（12）郵局存摺封面影本等證件資料，依規定時間完成報到手續。</text:span></text:p>
            <text:p text:style-name="P229"><text:span text:style-name="T230">二、</text:span><text:span text:style-name="T231">聯絡電話：</text:span><text:span text:style-name="T232">04-</text:span><text:span text:style-name="T233">26811270分機750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本人無下列情事(1)<text:s/>教師法第十四條第一項各款情事之一者。(2)<text:s/>涉校園性侵害或性騷擾事件尚在調查階段者。(3)<text:s/>已進入不適任教師處理流程輔導期者。</text:p>
      <text:p text:style-name="P235"><text:span text:style-name="T236"><text:s text:c="7"/>本人簽章：</text:span><text:span text:style-name="T237"><text:s text:c="26"/></text:span><text:span text:style-name="T238"><text:s/></text:span><text:span text:style-name="T239"><text:s text:c="6"/></text:span><text:span text:style-name="T240">年</text:span><text:span text:style-name="T241"><text:s text:c="2"/></text:span><text:span text:style-name="T242"><text:s text:c="2"/></text:span><text:span text:style-name="T24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1652in" fo:margin-bottom="0.3152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4-05-15T06:45:00Z</meta:creation-date>
    <dc:date>2024-05-15T06:45:00Z</dc:date>
    <meta:print-date>2024-05-02T03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2" meta:row-count="7" meta:non-whitespace-character-count="957"/>
  </office:meta>
</office:document-meta>
</file>