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2.0944in"/>
    </style:style>
    <style:style style:name="TableColumn22" style:family="table-column">
      <style:table-column-properties style:column-width="0.9687in"/>
    </style:style>
    <style:style style:name="TableColumn23" style:family="table-column">
      <style:table-column-properties style:column-width="0.0062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252in"/>
    </style:style>
    <style:style style:name="TableColumn26" style:family="table-column">
      <style:table-column-properties style:column-width="0.3729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29" style:family="table-row">
      <style:table-row-properties style:min-row-height="0.398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3pt" style:font-size-asian="13pt" fo:hyphenate="true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4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606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 fo:background-color="#FFFF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0875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1562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504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T2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/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2909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3631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6055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0375in" fo:text-indent="-0.037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0" style:family="table-row">
      <style:table-row-properties style:min-row-height="0.6055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T375" style:parent-style-name="預設段落字型" style:family="text">
      <style:text-properties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7.3715in"/>
    </style:style>
    <style:style style:name="Table399" style:family="table">
      <style:table-properties style:width="7.3715in" fo:margin-left="-0.0375in" table:align="left"/>
    </style:style>
    <style:style style:name="TableRow401" style:family="table-row">
      <style:table-row-properties style:min-row-height="0.3791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text-indent="0.4451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8" style:family="table-row">
      <style:table-row-properties style:min-row-height="9.2263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 fo:font-size="13pt" style:font-size-asian="13pt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頭家</text:span><text:span text:style-name="T4">國民小學</text:span><text:span text:style-name="T5">113</text:span><text:span text:style-name="T6">學年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他縣市介聘</text:span><text:span text:style-name="T12"><text:s text:c="3"/></text:span><text:span text:style-name="T13"></text:span><text:span text:style-name="T14">教師甄選</text:span><text:span text:style-name="T15"><text:s text:c="3"/>□</text:span><text:span text:style-name="T16">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2">
            <text:p text:style-name="P64">電話:</text:p>
            <text:p text:style-name="P65">手機:</text:p>
          </table:table-cell>
          <table:covered-table-cell/>
          <table:table-cell table:style-name="TableCell66">
            <text:p text:style-name="P67"><text:span text:style-name="T68">E-mail</text:span></text:p>
          </table:table-cell>
          <table:table-cell table:style-name="TableCell69" table:number-columns-spanned="5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現敘</text:p>
            <text:p text:style-name="P92">薪點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<text:span text:style-name="T99">登記</text:span><text:span text:style-name="T100"><text:s/></text:span><text:span text:style-name="T101">科</text:span><text:span text:style-name="T102"><text:s/></text:span><text:span text:style-name="T103">目</text:span></text:p>
          </table:table-cell>
          <table:table-cell table:style-name="TableCell104" table:number-columns-spanned="9">
            <text:p text:style-name="P105"><text:span text:style-name="T106">□</text:span><text:span text:style-name="T107">國小普通班</text:span><text:span text:style-name="T108"><text:s text:c="7"/>□</text:span><text:span text:style-name="T109">國小英語專長</text:span><text:span text:style-name="T110"><text:s text:c="6"/>□</text:span><text:span text:style-name="T111">專任輔導</text:span><text:span text:style-name="T112"><text:s text:c="3"/></text:span><text:span text:style-name="T113">＊</text:span><text:span text:style-name="T114">字號</text:span><text:span text:style-name="T115">：</text:span></text:p>
            <text:p text:style-name="P116">□國小特殊教育班（請勾選<text:s/>□身心障礙類<text:s text:c="3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</text:p>
          </table:table-cell>
          <table:table-cell table:style-name="TableCell120" table:number-columns-spanned="2">
            <text:p text:style-name="P121">服務學校名稱</text:p>
          </table:table-cell>
          <table:covered-table-cell/>
          <table:table-cell table:style-name="TableCell122" table:number-columns-spanned="4">
            <text:p text:style-name="P123">職稱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任職期間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內文"><text:span text:style-name="T133"><text:s text:c="4"/></text:span><text:span text:style-name="T134">年</text:span><text:span text:style-name="T135"><text:s text:c="3"/></text:span><text:span text:style-name="T136">月</text:span><text:span text:style-name="T137"><text:s text:c="2"/></text:span><text:span text:style-name="T138">日至</text:span><text:span text:style-name="T139"><text:s text:c="5"/></text:span><text:span text:style-name="T140">年</text:span><text:span text:style-name="T141"><text:s text:c="3"/></text:span><text:span text:style-name="T142">月</text:span><text:span text:style-name="T143"><text:s text:c="2"/></text:span><text:span text:style-name="T144">日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內文"><text:span text:style-name="T152"><text:s text:c="4"/></text:span><text:span text:style-name="T153">年</text:span><text:span text:style-name="T154"><text:s text:c="3"/></text:span><text:span text:style-name="T155">月</text:span><text:span text:style-name="T156"><text:s text:c="2"/></text:span><text:span text:style-name="T157">日至</text:span><text:span text:style-name="T158"><text:s text:c="5"/></text:span><text:span text:style-name="T159">年</text:span><text:span text:style-name="T160"><text:s text:c="3"/></text:span><text:span text:style-name="T161">月</text:span><text:span text:style-name="T162"><text:s text:c="2"/></text:span><text:span text:style-name="T163">日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內文"><text:span text:style-name="T171"><text:s text:c="4"/></text:span><text:span text:style-name="T172">年</text:span><text:span text:style-name="T173"><text:s text:c="3"/></text:span><text:span text:style-name="T174">月</text:span><text:span text:style-name="T175"><text:s text:c="2"/></text:span><text:span text:style-name="T176">日至</text:span><text:span text:style-name="T177"><text:s text:c="5"/></text:span><text:span text:style-name="T178">年</text:span><text:span text:style-name="T179"><text:s text:c="3"/></text:span><text:span text:style-name="T180">月</text:span><text:span text:style-name="T181"><text:s text:c="2"/></text:span><text:span text:style-name="T182">日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9">
            <text:p text:style-name="P194">1.專任教師職務共：<text:s text:c="5"/>年；<text:s/>留職停薪年數<text:s text:c="5"/>年</text:p>
            <text:p text:style-name="P195">2.曾擔任導師職務：<text:s text:c="6"/>年</text:p>
            <text:p text:style-name="內文"><text:span text:style-name="T196">3.</text:span><text:span text:style-name="T197">曾任行政職務：主任</text:span><text:span text:style-name="T198"><text:s text:c="6"/></text:span><text:span text:style-name="T199">年</text:span><text:span text:style-name="T200">(</text:span><text:span text:style-name="T201"></text:span><text:span text:style-name="T202">具主任儲訓資格</text:span><text:span text:style-name="T203">)</text:span><text:span text:style-name="T204">、組長</text:span><text:span text:style-name="T205"><text:s text:c="6"/></text:span><text:span text:style-name="T20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專長科目或領域</text:p>
          </table:table-cell>
          <table:table-cell table:style-name="TableCell210" table:number-columns-spanned="9">
            <text:p text:style-name="P211"><text:span text:style-name="T212">□</text:span><text:span text:style-name="T213">英語</text:span><text:span text:style-name="T214"><text:s text:c="2"/>□</text:span><text:span text:style-name="T215">自然</text:span><text:span text:style-name="T216"><text:s text:c="2"/>□</text:span><text:span text:style-name="T217">體育</text:span><text:span text:style-name="T218"><text:s text:c="2"/>□</text:span><text:span text:style-name="T219">輔</text:span><text:span text:style-name="T220">導</text:span><text:span text:style-name="T221">(</text:span><text:span text:style-name="T222">相關系所畢或修畢輔導學分</text:span><text:span text:style-name="T223">)<text:s/></text:span><text:span text:style-name="T224">□</text:span><text:span text:style-name="T225">綜合領域</text:span><text:span text:style-name="T226">36</text:span><text:span text:style-name="T227">小時</text:span><text:span text:style-name="T228"><text:s text:c="2"/></text:span><text:span text:style-name="T229">□</text:span><text:span text:style-name="T230">本土語認證</text:span><text:span text:style-name="T231"><text:s text:c="6"/></text:span><text:span text:style-name="T232">級</text:span><text:span text:style-name="T233">(</text:span><text:span text:style-name="T234">閩語、客語、原民語</text:span><text:span text:style-name="T235">) <text:s/></text:span><text:span text:style-name="T236">□</text:span><text:span text:style-name="T237">其他</text:span><text:span text:style-name="T23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兵役情形</text:p>
          </table:table-cell>
          <table:covered-table-cell/>
          <table:table-cell table:style-name="TableCell242" table:number-columns-spanned="8">
            <text:p text:style-name="內文"><text:span text:style-name="T243">□</text:span><text:span text:style-name="T244">已退役</text:span><text:span text:style-name="T245"><text:s text:c="2"/>□</text:span><text:span text:style-name="T246">未服兵役</text:span><text:span text:style-name="T247"><text:s text:c="2"/>□</text:span><text:span text:style-name="T248">服役中</text:span><text:span text:style-name="T249"><text:s text:c="2"/>□</text:span><text:span text:style-name="T250">免服兵役</text:span><text:span text:style-name="T251"><text:s/>(</text:span><text:span text:style-name="T252">請勾選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緊急聯絡人</text:p>
          </table:table-cell>
          <table:covered-table-cell/>
          <table:table-cell table:style-name="TableCell257" table:number-columns-spanned="8">
            <text:p text:style-name="P258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其他事項</text:p>
          </table:table-cell>
          <table:covered-table-cell/>
          <table:table-cell table:style-name="TableCell262" table:number-columns-spanned="8">
            <text:p text:style-name="P263">1.是否領有身心障礙手冊：是□ <text:s/>否□ <text:s text:c="2"/>2.是否具原住民身份：是□ <text:s/>　否□</text:p>
            <text:p text:style-name="P264">3.是否參加省教育會：是□ <text:s/>否□ <text:s text:c="6"/>4.是否參加各區教育會：是□ <text:s text:c="2"/>否□</text:p>
            <text:p text:style-name="P265"><text:span text:style-name="T266">5.</text:span><text:span text:style-name="T267">健保眷屬人數：</text:span><text:span text:style-name="T268"><text:s text:c="4"/></text:span><text:span text:style-name="T269">人</text:span><text:span text:style-name="T270">(</text:span><text:span text:style-name="T271">配偶或直系血親</text:span><text:span text:style-name="T272">)<text:s/></text:span><text:span text:style-name="T273">另請提供眷屬稱謂、身分證號及生日資料</text:span></text:p>
            <text:p text:style-name="P274">6.現是否從事教師進修研究<text:s/>: □是<text:s/>□否(進修學校：<text:s text:c="11"/>，學位：<text:s text:c="5"/>)</text:p>
            <text:p text:style-name="P275"><text:span text:style-name="T276">7.</text:span><text:span text:style-name="T277">曾獲頒資深優良教師</text:span><text:span text:style-name="T278">: <text:s text:c="3"/></text:span><text:span text:style-name="T279">年</text:span><text:span text:style-name="T280">(</text:span><text:span text:style-name="T281">請寫</text:span><text:span text:style-name="T282">10</text:span><text:span text:style-name="T283">、</text:span><text:span text:style-name="T284">20</text:span><text:span text:style-name="T285">或</text:span><text:span text:style-name="T286">30</text:span><text:span text:style-name="T287">年</text:span><text:span text:style-name="T288">)</text:span><text:span text:style-name="T2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list text:style-name="LFO1" text:continue-numbering="true">
              <text:list-item>
                <text:p text:style-name="P292"><text:span text:style-name="T293">請攜帶本簡歷表及學</text:span><text:span text:style-name="T294">經歷掃描於</text:span><text:span text:style-name="T295">113</text:span><text:span text:style-name="T296">年</text:span><text:span text:style-name="T297">5</text:span><text:span text:style-name="T298">月</text:span><text:span text:style-name="T299">16</text:span><text:span text:style-name="T300">日</text:span><text:span text:style-name="T301">(星期四)中</text:span><text:span text:style-name="T302">午</text:span><text:span text:style-name="T303">12時</text:span><text:span text:style-name="T304">前</text:span><text:span text:style-name="T305">先</text:span><text:span text:style-name="T306">e-mail</text:span><text:span text:style-name="T307">至</text:span><text:span text:style-name="T308">hikari827@tjes.tc.edu.tw</text:span><text:span text:style-name="T309">，並於審查當日攜帶下列學</text:span><text:span text:style-name="T310">經歷證件正本及影本各</text:span><text:span text:style-name="T311">1</text:span><text:span text:style-name="T312">份</text:span><text:span text:style-name="T313">(</text:span><text:span text:style-name="T314">正本驗後歸還</text:span><text:span text:style-name="T315">)</text:span><text:span text:style-name="T316">：</text:span><text:span text:style-name="T317">（</text:span><text:span text:style-name="T318">1</text:span><text:span text:style-name="T319">）畢業證書</text:span><text:span text:style-name="T320">(</text:span><text:span text:style-name="T321">大學、研究所</text:span><text:span text:style-name="T322">)</text:span><text:span text:style-name="T323">（</text:span><text:span text:style-name="T324">2</text:span><text:span text:style-name="T325">）合格教師證書（</text:span><text:span text:style-name="T326">3</text:span><text:span text:style-name="T327">）國民身分證</text:span><text:span text:style-name="T328">(4</text:span><text:span text:style-name="T329">）歷年敘薪通知書（</text:span><text:span text:style-name="T330">5</text:span><text:span text:style-name="T331">）歷年考核通知書（</text:span><text:span text:style-name="T332">6</text:span><text:span text:style-name="T333">）退伍令（無則免附）（</text:span><text:span text:style-name="T334">7</text:span><text:span text:style-name="T335">）身心障礙手冊（無則免附）</text:span><text:span text:style-name="T336">(8)</text:span><text:span text:style-name="T337">歷次服務或離職證明書（無則免附）</text:span><text:span text:style-name="T338">等證件資料，且於</text:span><text:span text:style-name="T339">113</text:span><text:span text:style-name="T340">年</text:span><text:span text:style-name="T341">5</text:span><text:span text:style-name="T342">月</text:span><text:span text:style-name="T343">17</text:span><text:span text:style-name="T344">日</text:span><text:span text:style-name="T345">(</text:span><text:span text:style-name="T346">星期五</text:span><text:span text:style-name="T347">)</text:span><text:span text:style-name="T348">下午</text:span><text:span text:style-name="T349">12</text:span><text:span text:style-name="T350">時</text:span><text:span text:style-name="T351">40</text:span><text:span text:style-name="T352">分</text:span><text:span text:style-name="T353">至本校人事室報到並接受本校教師評審委員會審查。</text:span></text:p>
              </text:list-item>
              <text:list-item>
                <text:p text:style-name="P354"><text:span text:style-name="T355">聯絡電話：</text:span><text:span text:style-name="T356">04-25325532</text:span><text:span text:style-name="T357">分機</text:span><text:span text:style-name="T358">760</text:span><text:span text:style-name="T359">；</text:span><text:span text:style-name="T360">人事室賴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1">本人無下列情事</text:span><text:span text:style-name="T362">（</text:span><text:span text:style-name="T363">1</text:span><text:span text:style-name="T364">）</text:span><text:span text:style-name="T365">教師法第十四條第一項各款情事之一者。</text:span><text:span text:style-name="T366">（</text:span><text:span text:style-name="T367">2</text:span><text:span text:style-name="T368">）</text:span><text:span text:style-name="T369">涉校園性侵害或性騷擾事件尚在調查階段者。</text:span><text:span text:style-name="T370">（</text:span><text:span text:style-name="T371">3</text:span><text:span text:style-name="T372">）</text:span><text:span text:style-name="T373">已進入不適任教師處理流程輔導期者。</text:span></text:p>
      <text:p text:style-name="內文"><text:span text:style-name="T374">●</text:span><text:span text:style-name="T375">是否具雙重國籍：</text:span><text:span text:style-name="T376">是</text:span><text:span text:style-name="T377">□ <text:s text:c="5"/></text:span><text:span text:style-name="T378">否</text:span><text:span text:style-name="T379">□</text:span><text:span text:style-name="T380"><text:s text:c="9"/></text:span><text:span text:style-name="T381">●</text:span><text:span text:style-name="T382">是否有兼職之情事：</text:span><text:span text:style-name="T383">是</text:span><text:span text:style-name="T384">□ <text:s text:c="2"/></text:span><text:span text:style-name="T385">否</text:span><text:span text:style-name="T386">□</text:span></text:p>
      <text:p text:style-name="內文"><text:span text:style-name="T387"><text:s text:c="11"/></text:span></text:p>
      <text:p text:style-name="內文"><text:span text:style-name="T388"><text:s text:c="16"/></text:span><text:span text:style-name="T389">本人簽章：</text:span><text:span text:style-name="T390"><text:s text:c="24"/></text:span><text:span text:style-name="T391"><text:s text:c="4"/></text:span><text:span text:style-name="T392"><text:s/>113</text:span><text:span text:style-name="T393">年</text:span><text:span text:style-name="T394"><text:s text:c="3"/></text:span><text:span text:style-name="T395">月</text:span><text:span text:style-name="T396"><text:s text:c="3"/></text:span><text:span text:style-name="T397">日</text:span>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簡要自傳</text:span><text:span text:style-name="T405">(</text:span><text:span text:style-name="T406">家庭現況、學經歷、專長興趣、兼任行政歷練</text:span><text:span text:style-name="T407">…)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justsmile0827@gmail.com</dc:creator>
    <meta:creation-date>2021-05-04T03:47:00Z</meta:creation-date>
    <dc:date>2024-05-15T06:51:00Z</dc:date>
    <meta:print-date>2012-06-08T09:01:00Z</meta:print-date>
    <meta:template xlink:href="Normal" xlink:type="simple"/>
    <meta:editing-cycles>10</meta:editing-cycles>
    <meta:editing-duration>PT1200S</meta:editing-duration>
    <meta:document-statistic meta:page-count="2" meta:paragraph-count="2" meta:word-count="209" meta:character-count="1401" meta:row-count="9" meta:non-whitespace-character-count="1194"/>
  </office:meta>
</office:document-meta>
</file>