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潭子區頭家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潭子區頭家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P31"><text:span text:style-name="T32">中華民國</text:span><text:span text:style-name="T33">11</text:span><text:span text:style-name="T34">3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justsmile0827@gmail.com</dc:creator>
    <meta:creation-date>2021-05-04T03:48:00Z</meta:creation-date>
    <dc:date>2024-05-02T04:32:00Z</dc:date>
    <meta:template xlink:href="Normal" xlink:type="simple"/>
    <meta:editing-cycles>3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