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1.35in"/>
    </style:style>
    <style:style style:name="Table10" style:family="table">
      <style:table-properties style:width="6.9333in" fo:margin-left="0in" table:align="left"/>
    </style:style>
    <style:style style:name="TableRow25" style:family="table-row">
      <style:table-row-properties style:min-row-height="0.4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68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1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14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20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222in" fo:text-indent="0.2916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263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39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1979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36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23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23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236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23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42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3.5625in" style:use-optimal-column-width="false"/>
    </style:style>
    <style:style style:name="TableColumn258" style:family="table-column">
      <style:table-column-properties style:column-width="3.5625in" style:use-optimal-column-width="false"/>
    </style:style>
    <style:style style:name="Table256" style:family="table">
      <style:table-properties style:width="7.125in" fo:margin-left="0in" table:align="left"/>
    </style:style>
    <style:style style:name="TableRow259" style:family="table-row">
      <style:table-row-properties style:min-row-height="3.4569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64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65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67" style:family="table-column">
      <style:table-column-properties style:column-width="3.5625in" style:use-optimal-column-width="false"/>
    </style:style>
    <style:style style:name="TableColumn268" style:family="table-column">
      <style:table-column-properties style:column-width="3.5625in" style:use-optimal-column-width="false"/>
    </style:style>
    <style:style style:name="Table266" style:family="table">
      <style:table-properties style:width="7.125in" fo:margin-left="0in" table:align="left"/>
    </style:style>
    <style:style style:name="TableRow269" style:family="table-row">
      <style:table-row-properties style:min-row-height="3.4569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</text:span><text:span text:style-name="T6">編號：</text:span><text:span text:style-name="T7"><text:s text:c="3"/></text:span><text:span text:style-name="T8">＿</text:span><text:span text:style-name="T9">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甄選職稱</text:p>
          </table:table-cell>
          <table:covered-table-cell/>
          <table:table-cell table:style-name="TableCell28" table:number-columns-spanned="10">
            <text:p text:style-name="P29"><text:span text:style-name="T30">□</text:span><text:span text:style-name="T31">幹事</text:span><text:span text:style-name="T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照片一張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6">
            <text:p text:style-name="P44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現職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兵役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役畢</text:span><text:span text:style-name="T67">□</text:span><text:span text:style-name="T68">未役</text:span><text:span text:style-name="T69">□</text:span><text:span text:style-name="T70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 table:number-rows-spanned="2">
            <text:p text:style-name="P78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職等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聯絡電話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日：</text:p>
            <text:p text:style-name="P97">夜：</text:p>
            <text:p text:style-name="P98">行動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最高學歷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考試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曾銓審職系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經</text:p>
            <text:p text:style-name="P117">歷</text:p>
          </table:table-cell>
          <table:table-cell table:style-name="TableCell118" table:number-columns-spanned="4">
            <text:p text:style-name="P119">服務機關、學校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職稱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服務期間</text:p>
          </table:table-cell>
          <table:covered-table-cell/>
          <table:covered-table-cell/>
          <table:covered-table-cell/>
          <table:table-cell table:style-name="TableCell124">
            <text:p text:style-name="P125">離職原因註記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考績</text:p>
          </table:table-cell>
          <table:table-cell table:style-name="TableCell159" table:number-columns-spanned="13">
            <text:p text:style-name="P160"><text:span text:style-name="T161">112年考列</text:span><text:span text:style-name="T162"><text:s text:c="6"/></text:span><text:span text:style-name="T163">等、</text:span><text:span text:style-name="T164">111</text:span><text:span text:style-name="T165">年考列</text:span><text:span text:style-name="T166"><text:s text:c="6"/></text:span><text:span text:style-name="T167">等、</text:span><text:span text:style-name="T168">110</text:span><text:span text:style-name="T169">年考列</text:span><text:span text:style-name="T170"><text:s text:c="6"/></text:span><text:span text:style-name="T171">等、</text:span><text:span text:style-name="T172"><text:line-break/></text:span><text:span text:style-name="T173">109</text:span><text:span text:style-name="T174">年考列</text:span><text:span text:style-name="T175"><text:s text:c="6"/></text:span><text:span text:style-name="T176">等、</text:span><text:span text:style-name="T177">108</text:span><text:span text:style-name="T178">年考列</text:span><text:span text:style-name="T179"><text:s text:c="6"/></text:span><text:span text:style-name="T180">等、</text:span><text:span text:style-name="T181">107</text:span><text:span text:style-name="T182">年考列</text:span><text:span text:style-name="T183"><text:s text:c="6"/></text:span><text:span text:style-name="T184">等</text:span><text:span text:style-name="T185">(</text:span><text:span text:style-name="T186">無者免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專業證照</text:p>
          </table:table-cell>
          <table:table-cell table:style-name="TableCell191" table:number-columns-spanned="2">
            <text:p text:style-name="P192">證照名稱、類別</text:p>
          </table:table-cell>
          <table:covered-table-cell/>
          <table:table-cell table:style-name="TableCell193" table:number-columns-spanned="7">
            <text:p text:style-name="P19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4">
            <text:p text:style-name="P196">英語能力</text:p>
          </table:table-cell>
          <table:table-cell table:style-name="TableCell197" table:number-columns-spanned="3" table:number-rows-spanned="4">
            <text:list text:style-name="LFO1" text:continue-numbering="true">
              <text:list-item>
                <text:p text:style-name="P198"><text:span text:style-name="T199">是，具有英語能力證書。證書別：</text:span><text:span text:style-name="T200"><text:s text:c="6"/></text:span><text:span text:style-name="T201"><text:s text:c="5"/></text:span></text:p>
              </text:list-item>
            </text:list>
            <text:p text:style-name="P202"><text:span text:style-name="T203"><text:s text:c="15"/></text:span></text:p>
            <text:p text:style-name="P204">□否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list text:style-name="LFO1" text:continue-numbering="true">
              <text:list-item>
                <text:p text:style-name="P212"/>
              </text:list-item>
            </text:list>
          </table:covered-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<text:s/>填表人：<text:s text:c="19"/>（請簽章）<text:s text:c="1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身分證正面</text:p>
          </table:table-cell>
          <table:table-cell table:style-name="TableCell262">
            <text:p text:style-name="P263">身分證反面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身心障礙證明正面</text:p>
          </table:table-cell>
          <table:table-cell table:style-name="TableCell272">
            <text:p text:style-name="P273">身心障礙證明反面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霧峰高級農工職業學校職員甄選報名表</dc:title>
    <meta:initial-creator>lin</meta:initial-creator>
    <dc:creator>user</dc:creator>
    <meta:creation-date>2024-04-01T06:00:00Z</meta:creation-date>
    <dc:date>2024-04-01T06:00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