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29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0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1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2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3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4" style:parent-style-name="預設段落字型" style:family="text">
      <style:text-properties style:font-name-asian="標楷體" fo:letter-spacing="0.2291in" style:letter-kerning="false" fo:font-size="18pt" style:font-size-asian="18pt"/>
    </style:style>
    <style:style style:name="T35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9"/></text:span><text:span text:style-name="T6">，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2"/></text:span><text:span text:style-name="T14">）為市外介聘至</text:span><text:span text:style-name="T15">臺中市立長億高級中學教師</text:span><text:span text:style-name="T16">，同意</text:span><text:span text:style-name="T17"><text:s text:c="2"/></text:span><text:span text:style-name="T18">貴校申請查閱本人有無性侵害犯罪登記檔案資料。</text:span></text:p>
      <text:p text:style-name="P19"><text:s text:c="4"/></text:p>
      <text:p text:style-name="P20">此致</text:p>
      <text:p text:style-name="P21">臺中市立長億高級中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8">中華民國</text:span><text:span text:style-name="T29"><text:s text:c="2"/></text:span><text:span text:style-name="T30"><text:s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3-05-18T00:25:00Z</meta:creation-date>
    <dc:date>2023-05-18T00:30:00Z</dc: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