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6687in" style:use-optimal-column-width="false"/>
    </style:style>
    <style:style style:name="TableColumn19" style:family="table-column">
      <style:table-column-properties style:column-width="0.2354in" style:use-optimal-column-width="false"/>
    </style:style>
    <style:style style:name="TableColumn20" style:family="table-column">
      <style:table-column-properties style:column-width="0.8472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2694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4381in" style:use-optimal-column-width="false"/>
    </style:style>
    <style:style style:name="Table15" style:family="table">
      <style:table-properties style:width="7.3784in" fo:margin-left="-0.0604in" table:align="left"/>
    </style:style>
    <style:style style:name="TableRow27" style:family="table-row">
      <style:table-row-properties style:min-row-height="0.411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 fo:margin-right="0.1736in"/>
      <style:text-properties style:font-name="標楷體" style:font-name-asian="標楷體"/>
    </style:style>
    <style:style style:name="TableRow52" style:family="table-row">
      <style:table-row-properties style:min-row-height="0.452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95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13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16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TableRow90" style:family="table-row">
      <style:table-row-properties style:min-row-height="0.536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84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4736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28" style:family="table-row">
      <style:table-row-properties style:min-row-height="0.256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Row190" style:family="table-row">
      <style:table-row-properties style:min-row-height="0.363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0.0388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605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style:font-name-complex="標楷體"/>
    </style:style>
    <style:style style:name="TableRow206" style:family="table-row">
      <style:table-row-properties style:min-row-height="0.6055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P242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Times New Roman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Times New Roman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Times New Roman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神岡區神岡國民小學新進教師審查簡歷表</text:p>
      <text:p text:style-name="P2"><text:span text:style-name="T3">□</text:span><text:span text:style-name="T4">他縣市介聘</text:span><text:span text:style-name="T5"><text:s text:c="3"/>□</text:span><text:span text:style-name="T6">超額介聘</text:span><text:span text:style-name="T7"><text:s text:c="3"/>□</text:span><text:span text:style-name="T8">市內介聘</text:span><text:span text:style-name="T9"><text:s text:c="3"/></text:span><text:span text:style-name="T10"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6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婚姻狀況</text:p>
          </table:table-cell>
          <table:table-cell table:style-name="TableCell55">
            <text:p text:style-name="P56"><text:span text:style-name="T57">□</text:span><text:span text:style-name="T58">已婚</text:span><text:span text:style-name="T59">□</text:span><text:span text:style-name="T60">未婚</text:span></text:p>
          </table:table-cell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6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電子郵件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住址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9">
            <text:p text:style-name="P80">大學：<text:s text:c="19"/>科系所：</text:p>
            <text:p text:style-name="Standard"><text:span text:style-name="T81">研究所：</text:span><text:span text:style-name="T82">□</text:span><text:span text:style-name="T83">碩士</text:span><text:span text:style-name="T84"><text:s/></text:span><text:span text:style-name="T85">□</text:span><text:span text:style-name="T86">博士</text:span><text:span text:style-name="T87"><text:s text:c="4"/></text:span><text:span text:style-name="T88">科系所：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>進修</text:p>
          </table:table-cell>
          <table:table-cell table:style-name="TableCell93" table:number-columns-spanned="10">
            <text:p text:style-name="P94"><text:span text:style-name="T95">修畢：</text:span><text:span text:style-name="T96">□</text:span><text:span text:style-name="T97">學士</text:span><text:span text:style-name="T98"><text:s/></text:span><text:span text:style-name="T99">□</text:span><text:span text:style-name="T100">碩士</text:span><text:span text:style-name="T101"><text:s/></text:span><text:span text:style-name="T102">□</text:span><text:span text:style-name="T103">博士</text:span></text:p>
            <text:p text:style-name="P104"><text:span text:style-name="T105">進修中：學校：</text:span><text:span text:style-name="T106"><text:s text:c="21"/></text:span><text:span text:style-name="T107">科系所：</text:span><text:span text:style-name="T10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曾否留職停薪</text:p>
          </table:table-cell>
          <table:table-cell table:style-name="TableCell112" table:number-columns-spanned="10">
            <text:p text:style-name="P113"><text:span text:style-name="T114">□</text:span><text:span text:style-name="T115">是：期間：</text:span><text:span text:style-name="T116"><text:s text:c="16"/></text:span><text:span text:style-name="T117">原因：</text:span><text:span text:style-name="T118"><text:s text:c="10"/></text:span></text:p>
            <text:p text:style-name="P119"><text:span text:style-name="T120"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合格教師證書</text:p>
          </table:table-cell>
          <table:table-cell table:style-name="TableCell125" table:number-columns-spanned="10">
            <text:p text:style-name="P126">□國小普通班□國小英語專長□國小輔導專長□國小特殊教育班</text:p>
            <text:p text:style-name="P127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經歷</text:p>
            <text:p text:style-name="P131">（含代理代課年資）</text:p>
          </table:table-cell>
          <table:table-cell table:style-name="TableCell132" table:number-columns-spanned="2">
            <text:p text:style-name="P133">服務學校</text:p>
          </table:table-cell>
          <table:covered-table-cell/>
          <table:table-cell table:style-name="TableCell134" table:number-columns-spanned="2">
            <text:p text:style-name="P135">到職日期</text:p>
          </table:table-cell>
          <table:covered-table-cell/>
          <table:table-cell table:style-name="TableCell136" table:number-columns-spanned="3">
            <text:p text:style-name="P137">離職日期</text:p>
          </table:table-cell>
          <table:covered-table-cell/>
          <table:covered-table-cell/>
          <table:table-cell table:style-name="TableCell138" table:number-columns-spanned="3">
            <text:p text:style-name="P139">備註(正式或代理代課)</text:p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10">
            <text:p text:style-name="P187">1.任教年資：共<text:s text:c="5"/>年</text:p>
            <text:p text:style-name="P188">2.曾擔任導師職務：共<text:s text:c="5"/>年；曾擔任科任教師職務：共<text:s text:c="5"/>年</text:p>
            <text:p text:style-name="P189">3.曾任行政職務：共<text:s text:c="5"/>年(含主任<text:s text:c="5"/>年；組長<text:s text:c="5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兵役情形</text:p>
          </table:table-cell>
          <table:table-cell table:style-name="TableCell193" table:number-columns-spanned="6">
            <text:p text:style-name="P194">□服役中<text:s/>□已退役<text:s/>□未服兵役<text:s/>□免服兵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除役情形</text:p>
          </table:table-cell>
          <table:covered-table-cell/>
          <table:table-cell table:style-name="TableCell197" table:number-columns-spanned="2">
            <text:p text:style-name="P198">□已除役<text:s/>□尚未除役</text:p>
          </table:table-cell>
          <table:covered-table-cell/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 table:number-columns-spanned="10">
            <text:p text:style-name="P203">1.是否領有身心障礙手冊：是□ <text:s/>否□ <text:s text:c="2"/>3.是否具原住民身份：是□ <text:s/>　否□</text:p>
            <text:p text:style-name="P204">2.是否參加省教育會：是□ <text:s/>否□ <text:s text:c="6"/>4.是否參加各區教育會：是□ <text:s text:c="2"/>否□</text:p>
            <text:p text:style-name="P205">5.投保健保之眷口數(不含本人)：<text:s text:c="4"/>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list text:style-name="WW8Num3" text:continue-numbering="true">
              <text:list-item>
                <text:p text:style-name="P208"><text:span text:style-name="T209">請攜帶本簡歷表及下列學經歷證件正本</text:span><text:span text:style-name="T210">(</text:span><text:span text:style-name="T211">正本驗畢發還</text:span><text:span text:style-name="T212">)</text:span><text:span text:style-name="T213">及影本</text:span><text:span text:style-name="T214">(</text:span><text:span text:style-name="T215">影本請蓋私章</text:span><text:span text:style-name="T216">)</text:span><text:span text:style-name="T217">各</text:span><text:span text:style-name="T218">1</text:span><text:span text:style-name="T219">份：</text:span><text:span text:style-name="T220">(1)</text:span><text:span text:style-name="T221">身份證</text:span><text:span text:style-name="T222">(2)</text:span><text:span text:style-name="T223">合格教師證</text:span><text:span text:style-name="T224">(3)</text:span><text:span text:style-name="T225">最高學歷畢業證書</text:span><text:span text:style-name="T226">(4)</text:span><text:span text:style-name="T227">歷年派令或敘薪通知書</text:span><text:span text:style-name="T228">(5)</text:span><text:span text:style-name="T229">歷年教師成績考核通知書</text:span><text:span text:style-name="T230">(6)</text:span><text:span text:style-name="T231">歷校服務或離職證明書</text:span><text:span text:style-name="T232">(7)</text:span><text:span text:style-name="T233">留職停薪函</text:span><text:span text:style-name="T234">(</text:span><text:span text:style-name="T235">無則免附</text:span><text:span text:style-name="T236">)(8)</text:span><text:span text:style-name="T237">退伍令（無則免附）</text:span><text:span text:style-name="T238">(9)</text:span><text:span text:style-name="T239">身心障礙手冊（無則免附）</text:span><text:span text:style-name="T240">(10)</text:span><text:span text:style-name="T241">郵局帳戶存摺，依公告時限至本校人事室報到並參加教師評審委員會會議審查。</text:span></text:p>
              </text:list-item>
              <text:list-item>
                <text:p text:style-name="P242"><text:span text:style-name="T243">聯絡電話：</text:span><text:span text:style-name="T244">04-25622406</text:span><text:span text:style-name="T245">分機</text:span><text:span text:style-name="T246">750</text:span><text:span text:style-name="T247">人事室張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8">本人無下列情事：</text:span><text:span text:style-name="T249">(</text:span><text:span text:style-name="T250">1)</text:span><text:span text:style-name="T251">教師法第</text:span><text:span text:style-name="T252">14</text:span><text:span text:style-name="T253">條第</text:span><text:span text:style-name="T254">1</text:span><text:span text:style-name="T255">項各款及教育人員任用條例第</text:span><text:span text:style-name="T256">31</text:span><text:span text:style-name="T257">條、第</text:span><text:span text:style-name="T258">33</text:span><text:span text:style-name="T259">條各款情事</text:span></text:p>
      <text:p text:style-name="Standard"><text:span text:style-name="T260">之一者。</text:span><text:span text:style-name="T261">(</text:span><text:span text:style-name="T262">2)</text:span><text:span text:style-name="T263">涉校園性侵害或性騷擾事件尚在調查階段者。</text:span><text:span text:style-name="T264">(</text:span><text:span text:style-name="T265">3)</text:span><text:span text:style-name="T266">已進入不適任教師處理流程輔導期者</text:span></text:p>
      <text:p text:style-name="Standard"><text:span text:style-name="T267">●</text:span><text:span text:style-name="T268">是否具雙重國籍：</text:span><text:span text:style-name="T269">是</text:span><text:span text:style-name="T270">□ <text:s/></text:span><text:span text:style-name="T271">否</text:span><text:span text:style-name="T272">□ <text:s text:c="9"/></text:span><text:span text:style-name="T273">●</text:span><text:span text:style-name="T274">是否有兼職之情事：</text:span><text:span text:style-name="T275">是</text:span><text:span text:style-name="T276">□ <text:s/></text:span><text:span text:style-name="T277">否</text:span><text:span text:style-name="T278">□</text:span></text:p>
      <text:p text:style-name="P279">以上個人填寫及繳交之人事資料均確實無誤，絕無偽造或不實情事。</text:p>
      <text:p text:style-name="Standard"><text:span text:style-name="T280"><text:s text:c="21"/></text:span></text:p>
      <text:p text:style-name="Standard"><text:span text:style-name="T281"><text:s text:c="19"/></text:span><text:span text:style-name="T282">本人簽章：</text:span><text:span text:style-name="T283"><text:s text:c="26"/></text:span><text:span text:style-name="T284">年</text:span><text:span text:style-name="T285"><text:s text:c="4"/></text:span><text:span text:style-name="T286">月</text:span><text:span text:style-name="T287"><text:s text:c="4"/></text:span><text:span text:style-name="T288">日</text:span><text:span text:style-name="T2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admin</dc:creator>
    <meta:creation-date>2024-05-02T04:24:00Z</meta:creation-date>
    <dc:date>2024-05-02T04:25:00Z</dc:date>
    <meta:print-date>2023-07-25T01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70" meta:row-count="8" meta:non-whitespace-character-count="998"/>
  </office:meta>
</office:document-meta>
</file>