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indent="0.66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6861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1.4798in" style:use-optimal-column-width="false"/>
    </style:style>
    <style:style style:name="Table28" style:family="table">
      <style:table-properties style:width="6.5826in" fo:margin-left="-0.0034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32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4" style:family="table-row">
      <style:table-row-properties style:min-row-height="0.2451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1" style:family="table-row">
      <style:table-row-properties style:min-row-height="0.2444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min-row-height="0.2701in" style:use-optimal-row-height="false" fo:keep-together="always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486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min-row-height="0.328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59" style:family="table-row">
      <style:table-row-properties style:min-row-height="0.2013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75" style:family="table-row">
      <style:table-row-properties style:min-row-height="0.327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125%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125%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9" style:family="table-row">
      <style:table-row-properties style:min-row-height="0.327in" style:use-optimal-row-height="false" fo:keep-together="always"/>
    </style:style>
    <style:style style:name="P20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9" style:family="table-row">
      <style:table-row-properties style:min-row-height="0.2812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2812in" style:use-optimal-row-height="false" fo:keep-together="always"/>
    </style:style>
    <style:style style:name="P24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1" style:family="table-row">
      <style:table-row-properties style:min-row-height="0.2812in" style:use-optimal-row-height="false" fo:keep-together="always"/>
    </style:style>
    <style:style style:name="P26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81" style:family="table-row">
      <style:table-row-properties style:min-row-height="0.2812in" style:use-optimal-row-height="false" fo:keep-together="always"/>
    </style:style>
    <style:style style:name="P28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1" style:family="table-row">
      <style:table-row-properties style:min-row-height="0.3583in" style:use-optimal-row-height="false" fo:keep-together="always"/>
    </style:style>
    <style:style style:name="P302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0.3881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3583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833in" fo:margin-bottom="0.0833in" fo:line-height="150%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8569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line-height="150%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里區美群國民小學</text:span><text:span text:style-name="T3">113</text:span><text:span text:style-name="T4">學年度新進教師簡歷表</text:span></text:p>
      <text:p text:style-name="P5"><text:span text:style-name="T6"><text:s text:c="44"/></text:span><text:span text:style-name="T7">填表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　</text:span></text:p>
      <text:p text:style-name="內文"><text:span text:style-name="T14">■</text:span><text:span text:style-name="T15">(</text:span><text:span text:style-name="T16">他縣市</text:span><text:span text:style-name="T17">)</text:span><text:span text:style-name="T18">市外介聘</text:span><text:span text:style-name="T19"><text:s text:c="2"/>□</text:span><text:span text:style-name="T20">本市超額教師介聘</text:span><text:span text:style-name="T21"><text:s text:c="3"/></text:span><text:span text:style-name="T22">□</text:span><text:span text:style-name="T23">市內介聘</text:span><text:span text:style-name="T24"><text:s text:c="3"/>□</text:span><text:span text:style-name="T25">教師甄選</text:span><text:span text:style-name="T26"><text:s text:c="3"/>□</text:span><text:span text:style-name="T27">其他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男</text:span><text:span text:style-name="T50"><text:s text:c="3"/>□</text:span><text:span text:style-name="T51">女</text:span></text:p>
          </table:table-cell>
          <table:covered-table-cell/>
          <table:table-cell table:style-name="TableCell52" table:number-columns-spanned="2" table:number-rows-spanned="5">
            <text:p text:style-name="P53"><text:span text:style-name="T54">（相片黏貼處）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號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</text:span></text:p>
            <text:p text:style-name="P66"><text:span text:style-name="T67">日期</text:span></text:p>
          </table:table-cell>
          <table:covered-table-cell/>
          <table:table-cell table:style-name="TableCell68" table:number-columns-spanned="2">
            <text:p text:style-name="P69"><text:span text:style-name="T70">年</text:span><text:span text:style-name="T71"><text:s text:c="2"/></text:span><text:span text:style-name="T72">月　日</text:span></text:p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電話</text:span></text:p>
          </table:table-cell>
          <table:table-cell table:style-name="TableCell78" table:number-columns-spanned="5">
            <text:list text:style-name="LFO1" text:continue-numbering="true">
              <text:list-item>
                <text:p text:style-name="P79"><text:span text:style-name="T80">(</text:span><text:span text:style-name="T81">手機</text:span><text:span text:style-name="T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住址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e-mail</text:span><text:span text:style-name="T95">：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教師</text:span></text:p>
            <text:p text:style-name="P103"><text:span text:style-name="T104">證書</text:span></text:p>
          </table:table-cell>
          <table:table-cell table:style-name="TableCell105" table:number-columns-spanned="7">
            <text:p text:style-name="P106"><text:span text:style-name="T107">□</text:span><text:span text:style-name="T108">國小普通班　</text:span><text:span text:style-name="T109"><text:s text:c="6"/>□</text:span><text:span text:style-name="T110">國小英語專長</text:span><text:span text:style-name="T111"><text:s text:c="2"/></text:span><text:span text:style-name="T112">　　</text:span><text:span text:style-name="T113"><text:s/>□</text:span><text:span text:style-name="T114">其他</text:span></text:p>
            <text:p text:style-name="P115"><text:span text:style-name="T116">□</text:span><text:span text:style-name="T117">國小特殊教育班</text:span><text:span text:style-name="T118"><text:s/>(</text:span><text:span text:style-name="T119">請勾選</text:span><text:span text:style-name="T120">□</text:span><text:span text:style-name="T121">身心障礙類</text:span><text:span text:style-name="T122"><text:s text:c="5"/>□</text:span><text:span text:style-name="T123">資賦優異類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日期：</text:span><text:span text:style-name="T130"><text:s text:c="15"/></text:span><text:span text:style-name="T131">字號：</text:span><text:span text:style-name="T132"><text:s text:c="5"/></text:span><text:span text:style-name="T133">字第</text:span><text:span text:style-name="T134"><text:s text:c="8"/></text:span><text:span text:style-name="T1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　歷</text:span></text:p>
          </table:table-cell>
          <table:table-cell table:style-name="TableCell140" table:number-columns-spanned="7">
            <text:p text:style-name="P141"><text:span text:style-name="T142">大　　學：　　　　　　　　　科　</text:span><text:span text:style-name="T143"><text:s text:c="2"/></text:span><text:span text:style-name="T144">系：</text:span></text:p>
            <text:p text:style-name="P145"><text:span text:style-name="T146">研</text:span><text:span text:style-name="T147"><text:s/></text:span><text:span text:style-name="T148">究</text:span><text:span text:style-name="T149"><text:s/></text:span><text:span text:style-name="T150">所：　　　　　　　　　科　</text:span><text:span text:style-name="T151"><text:s text:c="2"/></text:span><text:span text:style-name="T152"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專長科目</text:span>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經歷</text:span></text:p>
          </table:table-cell>
          <table:table-cell table:style-name="TableCell163" table:number-columns-spanned="2">
            <text:p text:style-name="P164"><text:span text:style-name="T165">服務學校（機關）</text:span></text:p>
          </table:table-cell>
          <table:covered-table-cell/>
          <table:table-cell table:style-name="TableCell166" table:number-columns-spanned="2">
            <text:p text:style-name="P167"><text:span text:style-name="T168">任期起迄</text:span></text:p>
          </table:table-cell>
          <table:covered-table-cell/>
          <table:table-cell table:style-name="TableCell169" table:number-columns-spanned="2">
            <text:p text:style-name="P170"><text:span text:style-name="T171">服務學校（機關）</text:span></text:p>
          </table:table-cell>
          <table:covered-table-cell/>
          <table:table-cell table:style-name="TableCell172">
            <text:p text:style-name="P173"><text:span text:style-name="T174">任期起迄</text:span></text:p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代理</text:span></text:p>
            <text:p text:style-name="P179"><text:span text:style-name="T180">代課</text:span></text:p>
          </table:table-cell>
          <table:table-cell table:style-name="TableCell181" table:number-columns-spanned="2">
            <text:p text:style-name="P182"><text:span text:style-name="T183">1.</text:span></text:p>
          </table:table-cell>
          <table:covered-table-cell/>
          <table:table-cell table:style-name="TableCell184" table:number-columns-spanned="2">
            <text:p text:style-name="P185"><text:span text:style-name="T186"><text:s text:c="2"/></text:span><text:span text:style-name="T187">年　月至</text:span><text:span text:style-name="T188"><text:s text:c="2"/></text:span><text:span text:style-name="T189">年　月</text:span></text:p>
          </table:table-cell>
          <table:covered-table-cell/>
          <table:table-cell table:style-name="TableCell190" table:number-columns-spanned="2">
            <text:p text:style-name="P191"><text:span text:style-name="T192">3.</text:span></text:p>
          </table:table-cell>
          <table:covered-table-cell/>
          <table:table-cell table:style-name="TableCell193">
            <text:p text:style-name="P194"><text:span text:style-name="T195"><text:s text:c="2"/></text:span><text:span text:style-name="T196">年　月至</text:span><text:span text:style-name="T197"><text:s text:c="2"/></text:span><text:span text:style-name="T198">年　月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2.</text:span></text:p>
          </table:table-cell>
          <table:covered-table-cell/>
          <table:table-cell table:style-name="TableCell204" table:number-columns-spanned="2">
            <text:p text:style-name="P205"><text:span text:style-name="T206"><text:s text:c="2"/></text:span><text:span text:style-name="T207">年　月至</text:span><text:span text:style-name="T208"><text:s text:c="2"/></text:span><text:span text:style-name="T209">年　月</text:span></text:p>
          </table:table-cell>
          <table:covered-table-cell/>
          <table:table-cell table:style-name="TableCell210" table:number-columns-spanned="2">
            <text:p text:style-name="P211"><text:span text:style-name="T212">4.</text:span></text:p>
          </table:table-cell>
          <table:covered-table-cell/>
          <table:table-cell table:style-name="TableCell213">
            <text:p text:style-name="P214"><text:span text:style-name="T215"><text:s text:c="2"/></text:span><text:span text:style-name="T216">年　月至</text:span><text:span text:style-name="T217"><text:s text:c="2"/></text:span><text:span text:style-name="T218">年　月</text:span></text:p>
          </table:table-cell>
        </table:table-row>
        <table:table-row table:style-name="TableRow219">
          <table:table-cell table:style-name="TableCell220" table:number-rows-spanned="5">
            <text:p text:style-name="P221"><text:span text:style-name="T222">正式教師或公務人員</text:span></text:p>
          </table:table-cell>
          <table:table-cell table:style-name="TableCell223" table:number-columns-spanned="2">
            <text:p text:style-name="P224"><text:span text:style-name="T225">1.</text:span></text:p>
          </table:table-cell>
          <table:covered-table-cell/>
          <table:table-cell table:style-name="TableCell226" table:number-columns-spanned="2">
            <text:p text:style-name="P227"><text:span text:style-name="T228"><text:s text:c="2"/></text:span><text:span text:style-name="T229">年　月至</text:span><text:span text:style-name="T230"><text:s text:c="2"/></text:span><text:span text:style-name="T231">年　月</text:span></text:p>
          </table:table-cell>
          <table:covered-table-cell/>
          <table:table-cell table:style-name="TableCell232" table:number-columns-spanned="2">
            <text:p text:style-name="P233"><text:span text:style-name="T234">5.</text:span></text:p>
          </table:table-cell>
          <table:covered-table-cell/>
          <table:table-cell table:style-name="TableCell235">
            <text:p text:style-name="P236"><text:span text:style-name="T237"><text:s text:c="2"/></text:span><text:span text:style-name="T238">年　月至</text:span><text:span text:style-name="T239"><text:s text:c="2"/></text:span><text:span text:style-name="T240">年　月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2.</text:span></text:p>
          </table:table-cell>
          <table:covered-table-cell/>
          <table:table-cell table:style-name="TableCell246" table:number-columns-spanned="2">
            <text:p text:style-name="P247"><text:span text:style-name="T248"><text:s text:c="2"/></text:span><text:span text:style-name="T249">年　月至</text:span><text:span text:style-name="T250"><text:s text:c="2"/></text:span><text:span text:style-name="T251">年　月</text:span></text:p>
          </table:table-cell>
          <table:covered-table-cell/>
          <table:table-cell table:style-name="TableCell252" table:number-columns-spanned="2">
            <text:p text:style-name="P253"><text:span text:style-name="T254">6.</text:span></text:p>
          </table:table-cell>
          <table:covered-table-cell/>
          <table:table-cell table:style-name="TableCell255">
            <text:p text:style-name="P256"><text:span text:style-name="T257"><text:s text:c="2"/></text:span><text:span text:style-name="T258">年　月至</text:span><text:span text:style-name="T259"><text:s text:c="2"/></text:span><text:span text:style-name="T260">年　月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3.</text:span></text:p>
          </table:table-cell>
          <table:covered-table-cell/>
          <table:table-cell table:style-name="TableCell266" table:number-columns-spanned="2">
            <text:p text:style-name="P267"><text:span text:style-name="T268"><text:s text:c="2"/></text:span><text:span text:style-name="T269">年　月至</text:span><text:span text:style-name="T270"><text:s text:c="2"/></text:span><text:span text:style-name="T271">年　月</text:span></text:p>
          </table:table-cell>
          <table:covered-table-cell/>
          <table:table-cell table:style-name="TableCell272" table:number-columns-spanned="2">
            <text:p text:style-name="P273"><text:span text:style-name="T274">7.</text:span></text:p>
          </table:table-cell>
          <table:covered-table-cell/>
          <table:table-cell table:style-name="TableCell275">
            <text:p text:style-name="P276"><text:span text:style-name="T277"><text:s text:c="2"/></text:span><text:span text:style-name="T278">年　月至</text:span><text:span text:style-name="T279"><text:s text:c="2"/></text:span><text:span text:style-name="T280">年　月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4.</text:span></text:p>
          </table:table-cell>
          <table:covered-table-cell/>
          <table:table-cell table:style-name="TableCell286" table:number-columns-spanned="2">
            <text:p text:style-name="P287"><text:span text:style-name="T288"><text:s text:c="2"/></text:span><text:span text:style-name="T289">年　月至</text:span><text:span text:style-name="T290"><text:s text:c="2"/></text:span><text:span text:style-name="T291">年　月</text:span></text:p>
          </table:table-cell>
          <table:covered-table-cell/>
          <table:table-cell table:style-name="TableCell292" table:number-columns-spanned="2">
            <text:p text:style-name="P293"><text:span text:style-name="T294">8.</text:span></text:p>
          </table:table-cell>
          <table:covered-table-cell/>
          <table:table-cell table:style-name="TableCell295">
            <text:p text:style-name="P296"><text:span text:style-name="T297"><text:s text:c="2"/></text:span><text:span text:style-name="T298">年　月至</text:span><text:span text:style-name="T299"><text:s text:c="2"/></text:span><text:span text:style-name="T300">年　月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7">
            <text:p text:style-name="P304"><text:span text:style-name="T305">１</text:span><text:span text:style-name="T306">.</text:span><text:span text:style-name="T307">任教師職務共：　　　　　　　年，</text:span><text:span text:style-name="T308"><text:s text:c="2"/>( <text:s text:c="4"/>)</text:span><text:span text:style-name="T309">留職停薪年數</text:span><text:span text:style-name="T310"><text:s text:c="5"/></text:span><text:span text:style-name="T311">年</text:span></text:p>
            <text:p text:style-name="P312"><text:span text:style-name="T313">２</text:span><text:span text:style-name="T314">.</text:span><text:span text:style-name="T315">曾擔任導師職務：　　　　　　年</text:span></text:p>
            <text:p text:style-name="P316"><text:span text:style-name="T317">３</text:span><text:span text:style-name="T318">.</text:span><text:span text:style-name="T319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家</text:span><text:span text:style-name="T324"><text:s text:c="3"/></text:span><text:span text:style-name="T325">庭</text:span></text:p>
            <text:p text:style-name="P326"><text:span text:style-name="T327">狀</text:span><text:span text:style-name="T328"><text:s text:c="3"/></text:span><text:span text:style-name="T329">況</text:span></text:p>
          </table:table-cell>
          <table:table-cell table:style-name="TableCell330" table:number-columns-spanned="7">
            <text:p text:style-name="P331"><text:span text:style-name="T332">□</text:span><text:span text:style-name="T333">未婚、</text:span><text:span text:style-name="T334">□<text:s/></text:span><text:span text:style-name="T335">己婚：子（</text:span><text:span text:style-name="T336"><text:s/></text:span><text:span text:style-name="T337">）人、女（</text:span><text:span text:style-name="T338"><text:s/></text:span><text:span text:style-name="T339">）人，</text:span><text:span text:style-name="T340"><text:s/></text:span></text:p>
            <text:p text:style-name="P341"><text:span text:style-name="T342">配偶任職公職單位：</text:span><text:span text:style-name="T343"><text:s text:c="17"/></text:span><text:span text:style-name="T344">，健保人數（</text:span><text:span text:style-name="T345"><text:s text:c="3"/></text:span><text:span text:style-name="T346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備註</text:span></text:p>
          </table:table-cell>
          <table:table-cell table:style-name="TableCell351" table:number-columns-spanned="7">
            <text:p text:style-name="內文"><text:span text:style-name="T352">1.</text:span><text:span text:style-name="T353">是否領有身心障礙手冊：</text:span><text:span text:style-name="T354">□</text:span><text:span text:style-name="T355">是、否</text:span><text:span text:style-name="T356">□</text:span><text:span text:style-name="T357">，</text:span><text:span text:style-name="T358">2.</text:span><text:span text:style-name="T359">是否具原住民身份：</text:span><text:span text:style-name="T360">□</text:span><text:span text:style-name="T361">是、</text:span><text:span text:style-name="T362">□</text:span><text:span text:style-name="T363">否</text:span></text:p>
            <text:p text:style-name="P364">3.是否參加省教育會：□是、□否<text:s text:c="4"/>，4.是否參加各區教育會：□是、□否</text:p>
            <text:p text:style-name="P365"><text:span text:style-name="T366">5.</text:span><text:span text:style-name="T367">目前在職進修</text:span><text:span text:style-name="T368">□</text:span><text:span text:style-name="T369">否</text:span><text:span text:style-name="T370"><text:s/>□</text:span><text:span text:style-name="T371">碩士班</text:span><text:span text:style-name="T372"><text:s/>□</text:span><text:span text:style-name="T373">博士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  <text:p text:style-name="P377"><text:span text:style-name="T378">檢</text:span><text:span text:style-name="T379"><text:s text:c="3"/></text:span><text:span text:style-name="T380">核</text:span></text:p>
            <text:p text:style-name="P381"/>
            <text:p text:style-name="P382"><text:span text:style-name="T383">表</text:span><text:span text:style-name="T384"><text:s text:c="3"/></text:span><text:span text:style-name="T385">件</text:span></text:p>
          </table:table-cell>
          <table:table-cell table:style-name="TableCell386" table:number-columns-spanned="7">
            <text:p text:style-name="P387"><text:span text:style-name="T388">□</text:span><text:span text:style-name="T389">新進教師簡歷表</text:span><text:span text:style-name="T390"><text:s text:c="4"/>□</text:span><text:span text:style-name="T391">國民身分證及戶口名簿或戶籍謄本</text:span><text:span text:style-name="T392"><text:s text:c="3"/>□</text:span><text:span text:style-name="T393">教師證</text:span></text:p>
            <text:p text:style-name="P394">□學歷證書(大學以上) <text:s text:c="3"/>□歷次敘薪通知書<text:s text:c="2"/>□歷年成績考核通知書<text:s text:c="2"/></text:p>
            <text:p text:style-name="P395"><text:span text:style-name="T396">□</text:span><text:span text:style-name="T397">歷次服務或離職證明書</text:span><text:s text:c="2"/><text:span text:style-name="T398">□</text:span><text:span text:style-name="T399">退伍令（無則免付）</text:span><text:span text:style-name="T400"><text:s/>□</text:span><text:span text:style-name="T401">身心障礙手冊（無則免付）</text:span><text:span text:style-name="T402">□</text:span><text:span text:style-name="T403">留職停薪函（無則免附）</text:span><text:s/><text:span text:style-name="T404">□</text:span><text:span text:style-name="T405">大頭照</text:span><text:span text:style-name="T406">1</text:span><text:span text:style-name="T407">吋電子檔</text:span><text:span text:style-name="T408"><text:s text:c="3"/></text:span></text:p>
            <text:p text:style-name="P409"><text:span text:style-name="T410">以上證件資料另準備影本各</text:span><text:span text:style-name="T411">1</text:span><text:span text:style-name="T412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本人並無下列情事（</text:span><text:span text:style-name="T415">1</text:span><text:span text:style-name="T416">）教師法第</text:span><text:span text:style-name="T417">14</text:span><text:span text:style-name="T418">條第一項及第</text:span><text:span text:style-name="T419">15</text:span><text:span text:style-name="T420">條第一項各款情事之一者。（</text:span><text:span text:style-name="T421">2</text:span><text:span text:style-name="T422">）涉校園性侵害或性騷擾事件尚在調查階段者。（</text:span><text:span text:style-name="T423">3</text:span><text:span text:style-name="T424">）已進入不適任教師處理流程輔導其者。</text:span></text:p>
      <text:p text:style-name="P425"/>
      <text:p text:style-name="P426"><text:span text:style-name="T427"><text:s/></text:span><text:span text:style-name="T428">教師親筆簽名：</text:span><text:span text:style-name="T429"><text:s text:c="17"/></text:span><text:span text:style-name="T430"><text:s text:c="18"/></text:span><text:span text:style-name="T431">年</text:span><text:span text:style-name="T432"><text:s text:c="4"/></text:span><text:span text:style-name="T433">月</text:span><text:span text:style-name="T434"><text:s text:c="5"/></text:span><text:span text:style-name="T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123</dc:creator>
    <meta:creation-date>2023-06-07T01:36:00Z</meta:creation-date>
    <dc:date>2024-05-15T07:26:00Z</dc:date>
    <meta:print-date>2015-06-08T06:33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