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fo:margin-left="0.3333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本文縮排" style:family="paragraph">
      <style:paragraph-properties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fo:font-size="18pt" style:font-size-asian="18pt" style:font-size-complex="18pt"/>
    </style:style>
    <style:style style:name="T59" style:parent-style-name="預設段落字型" style:family="text">
      <style:text-properties style:font-name="標楷體" fo:font-size="18pt" style:font-size-asian="18pt" style:font-size-complex="18pt"/>
    </style:style>
    <style:style style:name="T60" style:parent-style-name="預設段落字型" style:family="text">
      <style:text-properties style:font-name="標楷體" fo:font-size="18pt" style:font-size-asian="18pt" style:font-size-complex="18pt"/>
    </style:style>
    <style:style style:name="T6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style:text-autospace="none" fo:line-height="300%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250%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text-align="start" fo:margin-top="0.25in" fo:line-height="200%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9165089"/>臺中市豐原區豐原國民小學</text:p>
      <text:p text:style-name="P2"><text:span text:style-name="T3">113年度設置太陽能光電球場公開標租案</text:span><text:bookmark-end text:name="_Hlk129165089"/></text:p>
      <text:p text:style-name="P4">押標金轉作履約保證金同意書</text:p>
      <text:p text:style-name="P5"><text:span text:style-name="T6">(</text:span><text:span text:style-name="T7">本同意</text:span><text:span text:style-name="T8">書應裝入外標封內，無</text:span><text:span text:style-name="T9">轉作</text:span><text:span text:style-name="T10">者免附</text:span><text:span text:style-name="T11">)</text:span></text:p>
      <text:p text:style-name="P12"><text:span text:style-name="T13">一、</text:span><text:span text:style-name="T14"><text:s text:c="14"/></text:span><text:span text:style-name="T15"><text:s text:c="18"/></text:span><text:span text:style-name="T16"><text:s text:c="3"/></text:span><text:span text:style-name="T17">(公司全名)</text:span><text:span text:style-name="T18">投標</text:span><text:span text:style-name="T19">「</text:span><text:span text:style-name="T20">臺中市豐原區豐原國民小學113年度設置太陽能光電球場公開標租案</text:span><text:span text:style-name="T21">」</text:span><text:span text:style-name="T22">，</text:span><text:span text:style-name="T23">經貴</text:span><text:span text:style-name="T24">校</text:span><text:span text:style-name="T25">宣佈得標，謹此立書同意貴</text:span><text:span text:style-name="T26">校</text:span><text:span text:style-name="T27">逕將本</text:span><text:span text:style-name="T28">公司</text:span><text:span text:style-name="T29">所繳押標金</text:span><text:span text:style-name="T30">新</text:span><text:span text:style-name="T31">臺</text:span><text:span text:style-name="T32">幣</text:span><text:span text:style-name="T33"><text:s/></text:span><text:span text:style-name="T34">壹拾伍萬</text:span><text:span text:style-name="T35"><text:s/></text:span><text:span text:style-name="T36">元整</text:span><text:span text:style-name="T37">（</text:span><text:span text:style-name="T38"><text:s text:c="6"/></text:span><text:span text:style-name="T39"><text:s text:c="2"/></text:span><text:span text:style-name="T40"><text:s text:c="5"/></text:span><text:span text:style-name="T41"><text:s text:c="5"/></text:span><text:span text:style-name="T42">銀行</text:span><text:span text:style-name="T43">之票據號碼</text:span><text:span text:style-name="T44"><text:s/></text:span><text:span text:style-name="T45"><text:s text:c="2"/></text:span><text:span text:style-name="T46"><text:s/></text:span><text:span text:style-name="T47"><text:s text:c="2"/></text:span><text:span text:style-name="T48"><text:s text:c="4"/></text:span><text:span text:style-name="T49"><text:s text:c="3"/></text:span><text:span text:style-name="T50">號票據乙紙。</text:span><text:span text:style-name="T51">）</text:span><text:span text:style-name="T52">，轉作履約保證金之一部分。</text:span></text:p>
      <text:p text:style-name="P53">二、如本公司應繳納履約保證金金額超過所繳押標金時，不足部分依本標租案招標文件及契約相關規定另行補足。</text:p>
      <text:p text:style-name="P54"><text:span text:style-name="T55"><draw:custom-shape svg:x="5.625in" svg:y="0.40208in" svg:width="1.75in" svg:height="1.62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6">此致</text:span></text:p>
      <text:p text:style-name="P57"><text:span text:style-name="T58"><text:s text:c="7"/></text:span><text:span text:style-name="T59"><text:s text:c="3"/></text:span><text:span text:style-name="T60"><text:s/></text:span><text:span text:style-name="T61">臺中市豐原區豐原國民小學</text:span></text:p>
      <text:p text:style-name="P62"><text:span text:style-name="T63"><text:s text:c="2"/></text:span><text:span text:style-name="T64"><text:s/></text:span><text:span text:style-name="T65">公司</text:span><text:span text:style-name="T66">名稱：</text:span><text:span text:style-name="T67"><text:s text:c="17"/></text:span><text:span text:style-name="T68"><text:s text:c="13"/>簽章</text:span></text:p>
      <text:p text:style-name="P69"><text:span text:style-name="T70"><draw:custom-shape svg:x="6in" svg:y="0.54653in" svg:width="1in" svg:height="0.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1"><text:s text:c="3"/>統一編號：</text:span></text:p>
      <text:p text:style-name="P72"><text:s text:c="3"/>負責人姓名：<text:s text:c="14"/><text:s text:c="24"/>簽章</text:p>
      <text:p text:style-name="P73"><text:s text:c="3"/>負責人身分證字號：</text:p>
      <text:p text:style-name="P74"><text:s text:c="3"/>電<text:s/>話：</text:p>
      <text:p text:style-name="P75"><text:s text:c="3"/>住<text:s/>址：<text:s/></text:p>
      <text:p text:style-name="P76"><text:span text:style-name="T77">中華民國</text:span><text:span text:style-name="T78">11</text:span><text:span text:style-name="T79">3</text:span><text:span text:style-name="T80">年</text:span><text:span text:style-name="T81"><text:s text:c="2"/></text:span><text:span text:style-name="T82">月</text:span><text:span text:style-name="T83"><text:s text:c="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1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dc:description/>
    <dc:subject/>
    <meta:initial-creator>user</meta:initial-creator>
    <dc:creator>謝仲森</dc:creator>
    <meta:creation-date>2024-05-15T10:01:00Z</meta:creation-date>
    <dc:date>2024-05-15T10:01:00Z</dc:date>
    <meta:print-date>2010-09-14T09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