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0354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167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1833in" style:use-optimal-column-width="false"/>
    </style:style>
    <style:style style:name="TableColumn25" style:family="table-column">
      <style:table-column-properties style:column-width="0.0256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0854in" style:use-optimal-column-width="false"/>
    </style:style>
    <style:style style:name="TableColumn30" style:family="table-column">
      <style:table-column-properties style:column-width="0.0965in" style:use-optimal-column-width="false"/>
    </style:style>
    <style:style style:name="TableColumn31" style:family="table-column">
      <style:table-column-properties style:column-width="0.3104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0826in" style:use-optimal-column-width="false"/>
    </style:style>
    <style:style style:name="TableColumn34" style:family="table-column">
      <style:table-column-properties style:column-width="0.5083in" style:use-optimal-column-width="false"/>
    </style:style>
    <style:style style:name="TableColumn35" style:family="table-column">
      <style:table-column-properties style:column-width="0.2659in" style:use-optimal-column-width="false"/>
    </style:style>
    <style:style style:name="TableColumn36" style:family="table-column">
      <style:table-column-properties style:column-width="0.2263in" style:use-optimal-column-width="false"/>
    </style:style>
    <style:style style:name="TableColumn37" style:family="table-column">
      <style:table-column-properties style:column-width="0.0819in" style:use-optimal-column-width="false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9194in" style:use-optimal-column-width="false"/>
    </style:style>
    <style:style style:name="TableColumn40" style:family="table-column">
      <style:table-column-properties style:column-width="0.052in" style:use-optimal-column-width="false"/>
    </style:style>
    <style:style style:name="Table5" style:family="table">
      <style:table-properties style:width="7.4208in" fo:margin-left="-0.0375in" table:align="left"/>
    </style:style>
    <style:style style:name="TableRow41" style:family="table-row">
      <style:table-row-properties style:min-row-height="0.4069in" style:use-optimal-row-height="false" fo:keep-together="alway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2875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2694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2534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6" style:family="table-row">
      <style:table-row-properties style:min-row-height="0.2868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4" style:family="table-row">
      <style:table-row-properties style:row-height="0.3152in" style:use-optimal-row-height="false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1" style:family="table-row">
      <style:table-row-properties style:row-height="0.2756in" style:use-optimal-row-height="false"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row-height="0.2756in" style:use-optimal-row-height="false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0.2756in" style:use-optimal-row-height="false" fo:keep-together="alway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4201in" style:use-optimal-row-height="false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472in" style:use-optimal-row-height="false" fo:keep-together="alway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1" style:family="table-row">
      <style:table-row-properties style:min-row-height="0.3152in" style:use-optimal-row-height="false" fo:keep-together="alway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5" style:family="table-row">
      <style:table-row-properties style:min-row-height="0.2437in"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row-height="0.2937in" style:use-optimal-row-height="false" fo:keep-together="always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4" style:family="table-row">
      <style:table-row-properties style:min-row-height="0.3437in" style:use-optimal-row-height="false" fo:keep-together="always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Row396" style:family="table-row">
      <style:table-row-properties style:min-row-height="0.3437in" style:use-optimal-row-height="false" fo:keep-together="always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text-properties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410" style:family="table-row">
      <style:table-row-properties style:min-row-height="2.389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51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2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FF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█</text:span><text:span text:style-name="T4">市外介聘、□超額介聘、□市內介聘、□教師甄選、□代理教師甄選（□分發□自辦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</text:p>
            <text:p text:style-name="P50">日期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證字號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 table:number-columns-spanned="6">
            <text:p text:style-name="P63"><text:span text:style-name="T64">□男</text:span><text:span text:style-name="T65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薪點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籍貫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最初任教日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rows-spanned="2">
            <text:p text:style-name="P82">電話</text:p>
          </table:table-cell>
          <table:table-cell table:style-name="TableCell83" table:number-columns-spanned="14">
            <text:p text:style-name="P84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 table:number-rows-spanned="2">
            <text:p text:style-name="P86">曾否留職停薪</text:p>
          </table:table-cell>
          <table:covered-table-cell/>
          <table:covered-table-cell/>
          <table:covered-table-cell/>
          <table:table-cell table:style-name="TableCell87" table:number-columns-spanned="8" table:number-rows-spanned="2">
            <text:list text:style-name="LFO1" text:continue-numbering="true">
              <text:list-item>
                <text:p text:style-name="P88">是：期間：</text:p>
              </text:list-item>
            </text:list>
            <text:p text:style-name="P89">原因：</text:p>
            <text:p text:style-name="P9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 table:number-rows-spanned="2">
            <text:p text:style-name="P92"><text:span text:style-name="T93">婚姻狀況</text:span>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<text:span text:style-name="T96">□已婚</text:span><text:span text:style-name="T97">□未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14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/>
          </table:table-cell>
          <table:table-cell table:style-name="TableCell111" table:number-rows-spanned="5">
            <text:p text:style-name="P112">緊</text:p>
            <text:p text:style-name="P113">急</text:p>
            <text:p text:style-name="P114">連</text:p>
            <text:p text:style-name="P115">絡</text:p>
            <text:p text:style-name="P116">人</text:p>
          </table:table-cell>
          <table:table-cell table:style-name="TableCell117" table:number-columns-spanned="17">
            <text:p text:style-name="P118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 table:number-rows-spanned="2">
            <text:p text:style-name="P120">居住地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1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17">
            <text:p text:style-name="P127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17">
            <text:p text:style-name="P134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 table:number-rows-spanned="2">
            <text:p text:style-name="P136">戶籍地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 table:number-rows-spanned="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17" table:number-rows-spanned="2">
            <text:p text:style-name="P14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E-mail: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學歷</text:p>
          </table:table-cell>
          <table:table-cell table:style-name="TableCell159" table:number-columns-spanned="33">
            <text:p text:style-name="P160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rows-spanned="4">
            <text:p text:style-name="P165">最近五年考核</text:p>
          </table:table-cell>
          <table:table-cell table:style-name="TableCell166" table:number-columns-spanned="3">
            <text:p text:style-name="P167">年度</text:p>
          </table:table-cell>
          <table:covered-table-cell/>
          <table:covered-table-cell/>
          <table:table-cell table:style-name="TableCell168" table:number-columns-spanned="4">
            <text:p text:style-name="P169">考核結果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年度</text:p>
          </table:table-cell>
          <table:covered-table-cell/>
          <table:covered-table-cell/>
          <table:table-cell table:style-name="TableCell172" table:number-columns-spanned="5">
            <text:p text:style-name="P173">考核結果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 table:number-rows-spanned="4">
            <text:p text:style-name="P175"><text:span text:style-name="T176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3" table:number-rows-spanned="4">
            <text:p text:style-name="內文"><text:span text:style-name="T178">□國小普通班</text:span><text:span text:style-name="T179">（ <text:s text:c="3"/>字第 <text:s text:c="15"/>號）</text:span><text:span text:style-name="T180"><text:s/></text:span></text:p>
            <text:p text:style-name="內文"><text:span text:style-name="T181">□國小英語專長</text:span><text:span text:style-name="T182">（ <text:s text:c="3"/>字第 <text:s text:c="13"/>號）</text:span></text:p>
            <text:p text:style-name="內文"><text:span text:style-name="T183">□國小特殊教育班（請勾選 □身心障礙類□資賦優異類）</text:span><text:span text:style-name="T184">（ <text:s text:c="3"/>字第 <text:s text:c="18"/>號）</text:span></text:p>
            <text:p text:style-name="內文"><text:span text:style-name="T185">□幼兒(稚)園普通班</text:span><text:span text:style-name="T186">（ <text:s text:c="2"/>字第 <text:s text:c="10"/>號）</text:span><text:span text:style-name="T1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3">
            <text:p text:style-name="P193">111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四條 款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108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四條 款 <text:s text:c="3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110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四條 款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107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3">
            <text:p text:style-name="P225">109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四條 款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rows-spanned="5">
            <text:p text:style-name="P239">經</text:p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到職日期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33">
            <text:p text:style-name="P290"><text:span text:style-name="T291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rows-spanned="3">
            <text:p text:style-name="P296">教學</text:p>
            <text:p text:style-name="P297"/>
            <text:p text:style-name="P298">經驗</text:p>
          </table:table-cell>
          <table:table-cell table:style-name="TableCell299" table:number-columns-spanned="21">
            <text:p text:style-name="P300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2">
            <text:p text:style-name="P302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3">
            <text:p text:style-name="P308">年級</text:p>
          </table:table-cell>
          <table:covered-table-cell/>
          <table:covered-table-cell/>
          <table:table-cell table:style-name="TableCell309" table:number-columns-spanned="2">
            <text:p text:style-name="P310">幼兒園</text:p>
          </table:table-cell>
          <table:covered-table-cell/>
          <table:table-cell table:style-name="TableCell311" table:number-columns-spanned="3">
            <text:p text:style-name="P312">一</text:p>
          </table:table-cell>
          <table:covered-table-cell/>
          <table:covered-table-cell/>
          <table:table-cell table:style-name="TableCell313" table:number-columns-spanned="3">
            <text:p text:style-name="P314">二</text:p>
          </table:table-cell>
          <table:covered-table-cell/>
          <table:covered-table-cell/>
          <table:table-cell table:style-name="TableCell315" table:number-columns-spanned="2">
            <text:p text:style-name="P316">三</text:p>
          </table:table-cell>
          <table:covered-table-cell/>
          <table:table-cell table:style-name="TableCell317" table:number-columns-spanned="3">
            <text:p text:style-name="P318">四</text:p>
          </table:table-cell>
          <table:covered-table-cell/>
          <table:covered-table-cell/>
          <table:table-cell table:style-name="TableCell319" table:number-columns-spanned="3">
            <text:p text:style-name="P320">五</text:p>
          </table:table-cell>
          <table:covered-table-cell/>
          <table:covered-table-cell/>
          <table:table-cell table:style-name="TableCell321" table:number-columns-spanned="2">
            <text:p text:style-name="P322">六</text:p>
          </table:table-cell>
          <table:covered-table-cell/>
          <table:table-cell table:style-name="TableCell323" table:number-columns-spanned="3">
            <text:p text:style-name="P324">科目</text:p>
          </table:table-cell>
          <table:covered-table-cell/>
          <table:covered-table-cell/>
          <table:table-cell table:style-name="TableCell325">
            <text:p text:style-name="P326">社會</text:p>
          </table:table-cell>
          <table:table-cell table:style-name="TableCell327" table:number-columns-spanned="2">
            <text:p text:style-name="P328">自然</text:p>
          </table:table-cell>
          <table:covered-table-cell/>
          <table:table-cell table:style-name="TableCell329" table:number-columns-spanned="2">
            <text:p text:style-name="P330">音樂</text:p>
          </table:table-cell>
          <table:covered-table-cell/>
          <table:table-cell table:style-name="TableCell331" table:number-columns-spanned="2">
            <text:p text:style-name="P332">美勞</text:p>
          </table:table-cell>
          <table:covered-table-cell/>
          <table:table-cell table:style-name="TableCell333" table:number-columns-spanned="2">
            <text:p text:style-name="P334">體育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3">
            <text:p text:style-name="P340">年資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年資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5">
            <text:p text:style-name="P371">專長科目及領域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9">
            <text:p text:style-name="P3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>備註</text:p>
          </table:table-cell>
          <table:covered-table-cell/>
          <table:table-cell table:style-name="TableCell379" table:number-columns-spanned="32">
            <text:p text:style-name="P380"><text:span text:style-name="T381">1.是否領有身心障礙</text:span><text:span text:style-name="T382">證明</text:span><text:span text:style-name="T383">：是□ <text:s/>否□ <text:s text:c="2"/>2.是否具原住民身份：是□(族名:</text:span><text:span text:style-name="T384"><text:s text:c="2"/>　<text:s/></text:span><text:span text:style-name="T385">)否□</text:span></text:p>
            <text:p text:style-name="P386">3.是否有參加省教育會：是□ <text:s/>否□ <text:s text:c="4"/>4.是否有參加各區教育會：是□ <text:s text:c="2"/>否□</text:p>
            <text:p text:style-name="P387"><text:span text:style-name="T388">5.健保眷屬加保人數：</text:span><text:span text:style-name="T389"><text:s text:c="3"/></text:span><text:span text:style-name="T390">人 <text:s/>(另請填寫健保加保單)</text:span></text:p>
            <text:p text:style-name="P391">6.曾獲頒資深優良教師: <text:s text:c="3"/>年(請寫10、20或30年)</text:p>
            <text:p text:style-name="P392">7.曾榮獲本市優良教育人員 <text:s text:c="6"/>年 (請寫民國哪一年)</text:p>
            <text:p text:style-name="P393"><text:span text:style-name="T394">8.</text:span><text:span text:style-name="T395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4">
            <text:p text:style-name="P400"><text:span text:style-name="T401">一、請攜帶本簡歷表、</text:span><text:span text:style-name="T402">下列學經歷證件正本及影本各1份</text:span><text:span text:style-name="T403">：</text:span></text:p>
            <text:p text:style-name="P404"><text:span text:style-name="T405">（1）大專以上歷次畢業證書（2）各類別、加註專長教師證（3）身分證（4）歷年敘薪通知書（5）歷年考核通知書（6）歷次離職或服務證明書（7）退伍令(含大專集訓)、身心障礙證明（8）2吋相片2張（9）歷年留職停薪同意函及復職函(10)郵局存摺封面影本(11)查閱性侵害犯罪加害人登記檔案同意書</text:span><text:span text:style-name="T406">，依公告</text:span><text:span text:style-name="T407">日期</text:span><text:span text:style-name="T408">至本校人事室報到並參加教師評審委員會會議。</text:span></text:p>
            <text:p text:style-name="P409">二、聯絡電話：04-25222521分機750(鍾主任)、751(陳助理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4">
            <text:p text:style-name="P412">自傳 <text:s/>簡歷</text:p>
          </table:table-cell>
          <table:covered-table-cell/>
          <table:covered-table-cell/>
          <table:covered-table-cell/>
          <table:table-cell table:style-name="TableCell413" table:number-columns-spanned="30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</table:table>
      <text:p text:style-name="P450">本人無下列情事：(1)教師法第十四條第一項各款情事之一者。(2)涉校園性侵害或性騷擾事件尚在</text:p>
      <text:p text:style-name="P451">調查階段者。(3)已進入不適任教師處理流程輔導期者。</text:p>
      <text:p text:style-name="P452"><text:span text:style-name="T453">☆簡歷表及2吋相片電子檔請於</text:span><text:span text:style-name="T454">11</text:span><text:span text:style-name="T455">3</text:span><text:span text:style-name="T456">年5月</text:span><text:span text:style-name="T457">17</text:span><text:span text:style-name="T458">日（</text:span><text:span text:style-name="T459">星期五</text:span><text:span text:style-name="T460">）</text:span><text:span text:style-name="T461">下</text:span><text:span text:style-name="T462">午</text:span><text:span text:style-name="T463">16時</text:span><text:span text:style-name="T464">前</text:span><text:span text:style-name="T465">填妥並e-mail至本校人事室電子信</text:span></text:p>
      <text:p text:style-name="P466">箱：「scfdwagg@gmail.com」及「ritaballet0323@st.tc.edu.tw」，並請務必來電確認<text:s/></text:p>
      <text:p text:style-name="P467"><text:span text:style-name="T468">本人簽章：</text:span><text:span text:style-name="T469"><text:s text:c="26"/></text:span><text:span text:style-name="T470"><text:s text:c="15"/></text:span><text:span text:style-name="T471">11</text:span><text:span text:style-name="T472">3</text:span><text:span text:style-name="T473">年</text:span><text:span text:style-name="T474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4-05-15T23:53:00Z</meta:creation-date>
    <dc:date>2024-05-15T23:53:00Z</dc:date>
    <meta:print-date>2024-05-15T23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5" meta:row-count="10" meta:non-whitespace-character-count="1300"/>
  </office:meta>
</office:document-meta>
</file>