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olumn4" style:family="table-column">
      <style:table-column-properties style:column-width="0.4763in" style:use-optimal-column-width="false"/>
    </style:style>
    <style:style style:name="TableColumn5" style:family="table-column">
      <style:table-column-properties style:column-width="0.3965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3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2756in" style:use-optimal-column-width="false"/>
    </style:style>
    <style:style style:name="TableColumn16" style:family="table-column">
      <style:table-column-properties style:column-width="0.0486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0645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2791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3041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1368in" style:use-optimal-column-width="false"/>
    </style:style>
    <style:style style:name="TableColumn27" style:family="table-column">
      <style:table-column-properties style:column-width="0.2597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1888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45in" style:use-optimal-column-width="false"/>
    </style:style>
    <style:style style:name="TableColumn32" style:family="table-column">
      <style:table-column-properties style:column-width="1.2486in" style:use-optimal-column-width="false"/>
    </style:style>
    <style:style style:name="Table3" style:family="table">
      <style:table-properties style:width="8.2729in" fo:margin-left="-0.1638in" table:align="left"/>
    </style:style>
    <style:style style:name="TableRow33" style:family="table-row">
      <style:table-row-properties style:min-row-height="0.3659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Row67" style:family="table-row">
      <style:table-row-properties style:min-row-height="0.259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94" style:family="table-row">
      <style:table-row-properties style:min-row-height="0.096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1673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402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5805in" style:use-optimal-row-height="false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fo:line-height="0.1111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margin-top="0.0833in" fo:margin-bottom="0.0833in" fo:line-height="0.1111in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line-height="150%"/>
      <style:text-properties style:font-name="標楷體" style:font-name-asian="標楷體"/>
    </style:style>
    <style:style style:name="TableRow147" style:family="table-row">
      <style:table-row-properties style:min-row-height="0.3527in" style:use-optimal-row-height="false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Row178" style:family="table-row">
      <style:table-row-properties style:min-row-height="0.2895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833in" fo:margin-bottom="0.083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68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833in" fo:margin-bottom="0.0833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3472in" style:use-optimal-row-height="false" fo:keep-together="always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min-row-height="0.3187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263" style:family="table-row">
      <style:table-row-properties style:min-row-height="0.3354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279" style:family="table-row">
      <style:table-row-properties style:min-row-height="0.3548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423in" style:use-optimal-row-height="false" fo:keep-together="always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row-height="0.2131in" style:use-optimal-row-height="false" fo:keep-together="always"/>
    </style:style>
    <style:style style:name="TableCell38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91" style:family="table-row">
      <style:table-row-properties style:min-row-height="0.3437in" style:use-optimal-row-height="false" fo:keep-together="always"/>
    </style:style>
    <style:style style:name="TableCell39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94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  <style:text-properties style:font-name="標楷體" style:font-name-asian="標楷體"/>
    </style:style>
    <style:style style:name="P396" style:parent-style-name="內文" style:family="paragraph">
      <style:paragraph-properties style:line-height-at-least="0in" fo:margin-left="0.0375in" fo:text-indent="-0.0375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line-height-at-least="0in"/>
    </style:style>
    <style:style style:name="TableRow433" style:family="table-row">
      <style:table-row-properties style:min-row-height="2.6215in" style:use-optimal-row-height="false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 fo:margin-left="0.75in" fo:margin-right="0.1479in" fo:text-indent="-0.7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fo:color="#FF0000" style:font-size-complex="12pt"/>
    </style:style>
    <style:style style:name="T438" style:parent-style-name="預設段落字型" style:family="text">
      <style:text-properties style:font-name="標楷體" style:font-name-asian="標楷體" fo:color="#FF0000" style:font-size-complex="12pt"/>
    </style:style>
    <style:style style:name="T439" style:parent-style-name="預設段落字型" style:family="text">
      <style:text-properties style:font-name="標楷體" style:font-name-asian="標楷體" fo:color="#FF0000" style:font-size-complex="12pt"/>
    </style:style>
    <style:style style:name="T440" style:parent-style-name="預設段落字型" style:family="text">
      <style:text-properties style:font-name="標楷體" style:font-name-asian="標楷體" fo:color="#FF0000" style:font-size-complex="12pt"/>
    </style:style>
    <style:style style:name="T441" style:parent-style-name="預設段落字型" style:family="text">
      <style:text-properties style:font-name="標楷體" style:font-name-asian="標楷體" fo:color="#FF0000" style:font-size-complex="12pt"/>
    </style:style>
    <style:style style:name="T442" style:parent-style-name="預設段落字型" style:family="text">
      <style:text-properties style:font-name="標楷體" style:font-name-asian="標楷體" fo:color="#FF0000" style:font-size-complex="12pt"/>
    </style:style>
    <style:style style:name="T443" style:parent-style-name="預設段落字型" style:family="text">
      <style:text-properties style:font-name="標楷體" style:font-name-asian="標楷體" fo:color="#FF0000" style:font-size-complex="12pt"/>
    </style:style>
    <style:style style:name="T444" style:parent-style-name="預設段落字型" style:family="text">
      <style:text-properties style:font-name="標楷體" style:font-name-asian="標楷體" fo:color="#FF0000" style:font-size-complex="12pt"/>
    </style:style>
    <style:style style:name="T445" style:parent-style-name="預設段落字型" style:family="text">
      <style:text-properties style:font-name="標楷體" style:font-name-asian="標楷體" fo:color="#FF0000" style:font-size-complex="12pt"/>
    </style:style>
    <style:style style:name="T446" style:parent-style-name="預設段落字型" style:family="text">
      <style:text-properties style:font-name="標楷體" style:font-name-asian="標楷體" fo:color="#FF0000" style:font-size-complex="12pt"/>
    </style:style>
    <style:style style:name="T447" style:parent-style-name="預設段落字型" style:family="text">
      <style:text-properties style:font-name="標楷體" style:font-name-asian="標楷體" fo:color="#FF0000" style:font-size-complex="12pt"/>
    </style:style>
    <style:style style:name="T448" style:parent-style-name="預設段落字型" style:family="text">
      <style:text-properties style:font-name="標楷體" style:font-name-asian="標楷體" fo:color="#FF0000" style:font-size-complex="12pt"/>
    </style:style>
    <style:style style:name="T449" style:parent-style-name="預設段落字型" style:family="text">
      <style:text-properties style:font-name="標楷體" style:font-name-asian="標楷體" fo:color="#FF0000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P451" style:parent-style-name="內文" style:family="paragraph">
      <style:paragraph-properties style:line-height-at-least="0in" fo:margin-left="0.3652in" fo:margin-right="0.1479in" fo:text-indent="-0.3652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fo:color="#FF0000" style:font-size-complex="12pt"/>
    </style:style>
    <style:style style:name="T454" style:parent-style-name="預設段落字型" style:family="text">
      <style:text-properties style:font-name="標楷體" style:font-name-asian="標楷體" fo:color="#FF0000" style:font-size-complex="12pt"/>
    </style:style>
    <style:style style:name="T455" style:parent-style-name="預設段落字型" style:family="text">
      <style:text-properties style:font-name="標楷體" style:font-name-asian="標楷體" fo:color="#FF0000" style:font-size-complex="12pt"/>
    </style:style>
    <style:style style:name="T456" style:parent-style-name="預設段落字型" style:family="text">
      <style:text-properties style:font-name="標楷體" style:font-name-asian="標楷體" fo:color="#FF0000" style:font-size-complex="12pt"/>
    </style:style>
    <style:style style:name="T457" style:parent-style-name="預設段落字型" style:family="text">
      <style:text-properties style:font-name="標楷體" style:font-name-asian="標楷體" fo:color="#FF0000" style:font-size-complex="12pt"/>
    </style:style>
    <style:style style:name="T458" style:parent-style-name="預設段落字型" style:family="text">
      <style:text-properties style:font-name="標楷體" style:font-name-asian="標楷體" fo:color="#FF0000" style:font-size-complex="12pt"/>
    </style:style>
    <style:style style:name="T459" style:parent-style-name="預設段落字型" style:family="text">
      <style:text-properties style:font-name="標楷體" style:font-name-asian="標楷體" fo:color="#FF0000" style:font-size-complex="12pt"/>
    </style:style>
    <style:style style:name="T460" style:parent-style-name="預設段落字型" style:family="text">
      <style:text-properties style:font-name="標楷體" style:font-name-asian="標楷體" fo:color="#FF0000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P472" style:parent-style-name="內文" style:family="paragraph">
      <style:paragraph-properties style:line-height-at-least="0in" fo:margin-left="0.3666in" fo:margin-right="0.1479in" fo:text-indent="-0.36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P548" style:parent-style-name="內文" style:family="paragraph">
      <style:paragraph-properties style:line-height-at-least="0in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內文" style:family="paragraph">
      <style:paragraph-properties style:line-height-at-least="0in"/>
    </style:style>
    <style:style style:name="P556" style:parent-style-name="內文" style:family="paragraph">
      <style:paragraph-properties fo:line-height="0.2777in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烏日區僑仁國民小學新進教師簡歷表</text:p>
      <text:p text:style-name="P2">□市內介聘<text:s text:c="3"/>□市外介聘<text:s text:c="3"/>□教師甄選<text:s text:c="3"/>□代理教師甄選<text:s text:c="2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出生日期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7">
            <text:p text:style-name="P41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身分證字號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薪點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6">
            <text:p text:style-name="P58">籍<text:s text:c="3"/>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初任公職日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<text:s text:c="2"/></text:p>
          </table:table-cell>
        </table:table-row>
        <table:table-row table:style-name="TableRow67">
          <table:table-cell table:style-name="TableCell68" table:number-rows-spanned="3">
            <text:p text:style-name="P69">電話</text:p>
          </table:table-cell>
          <table:table-cell table:style-name="TableCell70" table:number-columns-spanned="7">
            <text:p text:style-name="P71"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 table:number-rows-spanned="3">
            <text:p text:style-name="P73">曾否留職停薪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7" table:number-rows-spanned="3">
            <text:p text:style-name="P75">□是<text:s text:c="5"/>□否</text:p>
            <text:p text:style-name="內文"><text:span text:style-name="T76">(</text:span><text:span text:style-name="T77">期間</text:span><text:span text:style-name="T78">)</text:span><text:span text:style-name="T79">：</text:span></text:p>
            <text:p text:style-name="內文"><text:span text:style-name="T80">(</text:span><text:span text:style-name="T81">原因</text:span><text:span text:style-name="T82">)</text:span><text:span text:style-name="T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<text:span text:style-name="T86">緊急聯絡人</text:span><text:span text:style-name="T87">(</text:span><text:span text:style-name="T88">關係</text:span><text:span text:style-name="T89">)</text:span>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7">
            <text:p text:style-name="P97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 table:number-rows-spanned="2">
            <text:p text:style-name="P101"><text:span text:style-name="T102">緊急連絡人電話</text:span><text:span text:style-name="T103">(</text:span><text:span text:style-name="T104">手機</text:span><text:span text:style-name="T105">)</text:span></text:p>
          </table:table-cell>
          <table:covered-table-cell/>
          <table:covered-table-cell/>
          <table:covered-table-cell/>
          <table:table-cell table:style-name="TableCell106" table:number-columns-spanned="4" table:number-rows-spanned="2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7">
            <text:p text:style-name="P113">Lin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婚姻狀況</text:p>
          </table:table-cell>
          <table:table-cell table:style-name="TableCell123" table:number-columns-spanned="7">
            <text:p text:style-name="P124">□已婚<text:s text:c="2"/>□未婚</text:p>
            <text:p text:style-name="P125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4">
            <text:p text:style-name="P129">戶籍地址：</text:p>
            <text:p text:style-name="P13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學歷</text:p>
          </table:table-cell>
          <table:table-cell table:style-name="TableCell136" table:number-columns-spanned="17">
            <text:p text:style-name="P137">1.大學及科系：</text:p>
            <text:p text:style-name="P138"><text:span text:style-name="T139">2.</text:span><text:span text:style-name="T140">研究所及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E-mail</text:p>
          </table:table-cell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3">
            <text:p text:style-name="P149"/>
            <text:p text:style-name="P150">最近五年考核</text:p>
          </table:table-cell>
          <table:table-cell table:style-name="TableCell151">
            <text:p text:style-name="P152">年度</text:p>
          </table:table-cell>
          <table:table-cell table:style-name="TableCell153" table:number-columns-spanned="4">
            <text:p text:style-name="P154">考核結果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年度</text:p>
          </table:table-cell>
          <table:covered-table-cell/>
          <table:table-cell table:style-name="TableCell157" table:number-columns-spanned="3">
            <text:p text:style-name="P158">考核結果</text:p>
          </table:table-cell>
          <table:covered-table-cell/>
          <table:covered-table-cell/>
          <table:table-cell table:style-name="TableCell159" table:number-columns-spanned="4">
            <text:p text:style-name="P160">年度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考核結果</text:p>
          </table:table-cell>
          <table:covered-table-cell/>
          <table:covered-table-cell/>
          <table:table-cell table:style-name="TableCell163" table:number-columns-spanned="2" table:number-rows-spanned="3">
            <text:p text:style-name="P164">合格</text:p>
            <text:p text:style-name="內文"><text:span text:style-name="T165">教師證</text:span><text:span text:style-name="T166">登記科目</text:span></text:p>
          </table:table-cell>
          <table:covered-table-cell/>
          <table:table-cell table:style-name="TableCell167" table:number-columns-spanned="8" table:number-rows-spanned="3">
            <text:p text:style-name="P168">□國小普通班<text:s/></text:p>
            <text:p text:style-name="P169">□國小英語專長</text:p>
            <text:p text:style-name="P170">□國小特殊教育班</text:p>
            <text:p text:style-name="P171"><text:s text:c="3"/>□身心障礙類□資賦優異類</text:p>
            <text:p text:style-name="內文"><text:span text:style-name="T172">□</text:span><text:span text:style-name="T173">幼兒園</text:span><text:span text:style-name="T174"><text:s text:c="2"/>□</text:span><text:span text:style-name="T175">其他</text:span><text:span text:style-name="T176">( <text:s text:c="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內文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10</text:p>
          </table:table-cell>
          <table:table-cell table:style-name="TableCell182" table:number-columns-spanned="4">
            <text:p text:style-name="P183"><text:span text:style-name="T184">四條</text:span><text:span text:style-name="T185"><text:s text:c="2"/></text:span><text:span text:style-name="T186">款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109</text:p>
          </table:table-cell>
          <table:covered-table-cell/>
          <table:table-cell table:style-name="TableCell189" table:number-columns-spanned="3">
            <text:p text:style-name="P190"><text:span text:style-name="T191">四條</text:span><text:span text:style-name="T192"><text:s text:c="2"/></text:span><text:span text:style-name="T193">款</text:span></text:p>
          </table:table-cell>
          <table:covered-table-cell/>
          <table:covered-table-cell/>
          <table:table-cell table:style-name="TableCell194" table:number-columns-spanned="4">
            <text:p text:style-name="P195">108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四條</text:span><text:span text:style-name="T199"><text:s text:c="2"/></text:span><text:span text:style-name="T200">款</text:span></text:p>
          </table: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07</text:p>
          </table:table-cell>
          <table:table-cell table:style-name="TableCell209" table:number-columns-spanned="4">
            <text:p text:style-name="P210"><text:span text:style-name="T211">四條</text:span><text:span text:style-name="T212"><text:s text:c="2"/></text:span><text:span text:style-name="T213">款</text:span>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106</text:p>
          </table:table-cell>
          <table:covered-table-cell/>
          <table:table-cell table:style-name="TableCell216" table:number-columns-spanned="10">
            <text:p text:style-name="P217"><text:span text:style-name="T218">四條</text:span><text:span text:style-name="T219"><text:s text:c="2"/></text:span><text:span text:style-name="T220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4">
            <text:p text:style-name="P227">經</text:p>
            <text:p text:style-name="P228"/>
            <text:p text:style-name="P229"/>
            <text:p text:style-name="P230"/>
            <text:p text:style-name="P231"/>
            <text:p text:style-name="P232">歷</text:p>
          </table:table-cell>
          <table:table-cell table:style-name="TableCell233" table:number-columns-spanned="8">
            <text:p text:style-name="P234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職務</text:p>
          </table:table-cell>
          <table:covered-table-cell/>
          <table:table-cell table:style-name="TableCell237" table:number-columns-spanned="7">
            <text:p text:style-name="P238"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職務</text:p>
          </table:table-cell>
          <table:covered-table-cell/>
          <table:table-cell table:style-name="TableCell243" table:number-columns-spanned="3">
            <text:p text:style-name="P244">期<text:s text:c="2"/>間</text:p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8">
            <text:p text:style-name="P25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4.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8">
            <text:p text:style-name="P26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5.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8">
            <text:p text:style-name="P28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6.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3">
            <text:p text:style-name="P297">行政教學</text:p>
            <text:p text:style-name="P298">年資</text:p>
          </table:table-cell>
          <table:table-cell table:style-name="TableCell299" table:number-columns-spanned="8">
            <text:p text:style-name="P300">行<text:s text:c="4"/>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1">
            <text:p text:style-name="P302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8">
            <text:p text:style-name="P304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職稱</text:p>
          </table:table-cell>
          <table:table-cell table:style-name="TableCell311" table:number-columns-spanned="2">
            <text:p text:style-name="P312">主任</text:p>
          </table:table-cell>
          <table:covered-table-cell/>
          <table:table-cell table:style-name="TableCell313" table:number-columns-spanned="3">
            <text:p text:style-name="P314"><text:span text:style-name="T315">代理主任</text:span></text:p>
          </table:table-cell>
          <table:covered-table-cell/>
          <table:covered-table-cell/>
          <table:table-cell table:style-name="TableCell316" table:number-columns-spanned="2">
            <text:p text:style-name="P317">組長</text:p>
          </table:table-cell>
          <table:covered-table-cell/>
          <table:table-cell table:style-name="TableCell318">
            <text:p text:style-name="P319">年級</text:p>
          </table:table-cell>
          <table:table-cell table:style-name="TableCell320" table:number-columns-spanned="2">
            <text:p text:style-name="P321">一</text:p>
          </table:table-cell>
          <table:covered-table-cell/>
          <table:table-cell table:style-name="TableCell322" table:number-columns-spanned="4">
            <text:p text:style-name="P323">二</text:p>
          </table:table-cell>
          <table:covered-table-cell/>
          <table:covered-table-cell/>
          <table:covered-table-cell/>
          <table:table-cell table:style-name="TableCell324">
            <text:p text:style-name="P325">三</text:p>
          </table:table-cell>
          <table:table-cell table:style-name="TableCell326">
            <text:p text:style-name="P327">四</text:p>
          </table:table-cell>
          <table:table-cell table:style-name="TableCell328">
            <text:p text:style-name="P329">五</text:p>
          </table:table-cell>
          <table:table-cell table:style-name="TableCell330">
            <text:p text:style-name="P331">六</text:p>
          </table:table-cell>
          <table:table-cell table:style-name="TableCell332">
            <text:p text:style-name="P333">科目</text:p>
          </table:table-cell>
          <table:table-cell table:style-name="TableCell334">
            <text:p text:style-name="P335">社會</text:p>
          </table:table-cell>
          <table:table-cell table:style-name="TableCell336" table:number-columns-spanned="2">
            <text:p text:style-name="P337">自然</text:p>
          </table:table-cell>
          <table:covered-table-cell/>
          <table:table-cell table:style-name="TableCell338" table:number-columns-spanned="2">
            <text:p text:style-name="P339">音樂</text:p>
          </table:table-cell>
          <table:covered-table-cell/>
          <table:table-cell table:style-name="TableCell340">
            <text:p text:style-name="P341">美勞</text:p>
          </table:table-cell>
          <table:table-cell table:style-name="TableCell342">
            <text:p text:style-name="P343">體育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年資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年資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年資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9">
            <text:p text:style-name="P386">專<text:s/>長<text:s/>科<text:s/>目<text:s/>及<text:s/>領<text:s/>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9">
            <text:p text:style-name="P38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備註</text:p>
          </table:table-cell>
          <table:table-cell table:style-name="TableCell394" table:number-columns-spanned="27">
            <text:p text:style-name="P395">1.是否領有身心障礙手冊：是□ <text:s/>否□ <text:s text:c="2"/>3.是否具原住民身份：<text:s text:c="2"/>是□ <text:s text:c="2"/>否□</text:p>
            <text:p text:style-name="P396"><text:span text:style-name="T397">2.</text:span><text:span text:style-name="T398">是否參加</text:span><text:span text:style-name="T399">省</text:span><text:span text:style-name="T400">教育會：</text:span><text:span text:style-name="T401"><text:s text:c="4"/></text:span><text:span text:style-name="T402">是</text:span><text:span text:style-name="T403">□ <text:s/></text:span><text:span text:style-name="T404">否</text:span><text:span text:style-name="T405">□ <text:s text:c="2"/>4.</text:span><text:span text:style-name="T406">是否參加</text:span><text:span text:style-name="T407">各區</text:span><text:span text:style-name="T408">教育會：是</text:span><text:span text:style-name="T409">□ <text:s text:c="2"/></text:span><text:span text:style-name="T410">否</text:span><text:span text:style-name="T411">□</text:span></text:p>
            <text:p text:style-name="P412"><text:span text:style-name="T413">5.</text:span><text:span text:style-name="T414">投保健保之眷口數</text:span><text:span text:style-name="T415">(</text:span><text:span text:style-name="T416">不含本人</text:span><text:span text:style-name="T417">)</text:span><text:span text:style-name="T418">：</text:span><text:span text:style-name="T419"><text:s text:c="3"/></text:span><text:span text:style-name="T420">人</text:span><text:span text:style-name="T421"><text:s text:c="2"/>6.</text:span><text:span text:style-name="T422">兵役</text:span><text:span text:style-name="T423"><text:s/>□</text:span><text:span text:style-name="T424">已退役</text:span><text:span text:style-name="T425">□</text:span><text:span text:style-name="T426">未服兵役</text:span><text:span text:style-name="T427">□</text:span><text:span text:style-name="T428">服役中</text:span><text:span text:style-name="T429">□</text:span><text:span text:style-name="T430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8">
            <text:p text:style-name="P435"><text:span text:style-name="T436">一、請於</text:span><text:span text:style-name="T437">113</text:span><text:span text:style-name="T438">年</text:span><text:span text:style-name="T439">5</text:span><text:span text:style-name="T440">月</text:span><text:span text:style-name="T441">20</text:span><text:span text:style-name="T442">日（星期</text:span><text:span text:style-name="T443">一</text:span><text:span text:style-name="T444">）</text:span><text:span text:style-name="T445">上</text:span><text:span text:style-name="T446">午</text:span><text:span text:style-name="T447">10</text:span><text:span text:style-name="T448">時</text:span><text:span text:style-name="T449">10分</text:span><text:span text:style-name="T450">至本校小會議室參加教評會審查。</text:span></text:p>
            <text:p text:style-name="P451"><text:span text:style-name="T452">二、請於</text:span><text:span text:style-name="T453">113</text:span><text:span text:style-name="T454">年</text:span><text:span text:style-name="T455">5</text:span><text:span text:style-name="T456">月</text:span><text:span text:style-name="T457">16</text:span><text:span text:style-name="T458">日（星期四）下午</text:span><text:span text:style-name="T459">8</text:span><text:span text:style-name="T460">時前</text:span><text:span text:style-name="T461">先填妥</text:span><text:span text:style-name="T462">新進教師審查簡歷表簽名後掃描檔</text:span><text:span text:style-name="T463">及</text:span><text:span text:style-name="T464">查閱性侵害犯罪加害人登記檔案同意書簽名後掃描檔</text:span><text:span text:style-name="T465">、</text:span><text:span text:style-name="T466">1</text:span><text:span text:style-name="T467">吋照片電子檔</text:span><text:span text:style-name="T468">連同以下資料掃描檔寄至人事室電子信箱（</text:span><text:span text:style-name="T469">kolittleping@st.tc.edu.tw</text:span><text:span text:style-name="T470">）</text:span><text:span text:style-name="T471">:</text:span></text:p>
            <text:p text:style-name="P472"><text:span text:style-name="T473">(</text:span><text:span text:style-name="T474">一</text:span><text:span text:style-name="T475">)</text:span><text:span text:style-name="T476">學經歷證件：</text:span><text:span text:style-name="T477">1.</text:span><text:span text:style-name="T478">大學以上畢業證書</text:span><text:span text:style-name="T479">2.</text:span><text:span text:style-name="T480">教師證</text:span><text:span text:style-name="T481">3.</text:span><text:span text:style-name="T482">身份證</text:span><text:span text:style-name="T483">及</text:span><text:span text:style-name="T484">近三個月內戶口名簿</text:span><text:span text:style-name="T485">或</text:span><text:span text:style-name="T486">戶籍謄本</text:span><text:span text:style-name="T487">4.</text:span><text:span text:style-name="T488">歷年敘薪通知書</text:span><text:span text:style-name="T489">或</text:span><text:span text:style-name="T490">派令</text:span><text:span text:style-name="T491">5.</text:span><text:span text:style-name="T492">歷年成績考核通知書</text:span><text:span text:style-name="T493">6.</text:span><text:span text:style-name="T494">曾任職學校</text:span><text:span text:style-name="T495">服務</text:span><text:span text:style-name="T496">或</text:span><text:span text:style-name="T497">離職證明書</text:span><text:span text:style-name="T498">7.</text:span><text:span text:style-name="T499">留</text:span><text:span text:style-name="T500">職停薪同意函</text:span><text:span text:style-name="T501">及</text:span><text:span text:style-name="T502">復職同意函</text:span><text:span text:style-name="T503">（無則免附）</text:span><text:span text:style-name="T504">8.</text:span><text:span text:style-name="T505">曾獲頒最高等次之</text:span><text:span text:style-name="T506">資深優良教師獎狀</text:span><text:span text:style-name="T507">或</text:span><text:span text:style-name="T508">證明</text:span><text:span text:style-name="T509">（無則免附）</text:span><text:span text:style-name="T510">9.</text:span><text:span text:style-name="T511">退伍令</text:span><text:span text:style-name="T512">（無則免附）</text:span><text:span text:style-name="T513">10.</text:span><text:span text:style-name="T514">身心障礙手冊</text:span><text:span text:style-name="T515">（無則免附）</text:span><text:span text:style-name="T516">11.</text:span><text:span text:style-name="T517">薪資轉帳存摺封面影本</text:span><text:span text:style-name="T518">—</text:span><text:span text:style-name="T519">烏日農會（可後補）</text:span><text:span text:style-name="T520">12.</text:span><text:span text:style-name="T521">最近一期個人</text:span><text:span text:style-name="T522">薪資證明</text:span><text:span text:style-name="T523">（可後補）</text:span><text:span text:style-name="T524">13.</text:span><text:span text:style-name="T525">擔任</text:span><text:span text:style-name="T526">長期代理教師</text:span><text:span text:style-name="T527">之</text:span><text:span text:style-name="T528">敘薪通知書</text:span><text:span text:style-name="T529">、</text:span><text:span text:style-name="T530">聘書</text:span><text:span text:style-name="T531">、</text:span><text:span text:style-name="T532">服務</text:span><text:span text:style-name="T533">或</text:span><text:span text:style-name="T534">離職證明</text:span><text:span text:style-name="T535">及</text:span><text:span text:style-name="T536">退撫基金補繳證明</text:span><text:span text:style-name="T537">（無代理年資者免附）</text:span><text:span text:style-name="T538">14.</text:span><text:span text:style-name="T539">其他（如</text:span><text:span text:style-name="T540">英語檢定</text:span><text:span text:style-name="T541">、</text:span><text:span text:style-name="T542">本土語檢定</text:span><text:span text:style-name="T543">、</text:span><text:span text:style-name="T544">輔導專長</text:span><text:span text:style-name="T545">、著作、研究、獎勵</text:span><text:span text:style-name="T546">…</text:span><text:span text:style-name="T547">等）。</text:span></text:p>
            <text:p text:style-name="P548"><text:span text:style-name="T549">三、聯絡電話：</text:span><text:span text:style-name="T550">04-23381241</text:span><text:span text:style-name="T551">分機</text:span><text:span text:style-name="T552">751</text:span><text:span text:style-name="T553">人事室柯主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</table:table-row>
      </table:table>
      <text:p text:style-name="P556"><text:span text:style-name="T557">本人無下列情事</text:span><text:span text:style-name="T558">(1)<text:s/></text:span><text:span text:style-name="T559">教師法第十六條不續聘情事。</text:span><text:span text:style-name="T560">(2)</text:span><text:span text:style-name="T561">教師法第三十條所定各款情事。</text:span><text:span text:style-name="T562">(3)<text:s/></text:span><text:span text:style-name="T563">涉校園性侵害或性騷擾事件尚在調查階段者。</text:span><text:span text:style-name="T564">(4)<text:s/></text:span><text:span text:style-name="T565">已進入不適任教師處理流程輔導期者。</text:span><text:span text:style-name="T566"><text:s text:c="11"/></text:span></text:p>
      <text:p text:style-name="內文"><text:span text:style-name="T567"><text:s/></text:span><text:span text:style-name="T568">本人簽章：</text:span><text:span text:style-name="T569"><text:s text:c="27"/>113</text:span><text:span text:style-name="T570">年</text:span><text:span text:style-name="T571"><text:s/>5</text:span><text:span text:style-name="T572"><text:s/></text:span><text:span text:style-name="T573">月</text:span><text:span text:style-name="T574"><text:s text:c="4"/></text:span><text:span text:style-name="T575">日</text:span><text:span text:style-name="T57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0986in" fo:margin-left="0.7875in" fo:margin-bottom="0.200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description/>
    <dc:subject/>
    <meta:initial-creator>sanbao</meta:initial-creator>
    <dc:creator>柯老師</dc:creator>
    <meta:creation-date>2024-05-01T09:59:00Z</meta:creation-date>
    <dc:date>2024-05-15T05:43:00Z</dc:date>
    <meta:print-date>2023-01-17T03:03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09" meta:character-count="1402" meta:row-count="9" meta:non-whitespace-character-count="1195"/>
  </office:meta>
</office:document-meta>
</file>