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1" style:parent-style-name="Textbody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/>
    </style:style>
    <style:style style:name="P29" style:parent-style-name="Textbody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出生，國民身分證統一編號：</text:span><text:span text:style-name="T12"><text:s text:c="18"/></text:span><text:span text:style-name="T13">）為介聘至</text:span><text:span text:style-name="T14">臺中市</text:span><text:span text:style-name="T15">豐原區合作國民小學教師</text:span><text:span text:style-name="T16">所需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豐原區合作國民小學<text:tab/>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P28"/>
      <text:p text:style-name="P29"><text:span text:style-name="T30">中華民國</text:span><text:span text:style-name="T31"><text:s/>112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雅蘋 許</dc:creator>
    <meta:creation-date>2023-06-02T06:22:00Z</meta:creation-date>
    <dc:date>2024-05-16T00:38:00Z</dc:date>
    <meta:template xlink:href="Normal" xlink:type="simple"/>
    <meta:editing-cycles>4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