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2458in"/>
    </style:style>
    <style:style style:name="TableColumn22" style:family="table-column">
      <style:table-column-properties style:column-width="0.0041in"/>
    </style:style>
    <style:style style:name="TableColumn23" style:family="table-column">
      <style:table-column-properties style:column-width="1.1902in"/>
    </style:style>
    <style:style style:name="TableColumn24" style:family="table-column">
      <style:table-column-properties style:column-width="0.9041in"/>
    </style:style>
    <style:style style:name="TableColumn25" style:family="table-column">
      <style:table-column-properties style:column-width="0.4534in"/>
    </style:style>
    <style:style style:name="TableColumn26" style:family="table-column">
      <style:table-column-properties style:column-width="0.5215in"/>
    </style:style>
    <style:style style:name="TableColumn27" style:family="table-column">
      <style:table-column-properties style:column-width="0.1125in"/>
    </style:style>
    <style:style style:name="TableColumn28" style:family="table-column">
      <style:table-column-properties style:column-width="0.35in"/>
    </style:style>
    <style:style style:name="TableColumn29" style:family="table-column">
      <style:table-column-properties style:column-width="0.275in"/>
    </style:style>
    <style:style style:name="TableColumn30" style:family="table-column">
      <style:table-column-properties style:column-width="0.8833in"/>
    </style:style>
    <style:style style:name="TableColumn31" style:family="table-column">
      <style:table-column-properties style:column-width="0.2201in"/>
    </style:style>
    <style:style style:name="TableColumn32" style:family="table-column">
      <style:table-column-properties style:column-width="1.2111in"/>
    </style:style>
    <style:style style:name="Table20" style:family="table">
      <style:table-properties style:width="7.3715in" fo:margin-left="-0.0375in" table:align="left"/>
    </style:style>
    <style:style style:name="TableRow33" style:family="table-row">
      <style:table-row-properties style:min-row-height="0.4701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367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4833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5083in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412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575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7055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2569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2569in" fo:keep-together="always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2569in" fo:keep-together="always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2541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Row156" style:family="table-row">
      <style:table-row-properties style:min-row-height="0.2541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Row166" style:family="table-row">
      <style:table-row-properties style:min-row-height="0.2541in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Row176" style:family="table-row">
      <style:table-row-properties style:min-row-height="0.2541in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3479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3pt" style:font-size-asian="13pt"/>
    </style:style>
    <style:style style:name="TableRow216" style:family="table-row">
      <style:table-row-properties style:min-row-height="0.5777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3pt" style:font-size-asian="13pt"/>
    </style:style>
    <style:style style:name="TableRow222" style:family="table-row">
      <style:table-row-properties style:min-row-height="0.3631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0.6055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margin-left="0.0375in" fo:text-indent="-0.0375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1.327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43" style:parent-style-name="內文" style:family="paragraph">
      <style:paragraph-properties style:snap-to-layout-grid="false" fo:margin-left="0.2388in" fo:text-indent="-0.1388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44" style:parent-style-name="內文" style:family="paragraph">
      <style:paragraph-properties style:snap-to-layout-grid="false" fo:margin-left="0.2388in" fo:text-indent="-0.138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271" style:parent-style-name="內文" style:family="paragraph">
      <style:paragraph-properties style:snap-to-layout-grid="false" fo:margin-left="0.2388in" fo:text-indent="-0.138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P280" style:parent-style-name="內文" style:family="paragraph">
      <style:paragraph-properties style:snap-to-layout-grid="false" fo:margin-left="0.2388in" fo:text-indent="-0.138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9pt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297" style:parent-style-name="內文" style:family="paragraph">
      <style:paragraph-properties fo:margin-left="2.1652in" fo:text-indent="-2.1652in">
        <style:tab-stops/>
      </style:paragraph-properties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P316" style:parent-style-name="內文" style:family="paragraph">
      <style:paragraph-properties style:line-break="normal" fo:text-align="end" fo:line-height="0.2777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豐原區合作</text:span><text:span text:style-name="T6">國民</text:span><text:span text:style-name="T7">小</text:span><text:span text:style-name="T8">學</text:span><text:span text:style-name="T9"><text:s/></text:span><text:span text:style-name="T10">1</text:span><text:span text:style-name="T11">1</text:span><text:span text:style-name="T12">3</text:span><text:span text:style-name="T13"><text:s/></text:span><text:span text:style-name="T14">學年度</text:span><text:span text:style-name="T15">新進</text:span><text:span text:style-name="T16">教師</text:span><text:span text:style-name="T17">審查</text:span><text:span text:style-name="T18">簡歷表</text:span></text:p>
      <text:p text:style-name="P19">□市內介聘 <text:s text:c="2"/>□市外介聘 <text:s text:c="2"/>□教師甄選 <text:s text:c="2"/>□其他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 <text:s text:c="5"/>名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4">
            <text:p text:style-name="P42"><text:span text:style-name="T43">□男</text:span><text:span text:style-name="T44"> □女</text:span></text:p>
          </table:table-cell>
          <table:covered-table-cell/>
          <table:covered-table-cell/>
          <table:covered-table-cell/>
          <table:table-cell table:style-name="TableCell45" table:number-columns-spanned="2" table:number-rows-spanned="5">
            <text:p text:style-name="P46">照片粘貼處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身分證字號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出生日期</text:p>
          </table:table-cell>
          <table:covered-table-cell/>
          <table:table-cell table:style-name="TableCell55" table:number-columns-spanned="4">
            <text:p text:style-name="P56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rows-spanned="2">
            <text:p text:style-name="P60"><text:span text:style-name="T61">婚姻狀況</text:span></text:p>
          </table:table-cell>
          <table:table-cell table:style-name="TableCell62" table:number-columns-spanned="2" table:number-rows-spanned="2">
            <text:p text:style-name="P63">□已婚</text:p>
            <text:p text:style-name="P64">□未婚</text:p>
            <text:p text:style-name="P65">□其他</text:p>
          </table:table-cell>
          <table:covered-table-cell/>
          <table:table-cell table:style-name="TableCell66" table:number-rows-spanned="2">
            <text:p text:style-name="P67">聯絡電話</text:p>
          </table:table-cell>
          <table:table-cell table:style-name="TableCell68" table:number-columns-spanned="6">
            <text:p text:style-name="P69">電話:</text:p>
            <text:p text:style-name="P70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 table:number-columns-spanned="6">
            <text:p text:style-name="P77">緊急聯絡人：<text:line-break/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<text:span text:style-name="T82">通訊地</text:span><text:span text:style-name="T83">址</text:span></text:p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<text:span text:style-name="T90">學</text:span><text:span text:style-name="T91">歷</text:span></text:p>
          </table:table-cell>
          <table:table-cell table:style-name="TableCell92" table:number-columns-spanned="6">
            <text:p text:style-name="P93">1.大學及科系：</text:p>
            <text:p text:style-name="內文"><text:span text:style-name="T94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E-mail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合格教師證</text:p>
            <text:p text:style-name="P102">資 <text:s/>料</text:p>
          </table:table-cell>
          <table:table-cell table:style-name="TableCell103" table:number-columns-spanned="11">
            <text:p text:style-name="P104"/>
            <text:p text:style-name="P105"><text:span text:style-name="T106">級別:</text:span><text:span text:style-name="T107"><text:s text:c="5"/></text:span><text:span text:style-name="T108">科目:</text:span><text:span text:style-name="T109"><text:s text:c="3"/></text:span><text:span text:style-name="T110"><text:s text:c="5"/>證件字號：<text:s/></text:span><text:span text:style-name="T111">年　月　日　</text:span><text:span text:style-name="T112"><text:s text:c="7"/></text:span><text:span text:style-name="T113">字第　　　　　號</text:span>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7">
            <text:p text:style-name="P117">經歷</text:p>
          </table:table-cell>
          <table:table-cell table:style-name="TableCell118" table:number-columns-spanned="4">
            <text:p text:style-name="P119">服務學校名稱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職稱</text:p>
          </table:table-cell>
          <table:covered-table-cell/>
          <table:covered-table-cell/>
          <table:table-cell table:style-name="TableCell122" table:number-columns-spanned="3">
            <text:p text:style-name="P123">到職日期</text:p>
          </table:table-cell>
          <table:covered-table-cell/>
          <table:covered-table-cell/>
          <table:table-cell table:style-name="TableCell124">
            <text:p text:style-name="P125">離職日期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11">
            <text:p text:style-name="P179"><text:span text:style-name="T180">1.</text:span><text:span text:style-name="T181">曾</text:span><text:span text:style-name="T182">任教師職務共</text:span><text:span text:style-name="T183">：</text:span><text:span text:style-name="T184"><text:s text:c="4"/></text:span><text:span text:style-name="T185"><text:s/></text:span><text:span text:style-name="T186"><text:s/></text:span><text:span text:style-name="T187">年</text:span><text:span text:style-name="T188"><text:s/>(含代理)</text:span></text:p>
            <text:p text:style-name="P189"><text:span text:style-name="T190">2.</text:span><text:span text:style-name="T191">曾擔任導師職務</text:span><text:span text:style-name="T192">：</text:span><text:span text:style-name="T193"><text:s text:c="6"/></text:span><text:span text:style-name="T194">年</text:span></text:p>
            <text:p text:style-name="內文"><text:span text:style-name="T195">3.</text:span><text:span text:style-name="T196">曾任行政職務</text:span><text:span text:style-name="T197">：</text:span><text:span text:style-name="T198">主任</text:span><text:span text:style-name="T199"><text:s text:c="5"/></text:span><text:span text:style-name="T200">年</text:span><text:span text:style-name="T201">、</text:span><text:span text:style-name="T202">組長</text:span><text:span text:style-name="T203"><text:s text:c="2"/></text:span><text:span text:style-name="T204"><text:s/></text:span><text:span text:style-name="T205"><text:s text:c="2"/></text:span><text:span text:style-name="T206">年</text:span><text:span text:style-name="T207">、其他：</text:span><text:span text:style-name="T208"><text:s text:c="8"/></text:span></text:p>
            <text:p text:style-name="內文"><text:span text:style-name="T209">4.曾留職停薪：□無 □有：</text:span><text:span text:style-name="T210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專長科目或領域</text:p>
          </table:table-cell>
          <table:table-cell table:style-name="TableCell214" table:number-columns-spanned="1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請簡述對本校</text:p>
            <text:p text:style-name="P219">未來之期許</text:p>
          </table:table-cell>
          <table:table-cell table:style-name="TableCell220" table:number-columns-spanned="11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兵役情形</text:p>
            <text:p text:style-name="P225">(女性免填）</text:p>
          </table:table-cell>
          <table:covered-table-cell/>
          <table:table-cell table:style-name="TableCell226" table:number-columns-spanned="10">
            <text:p text:style-name="P227"><text:span text:style-name="T228">□已退役 <text:s/>□未服兵役 <text:s/>□服役中 <text:s/>□免服兵役</text:span><text:span text:style-name="T2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備註</text:p>
          </table:table-cell>
          <table:covered-table-cell/>
          <table:table-cell table:style-name="TableCell233" table:number-columns-spanned="10">
            <text:p text:style-name="P234">1.是否領有身心障礙手冊：是□ 否□ <text:s text:c="2"/>2.是否具原住民身份： <text:s/>是□ <text:s/>　 否□</text:p>
            <text:p text:style-name="P235">3.是否參加省教育會： <text:s text:c="3"/>是□ 否□ <text:s text:c="2"/>4.是否參加各區教育會：是□ <text:s text:c="4"/>否□</text:p>
            <text:p text:style-name="P236"><text:span text:style-name="T237">5.眷屬健保人數：</text:span><text:span text:style-name="T238"><text:s text:c="5"/></text:span><text:span text:style-name="T239">人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2">
            <text:p text:style-name="P242">一、教評會審查當天(詳公告)請備妥以下相關證件(正本驗畢歸還，並請依序排列繳交A4規格影本)：</text:p>
            <text:p text:style-name="P243"><text:s/><text:s/>1、畢業證書<text:s/>2、教師證<text:s/>3、身份證(正反面)<text:s/>4、歷年敘薪通知書<text:s/>5、歷年成績考核通知書</text:p>
            <text:p text:style-name="P244"><text:span text:style-name="T245"><text:s/></text:span><text:span text:style-name="T246"><text:s/></text:span><text:span text:style-name="T247">6</text:span><text:span text:style-name="T248">、</text:span><text:span text:style-name="T249">全戶戶籍謄本或戶口名簿</text:span><text:span text:style-name="T250"><text:s/></text:span><text:span text:style-name="T251"><text:s/>7</text:span><text:span text:style-name="T252">、</text:span><text:span text:style-name="T253">退伍令(</text:span><text:span text:style-name="T254">無則免附</text:span><text:span text:style-name="T255">)</text:span><text:span text:style-name="T256"><text:s/></text:span><text:span text:style-name="T257">8</text:span><text:span text:style-name="T258">、</text:span><text:span text:style-name="T259">身心障礙手冊</text:span><text:span text:style-name="T260">(</text:span><text:span text:style-name="T261">無則免附</text:span><text:span text:style-name="T262">)</text:span><text:span text:style-name="T263"><text:s/></text:span><text:span text:style-name="T264">9</text:span><text:span text:style-name="T265">、</text:span><text:span text:style-name="T266">郵局存簿</text:span><text:span text:style-name="T267">帳號</text:span><text:span text:style-name="T268">封面</text:span><text:span text:style-name="T269">等資料</text:span><text:span text:style-name="T270">。</text:span></text:p>
            <text:p text:style-name="P271"><text:span text:style-name="T272"><text:s text:c="2"/></text:span><text:span text:style-name="T273">※</text:span><text:span text:style-name="T274">新進教師審查簡歷表(即本表)請</text:span><text:span text:style-name="T275">先填妥並</text:span><text:span text:style-name="T276">於</text:span><text:span text:style-name="T277">至</text:span><text:span text:style-name="T278">本校</text:span><text:span text:style-name="T279">人事室報到時繳交。</text:span></text:p>
            <text:p text:style-name="P280"/>
            <text:p text:style-name="P281"><text:span text:style-name="T282">二、</text:span><text:span text:style-name="T283">合作</text:span><text:span text:style-name="T284">國</text:span><text:span text:style-name="T285">小</text:span><text:span text:style-name="T286">人事室<text:s/></text:span><text:span text:style-name="T287">聯絡電話：</text:span><text:span text:style-name="T288">04-</text:span><text:span text:style-name="T289">2</text:span><text:span text:style-name="T290">5</text:span><text:span text:style-name="T291">32</text:span><text:span text:style-name="T292">-</text:span><text:span text:style-name="T293">3241</text:span><text:span text:style-name="T294">分機</text:span><text:span text:style-name="T295">106許</text:span><text:span text:style-name="T296">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><text:span text:style-name="T298">茲切結</text:span><text:span text:style-name="T299">本人</text:span><text:span text:style-name="T300">確</text:span><text:span text:style-name="T301">無</text:span><text:span text:style-name="T302">下列情事</text:span><text:span text:style-name="T303">：</text:span><text:span text:style-name="T304">(1)</text:span><text:span text:style-name="T305">教師法第</text:span><text:span text:style-name="T306">30</text:span><text:span text:style-name="T307">條各款</text:span><text:span text:style-name="T308">之</text:span><text:span text:style-name="T309">情事。</text:span><text:span text:style-name="T310">(2)</text:span><text:span text:style-name="T311">涉校園性侵害或性騷擾</text:span><text:span text:style-name="T312">、性霸凌</text:span><text:span text:style-name="T313">事件尚在調查階段者。</text:span><text:span text:style-name="T314">(3)</text:span><text:span text:style-name="T315">已進入不適任教師處理流程輔導期者。</text:span></text:p>
      <text:p text:style-name="P316"><text:span text:style-name="T317"><text:s text:c="11"/>本人</text:span><text:span text:style-name="T318">具結</text:span><text:span text:style-name="T319">簽章：</text:span><text:span text:style-name="T320"><text:s text:c="26"/></text:span><text:span text:style-name="T321"><text:s/></text:span><text:span text:style-name="T322"><text:s text:c="4"/></text:span><text:span text:style-name="T323">年</text:span><text:span text:style-name="T324"><text:s text:c="2"/></text:span><text:span text:style-name="T325"><text:s text:c="2"/></text:span><text:span text:style-name="T326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雅蘋 許</dc:creator>
    <meta:creation-date>2024-05-16T00:31:00Z</meta:creation-date>
    <dc:date>2024-05-16T00:37:00Z</dc:date>
    <meta:print-date>2022-07-19T07:40:00Z</meta:print-date>
    <meta:template xlink:href="Normal" xlink:type="simple"/>
    <meta:editing-cycles>3</meta:editing-cycles>
    <meta:editing-duration>PT840S</meta:editing-duration>
    <meta:document-statistic meta:page-count="1" meta:paragraph-count="1" meta:word-count="148" meta:character-count="993" meta:row-count="7" meta:non-whitespace-character-count="846"/>
  </office:meta>
</office:document-meta>
</file>