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4715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263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1736in"/>
    </style:style>
    <style:style style:name="TableColumn21" style:family="table-column">
      <style:table-column-properties style:column-width="0.4513in"/>
    </style:style>
    <style:style style:name="TableColumn22" style:family="table-column">
      <style:table-column-properties style:column-width="0.9798in"/>
    </style:style>
    <style:style style:name="Table6" style:family="table">
      <style:table-properties style:width="7.3715in" fo:margin-left="-0.0375in" table:align="left"/>
    </style:style>
    <style:style style:name="TableRow23" style:family="table-row">
      <style:table-row-properties style:min-row-height="0.07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06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32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583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412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75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20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56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69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479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62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P284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013in" fo:keep-together="always"/>
    </style:style>
    <style:style style:name="P29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4" style:family="table-row">
      <style:table-row-properties style:min-row-height="0.2236in" fo:keep-together="always"/>
    </style:style>
    <style:style style:name="P30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1951in" fo:keep-together="always"/>
    </style:style>
    <style:style style:name="P31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1951in" fo:keep-together="always"/>
    </style:style>
    <style:style style:name="P32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1.068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1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>
      <style:paragraph-properties style:snap-to-layout-grid="false" fo:line-height="0.2083in"/>
      <style:text-properties style:font-name="標楷體" style:font-name-asian="標楷體"/>
    </style:style>
    <style:style style:name="P343" style:parent-style-name="內文" style:list-style-name="LFO1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line-height="0.2361in"/>
      <style:text-properties style:font-name-asian="標楷體" fo:color="#000000"/>
    </style:style>
    <style:style style:name="P345" style:parent-style-name="內文" style:family="paragraph">
      <style:paragraph-properties fo:line-height="0.2361in"/>
      <style:text-properties style:font-name-asian="標楷體" fo:color="#000000"/>
    </style:style>
    <style:style style:name="P346" style:parent-style-name="內文" style:family="paragraph">
      <style:paragraph-properties fo:line-height="0.2361in"/>
      <style:text-properties style:font-name-asian="標楷體" fo:color="#000000"/>
    </style:style>
    <style:style style:name="P347" style:parent-style-name="內文" style:family="paragraph">
      <style:paragraph-properties style:line-break="normal" fo:text-align="end" fo:line-height="0.4166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協和國民小學</text:span><text:span text:style-name="T3"><text:s text:c="5"/></text:span><text:span text:style-name="T4">學年度新進教師審查簡歷表</text:span></text:p>
      <text:p text:style-name="P5">□超額介聘<text:s text:c="3"/>□市內介聘<text:s text:c="3"/>□臺閩地區介聘<text:s text:c="3"/>□教師甄選<text:s text:c="3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5" table:number-rows-spanned="2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>性別</text:p>
          </table:table-cell>
          <table:covered-table-cell/>
          <table:covered-table-cell/>
          <table:table-cell table:style-name="TableCell33" table:number-columns-spanned="5" table:number-row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薪點</text:p>
          </table:table-cell>
          <table:table-cell table:style-name="TableCell42">
            <text:p text:style-name="P43"><text:s text:c="7"/>元<text:s/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>本薪</text:p>
          </table:table-cell>
          <table:table-cell table:style-name="TableCell51">
            <text:p text:style-name="P52"><text:s text:c="7"/>元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5">
            <text:p text:style-name="P62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曾否留職停薪、原因、期間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婚姻狀況</text:span></text:p>
          </table:table-cell>
          <table:table-cell table:style-name="TableCell69" table:number-columns-spanned="3" table:number-rows-spanned="2">
            <text:p text:style-name="P70">□已婚：</text:p>
            <text:p text:style-name="內文"><text:span text:style-name="T71">　子女</text:span><text:span text:style-name="T72">　　</text:span><text:span text:style-name="T73">人</text:span></text:p>
            <text:p text:style-name="P74">□未婚</text:p>
          </table: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8">
            <text:p text:style-name="P78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緊急聯絡人</text:p>
          </table:table-cell>
          <table:covered-table-cell/>
          <table:table-cell table:style-name="TableCell86" table:number-columns-spanned="8">
            <text:p text:style-name="P87">姓名: <text:s text:c="11"/>關係:</text:p>
            <text:p text:style-name="P8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詳細</text:span><text:span text:style-name="T94">通訊地</text:span><text:span text:style-name="T95">址</text:span>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學</text:span><text:span text:style-name="T103">歷</text:span></text:p>
          </table:table-cell>
          <table:table-cell table:style-name="TableCell104" table:number-columns-spanned="9">
            <text:p text:style-name="P105">1.大學及科系：</text:p>
            <text:p text:style-name="P106"><text:span text:style-name="T107">2.</text:span><text:span text:style-name="T108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E-mail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師登記</text:p>
            <text:p text:style-name="P116"><text:span text:style-name="T117">(</text:span><text:span text:style-name="T118">檢定</text:span><text:span text:style-name="T119">)</text:span><text:span text:style-name="T120">種類</text:span></text:p>
          </table:table-cell>
          <table:table-cell table:style-name="TableCell121" table:number-columns-spanned="15">
            <text:p text:style-name="P122"><text:span text:style-name="T123">證件字號</text:span><text:span text:style-name="T124">: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<text:s/></text:span><text:span text:style-name="T132"><text:s text:c="10"/></text:span><text:span text:style-name="T133">字</text:span><text:span text:style-name="T134"><text:s text:c="4"/></text:span><text:span text:style-name="T135">第</text:span><text:span text:style-name="T136"><text:s text:c="12"/></text:span><text:span text:style-name="T1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經歷</text:p>
            <text:p text:style-name="P141">考績</text:p>
          </table:table-cell>
          <table:table-cell table:style-name="TableCell142" table:number-columns-spanned="4">
            <text:p text:style-name="P143">服務學校名稱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 table:number-columns-spanned="5">
            <text:p text:style-name="P147">到職日期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離職日期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p text:style-name="P193"><text:span text:style-name="T194">1.</text:span><text:span text:style-name="T195">初任公職日期：</text:span><text:span text:style-name="T196"><text:s text:c="5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。</text:span><text:span text:style-name="T202"><text:s text:c="3"/></text:span></text:p>
            <text:p text:style-name="P203"><text:span text:style-name="T204">2.</text:span><text:span text:style-name="T205">任教年資：共</text:span><text:span text:style-name="T206"><text:s text:c="6"/></text:span><text:span text:style-name="T207">年。</text:span></text:p>
            <text:p text:style-name="P208"><text:span text:style-name="T209">3.</text:span><text:span text:style-name="T210">曾擔任導師職務：共</text:span><text:span text:style-name="T211"><text:s text:c="5"/></text:span><text:span text:style-name="T212">年；曾擔任科任教師職務：共</text:span><text:span text:style-name="T213"><text:s text:c="5"/></text:span><text:span text:style-name="T214">年。</text:span></text:p>
            <text:p text:style-name="P215"><text:span text:style-name="T216">4.</text:span><text:span text:style-name="T217">曾任行政職務：共</text:span><text:span text:style-name="T218"><text:s text:c="5"/></text:span><text:span text:style-name="T219">年</text:span><text:span text:style-name="T220">(</text:span><text:span text:style-name="T221">含主任</text:span><text:span text:style-name="T222"><text:s text:c="4"/></text:span><text:span text:style-name="T223">年、組長</text:span><text:span text:style-name="T224"><text:s text:c="4"/></text:span><text:span text:style-name="T225">年</text:span><text:span text:style-name="T226">)</text:span><text:span text:style-name="T227">。</text:span></text:p>
            <text:p text:style-name="P228"><text:span text:style-name="T229">5.</text:span><text:span text:style-name="T230">五年內考績（依學年度順序）：</text:span><text:span text:style-name="T231">　　</text:span><text:span text:style-name="T232"><text:s/></text:span><text:span text:style-name="T233">學年四條</text:span><text:span text:style-name="T234">　</text:span><text:span text:style-name="T235"><text:s text:c="2"/></text:span><text:span text:style-name="T236">款、</text:span><text:span text:style-name="T237">　　</text:span><text:span text:style-name="T238"><text:s/></text:span><text:span text:style-name="T239">學年四條</text:span><text:span text:style-name="T240">　</text:span><text:span text:style-name="T241"><text:s text:c="2"/></text:span><text:span text:style-name="T242">款、</text:span></text:p>
            <text:p text:style-name="P243"><text:span text:style-name="T244"><text:s text:c="2"/></text:span><text:span text:style-name="T245">　　</text:span><text:span text:style-name="T246"><text:s/></text:span><text:span text:style-name="T247">學年四條</text:span><text:span text:style-name="T248">　</text:span><text:span text:style-name="T249"><text:s text:c="2"/></text:span><text:span text:style-name="T250">款、</text:span><text:span text:style-name="T251">　　</text:span><text:span text:style-name="T252"><text:s text:c="2"/></text:span><text:span text:style-name="T253">學年四條</text:span><text:span text:style-name="T254">　</text:span><text:span text:style-name="T255"><text:s text:c="2"/></text:span><text:span text:style-name="T256">款、</text:span><text:span text:style-name="T257">　　</text:span><text:span text:style-name="T258"><text:s text:c="2"/></text:span><text:span text:style-name="T259">學年四條</text:span><text:span text:style-name="T260">　</text:span><text:span text:style-name="T261"><text:s text:c="2"/></text:span><text:span text:style-name="T262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兵役情形</text:p>
          </table:table-cell>
          <table:table-cell table:style-name="TableCell266" table:number-columns-spanned="15">
            <text:p text:style-name="P267"><text:span text:style-name="T268">□</text:span><text:span text:style-name="T269">已退役</text:span><text:span text:style-name="T270"><text:s text:c="2"/>□</text:span><text:span text:style-name="T271">未服兵役</text:span><text:span text:style-name="T272"><text:s text:c="2"/>□</text:span><text:span text:style-name="T273">服役中</text:span><text:span text:style-name="T274"><text:s text:c="2"/>□</text:span><text:span text:style-name="T275">免服兵役</text:span><text:span text:style-name="T276"><text:s/>(</text:span><text:span text:style-name="T277">請勾選，女性免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5">
            <text:p text:style-name="P281">備註</text:p>
          </table:table-cell>
          <table:covered-table-cell/>
          <table:table-cell table:style-name="TableCell282" table:number-columns-spanned="14">
            <text:p text:style-name="P283">1.是否領有身心障礙手冊：是□ <text:s/>否□ <text:s text:c="2"/>3.是否具原住民身份<text:s text:c="2"/>：是□ <text:s text:c="2"/>否□</text:p>
            <text:p text:style-name="P284">2.是否參加省教育會<text:s text:c="4"/>：是□ <text:s/>否□ <text:s text:c="2"/>4.是否參加各區教育會：是□ <text:s text:c="2"/>否□</text:p>
            <text:p text:style-name="P285"><text:span text:style-name="T286">5.</text:span><text:span text:style-name="T287">投保健保之眷口數</text:span><text:span text:style-name="T288">(</text:span><text:span text:style-name="T289">不含本人</text:span><text:span text:style-name="T290">)</text:span><text:span text:style-name="T291">：</text:span><text:span text:style-name="T292"><text:s text:c="4"/></text:span><text:span text:style-name="T293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稱謂</text:p>
          </table:table-cell>
          <table:table-cell table:style-name="TableCell298" table:number-columns-spanned="4">
            <text:p text:style-name="P299">姓名<text:s text:c="5"/>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>出生年月日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身分證字號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6">
            <text:list text:style-name="LFO1" text:continue-numbering="true">
              <text:list-item>
                <text:p text:style-name="P336"><text:span text:style-name="T337">本表請事先填妥並</text:span><text:span text:style-name="T338">E-mail</text:span><text:span text:style-name="T339">至</text:span><text:span text:style-name="T340">hc01201@gmail.com</text:span><text:span text:style-name="T341">信箱。</text:span></text:p>
              </text:list-item>
              <text:list-item>
                <text:p text:style-name="P342">請攜帶下列學經歷證件正本及影本各1份：（1）畢業證書（2）教師證（3）身份證（4）歷任敘薪通知書（5）歷年成績考核通知書（6）離職證明書（7）退伍令（無則免附）(8)身心障礙手冊（無則免附）(9)戶口名簿<text:s/>(10)照片電子檔<text:s/>(11)5月份薪資單及玉山銀行存摺封面影本等證件資料，依公告時間至本校人事室報到，並參加教師評審委員會會議。</text:p>
              </text:list-item>
              <text:list-item>
                <text:p text:style-name="P343">本校住址：臺中市西屯區安和路99號<text:s text:c="2"/>聯絡電話：04-2358-8022分機750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茲切結本人無下列情事：(1)<text:s/>教師法第十四條第一項各款情事之一者。</text:p>
      <text:p text:style-name="P345"><text:s text:c="22"/>(2)<text:s/>涉校園性侵害或性騷擾事件尚在調查階段者。</text:p>
      <text:p text:style-name="P346"><text:s text:c="22"/>(3)<text:s/>已進入不適任教師處理流程輔導期者。</text:p>
      <text:p text:style-name="P347"><text:span text:style-name="T348"><text:s text:c="3"/></text:span><text:span text:style-name="T349">本人具結簽章：</text:span><text:span text:style-name="T350"><text:s text:c="16"/></text:span><text:span text:style-name="T351"><text:s text:c="6"/></text:span><text:span text:style-name="T352"><text:s text:c="5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5-16T01:02:00Z</meta:creation-date>
    <dc:date>2024-05-16T01:02:00Z</dc:date>
    <meta:print-date>2016-05-31T0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