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666in"/>
    </style:style>
    <style:style style:name="T25" style:parent-style-name="預設段落字型" style:family="text">
      <style:text-properties style:font-name-asian="標楷體" fo:font-size="26pt" style:font-size-asian="26pt" style:text-combine="line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姓名</text:span><text:span text:style-name="T5">：</text:span><text:span text:style-name="T6"><text:s text:c="14"/></text:span><text:span text:style-name="T7">，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國民身分證統一編號：</text:span><text:span text:style-name="T14"><text:s text:c="15"/></text:span><text:span text:style-name="T15">）為應聘</text:span><text:span text:style-name="T16">臺中市立石岡國民中學教師</text:span><text:span text:style-name="T17">所需，同意貴校申請查閱本人有無性侵害犯罪登記檔案資料。</text:span></text:p>
      <text:p text:style-name="P18"><text:s text:c="4"/></text:p>
      <text:p text:style-name="P19">此致</text:p>
      <text:p text:style-name="P20">臺中市立石岡國民中學</text:p>
      <text:p text:style-name="P21"/>
      <text:p text:style-name="P22"/>
      <text:p text:style-name="P23">立同意書人：<text:s text:c="12"/>（簽名）</text:p>
      <text:p text:style-name="P24"><text:span text:style-name="T25">國民身分證統一編號</text:span><text:span text:style-name="T26">：</text:span></text:p>
      <text:p text:style-name="P27"/>
      <text:p text:style-name="P28"/>
      <text:p text:style-name="P29"/>
      <text:p text:style-name="P30"/>
      <text:p text:style-name="內文"/>
      <text:p text:style-name="內文"><text:span text:style-name="T31">中華民國</text:span><text:span text:style-name="T32">11</text:span><text:span text:style-name="T33">3</text:span><text:span text:style-name="T34">年</text:span><text:span text:style-name="T35"><text:s text:c="4"/></text:span><text:span text:style-name="T36">月</text:span><text:span text:style-name="T37"><text:s text:c="4"/></text:span><text:span text:style-name="T3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5-24T05:33:00Z</meta:creation-date>
    <dc:date>2024-05-16T01:59:00Z</dc:date>
    <meta:template xlink:href="Normal" xlink:type="simple"/>
    <meta:editing-cycles>4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