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1548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0" style:family="table-row">
      <style:table-row-properties style:min-row-height="0.470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2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412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75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705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ableRow164" style:family="table-row">
      <style:table-row-properties style:min-row-height="0.2569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69in" fo:keep-together="always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69in" fo:keep-together="always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541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2541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0.2541in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2541in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3479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4354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TableRow270" style:family="table-row">
      <style:table-row-properties style:min-row-height="0.3631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8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0375in" fo:text-indent="-0.03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0409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1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text-properties style:font-name-asian="標楷體" fo:color="#000000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66" style:family="table-column">
      <style:table-column-properties style:column-width="7.3715in"/>
    </style:style>
    <style:style style:name="Table365" style:family="table">
      <style:table-properties style:width="7.3715in" fo:margin-left="-0.0375in" table:align="left"/>
    </style:style>
    <style:style style:name="TableRow367" style:family="table-row">
      <style:table-row-properties style:min-row-height="0.3791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text-indent="0.4451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4" style:family="table-row">
      <style:table-row-properties style:min-row-height="9.4958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 fo:font-size="13pt" style:font-size-asian="13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05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08" style:family="table-column">
      <style:table-column-properties style:column-width="0.6631in"/>
    </style:style>
    <style:style style:name="TableColumn409" style:family="table-column">
      <style:table-column-properties style:column-width="6.4159in"/>
    </style:style>
    <style:style style:name="Table407" style:family="table">
      <style:table-properties style:width="7.0791in" style:rel-width="100%" fo:margin-left="0in" table:align="center"/>
    </style:style>
    <style:style style:name="TableRow410" style:family="table-row">
      <style:table-row-properties style:min-row-height="0.2895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8722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1" style:family="table-row">
      <style:table-row-properties style:min-row-height="0.2833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3159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.1666in"/>
    </style:style>
    <style:style style:name="T4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432" style:family="table-row">
      <style:table-row-properties style:min-row-height="0.5861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3541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3541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5in" fo:margin-left="0.2777in" fo:text-indent="-0.1944in">
        <style:tab-stops/>
      </style:paragraph-properties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fo:margin-top="0.125in" fo:line-height="0.2777in"/>
    </style:style>
    <style:style style:name="P534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石岡國民中學</text:span><text:span text:style-name="T3"><text:s/>113<text:s/></text:span><text:span text:style-name="T4">學年度新進教師審查簡歷表</text:span></text:p>
      <text:p text:style-name="P5"><text:span text:style-name="T6">□</text:span><text:span text:style-name="T7">超額介聘</text:span><text:span text:style-name="T8"><text:s text:c="5"/>□</text:span><text:span text:style-name="T9">市內介聘</text:span><text:span text:style-name="T10"><text:s text:c="3"/></text:span><text:span text:style-name="T11">■</text:span><text:span text:style-name="T12">市外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><text:span text:style-name="T42">□</text:span><text:span text:style-name="T43">男</text:span><text:span text:style-name="T44"></text:span><text:span text:style-name="T45"><text:s/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</text:span><text:span text:style-name="T67">已婚</text:span><text:span text:style-name="T68">□</text:span><text:span text:style-name="T69">未婚</text:span></text:p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5">
            <text:p text:style-name="P73">電話:</text:p>
            <text:p text:style-name="P74">手機: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6">
            <text:p text:style-name="P90">1.大學及科系：</text:p>
            <text:p text:style-name="P91"><text:span text:style-name="T92">2.</text:span><text:span text:style-name="T9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0">
            <text:p text:style-name="內文"><text:span text:style-name="T108">□</text:span><text:span text:style-name="T109">科目：</text:span><text:span text:style-name="T110"><text:s text:c="4"/></text:span><text:span text:style-name="T111">　　　</text:span><text:span text:style-name="T112"><text:s text:c="2"/></text:span><text:span text:style-name="T113"><text:s/></text:span><text:span text:style-name="T114">科、證件字號</text:span><text:span text:style-name="T115">:</text:span><text:span text:style-name="T116"><text:s text:c="3"/></text:span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text:span text:style-name="T122"><text:s text:c="10"/></text:span><text:span text:style-name="T123">字第</text:span><text:span text:style-name="T124"><text:s text:c="9"/></text:span><text:span text:style-name="T125">號</text:span></text:p>
            <text:p text:style-name="P126"><text:span text:style-name="T127">□</text:span><text:span text:style-name="T128">科目：</text:span><text:span text:style-name="T129"><text:s text:c="4"/></text:span><text:span text:style-name="T130">　　　</text:span><text:span text:style-name="T131"><text:s text:c="2"/></text:span><text:span text:style-name="T132"><text:s/></text:span><text:span text:style-name="T133">科、證件字號</text:span><text:span text:style-name="T134">:</text:span><text:span text:style-name="T135"><text:s text:c="3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text:span text:style-name="T141"><text:s text:c="10"/></text:span><text:span text:style-name="T142">字第</text:span><text:span text:style-name="T143"><text:s text:c="9"/></text:span><text:span text:style-name="T144">號</text:span></text:p>
            <text:p text:style-name="P145"><text:span text:style-name="T146">□</text:span><text:span text:style-name="T147">科目：</text:span><text:span text:style-name="T148"><text:s text:c="3"/></text:span><text:span text:style-name="T149">　　　</text:span><text:span text:style-name="T150"><text:s text:c="3"/></text:span><text:span text:style-name="T151"><text:s/></text:span><text:span text:style-name="T152">科、證件字號</text:span><text:span text:style-name="T153">:</text:span><text:span text:style-name="T154"><text:s text:c="3"/></text:span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text:span text:style-name="T160"><text:s text:c="10"/></text:span><text:span text:style-name="T161">字第</text:span><text:span text:style-name="T162"><text:s text:c="9"/></text:span><text:span text:style-name="T16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經歷及</text:p>
            <text:p text:style-name="P167">五年內</text:p>
            <text:p text:style-name="P168">考績、獎懲</text:p>
          </table:table-cell>
          <table:table-cell table:style-name="TableCell169" table:number-columns-spanned="3">
            <text:p text:style-name="P170">服務學校名稱(及職稱)</text:p>
          </table:table-cell>
          <table:covered-table-cell/>
          <table:covered-table-cell/>
          <table:table-cell table:style-name="TableCell171" table:number-columns-spanned="4">
            <text:p text:style-name="P172">到職日期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離職日期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0">
            <text:p text:style-name="P218">1.任教師職務共：<text:s text:c="5"/>年</text:p>
            <text:p text:style-name="P219">2.曾擔任導師職務：<text:s text:c="6"/>年</text:p>
            <text:p text:style-name="P220">3.曾任行政職務：主任<text:s text:c="5"/>年、組長<text:s text:c="4"/>年</text:p>
            <text:p text:style-name="P221"><text:span text:style-name="T222">4.</text:span><text:span text:style-name="T223">五年內考績（依學年度順序）：</text:span><text:span text:style-name="T224">　　</text:span><text:span text:style-name="T225">學年四條</text:span><text:span text:style-name="T226">　</text:span><text:span text:style-name="T227">款、</text:span><text:span text:style-name="T228">　　</text:span><text:span text:style-name="T229">學年四條</text:span><text:span text:style-name="T230">　</text:span><text:span text:style-name="T231">款、</text:span><text:span text:style-name="T232">　　</text:span><text:span text:style-name="T233">學年</text:span><text:span text:style-name="T234">　</text:span><text:span text:style-name="T235">四條</text:span><text:span text:style-name="T236">　</text:span><text:span text:style-name="T237">款、</text:span><text:span text:style-name="T238">　　</text:span><text:span text:style-name="T239">學年四條</text:span><text:span text:style-name="T240">　</text:span><text:span text:style-name="T241">款、</text:span><text:span text:style-name="T242">　　</text:span><text:span text:style-name="T243">學年四條</text:span><text:span text:style-name="T244">　</text:span><text:span text:style-name="T245">款</text:span></text:p>
            <text:p text:style-name="P246"><text:span text:style-name="T247">5.</text:span><text:span text:style-name="T248">五年內獎懲：嘉獎</text:span><text:span text:style-name="T249">　　　</text:span><text:span text:style-name="T250">　次、記功</text:span><text:span text:style-name="T251">　　　</text:span><text:span text:style-name="T252">　次、申誡　</text:span><text:span text:style-name="T253">　　　</text:span><text:span text:style-name="T254">　次、記過　</text:span><text:span text:style-name="T255">　　　</text:span><text:span text:style-name="T256">　次、其他</text:span><text:span text:style-name="T257">　　　　　</text:span><text:span text:style-name="T2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專長科目或領域</text:p>
          </table:table-cell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對本校</text:p>
            <text:p text:style-name="P267">未來之期許</text:p>
          </table:table-cell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兵役情形</text:p>
          </table:table-cell>
          <table:covered-table-cell/>
          <table:table-cell table:style-name="TableCell273" table:number-columns-spanned="9">
            <text:p text:style-name="P274"><text:span text:style-name="T275">□</text:span><text:span text:style-name="T276">已退役</text:span><text:span text:style-name="T277"><text:s text:c="2"/>□</text:span><text:span text:style-name="T278">未服兵役</text:span><text:span text:style-name="T279"><text:s text:c="2"/>□</text:span><text:span text:style-name="T280">服役中</text:span><text:span text:style-name="T281"><text:s text:c="2"/>□</text:span><text:span text:style-name="T282">免服兵役</text:span><text:span text:style-name="T283"><text:s/>(</text:span><text:span text:style-name="T284">請勾選，女性免填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備註</text:p>
          </table:table-cell>
          <table:covered-table-cell/>
          <table:table-cell table:style-name="TableCell289" table:number-columns-spanned="9">
            <text:p text:style-name="P290">1.是否領有身心障礙手冊：是□ <text:s/>否□ <text:s text:c="2"/>3.是否具原住民身份：是□ <text:s/>　否□</text:p>
            <text:p text:style-name="P291">2.是否參加省教育會：是□ <text:s/>否□ <text:s text:c="6"/>4.是否參加各區教育會：是□ <text:s text:c="2"/>否□</text:p>
            <text:p text:style-name="P292"><text:span text:style-name="T293">5.</text:span><text:span text:style-name="T294">健保人數：</text:span><text:span text:style-name="T295"><text:s text:c="3"/></text:span><text:span text:style-name="T296">人</text:span><text:span text:style-name="T297">(</text:span><text:span text:style-name="T298">含本人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一、</text:span><text:span text:style-name="T304">簡歷表請先填妥並於</text:span><text:span text:style-name="T305">113</text:span><text:span text:style-name="T306">年</text:span><text:span text:style-name="T307">5</text:span><text:span text:style-name="T308">月</text:span><text:span text:style-name="T309">17</text:span><text:span text:style-name="T310">日下午</text:span><text:span text:style-name="T311">2</text:span><text:span text:style-name="T312">時前</text:span><text:span text:style-name="T313">e-mail</text:span><text:span text:style-name="T314">至</text:span><text:span text:style-name="T315">liu64001@gmail.com<text:s/></text:span><text:span text:style-name="T316">予本校人事室。</text:span></text:p>
            <text:p text:style-name="P317">二、審查當天(5月20日)請備妥以下相關證件，正本及影本各1份：</text:p>
            <text:p text:style-name="P318"><text:s/>（1）新進教師審查簡歷表(本表正本)<text:s/>（2）畢業證書(大學、研究所)（3）合格教師證書（4）國民身份證（5）歷年敘薪通知書</text:p>
            <text:p text:style-name="P319"><text:span text:style-name="T320"><text:s/></text:span><text:span text:style-name="T321">（</text:span><text:span text:style-name="T322">6</text:span><text:span text:style-name="T323">）歷次成績考核通知書（</text:span><text:span text:style-name="T324">7</text:span><text:span text:style-name="T325">）歷年離職證明或服務證明書（</text:span><text:span text:style-name="T326">8</text:span><text:span text:style-name="T327">）戶籍謄本或戶口名簿（</text:span><text:span text:style-name="T328">9</text:span><text:span text:style-name="T329">）退伍令（無則免附）（</text:span><text:span text:style-name="T330">10</text:span><text:span text:style-name="T331">）身心障礙手冊（無則免附）等證件資料，依公告會議時限</text:span><text:span text:style-name="T332">前</text:span><text:span text:style-name="T333">20</text:span><text:span text:style-name="T334">分鐘</text:span><text:span text:style-name="T335">(</text:span><text:span text:style-name="T336">下午</text:span><text:span text:style-name="T337">12</text:span><text:span text:style-name="T338">時</text:span><text:span text:style-name="T339">20</text:span><text:span text:style-name="T340">分</text:span><text:span text:style-name="T341">)</text:span><text:span text:style-name="T342">至本校人事室報到，並參加教師評審委員會會議。</text:span></text:p>
            <text:p text:style-name="P343"><text:span text:style-name="T344">三</text:span><text:span text:style-name="T345">.</text:span><text:span text:style-name="T346">聯絡電話：</text:span><text:span text:style-name="T347">04-25814191<text:s/></text:span><text:span text:style-name="T348">分機</text:span><text:span text:style-name="T349">212<text:s/></text:span><text:span text:style-name="T350">人事室劉主任　傳真</text:span><text:span text:style-name="T351">:04-25814197</text:span><text:span text:style-name="T3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茲切結本人無下列情事(1)<text:s/>教師法第14至16條所訂各款情事之一者。(2)<text:s/>涉校園性侵害或性騷擾事件尚在調查階段者。(3)<text:s/>已進入不適任教師處理流程輔導期者。</text:p>
      <text:p text:style-name="P354"><text:span text:style-name="T355"><text:s text:c="9"/></text:span><text:span text:style-name="T356">本人具結簽章：</text:span><text:span text:style-name="T357"><text:s text:c="26"/></text:span><text:span text:style-name="T358"><text:s text:c="5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簡要自傳</text:span><text:span text:style-name="T371">(</text:span><text:span text:style-name="T372">家庭現況、學經歷、專長興趣、兼任行政歷練</text:span><text:span text:style-name="T373">…)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</table:table>
      <text:p text:style-name="P402"/>
      <text:p text:style-name="P403"/>
      <text:soft-page-break/>
      <text:p text:style-name="P404">臺中市立石岡國民中學市外(超額)介聘審查通知書</text:p>
      <text:p text:style-name="P405"/>
      <text:p text:style-name="P406">臺端為本校市外(超額)介聘成功建議名單，請檢具相關證件依序排列，並請於勾選欄位中以“ˇ”勾選：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勾選</text:p>
          </table:table-cell>
          <table:table-cell table:style-name="TableCell413">
            <text:p text:style-name="P414">證<text:s text:c="6"/>件<text:s text:c="6"/>名<text:s text:c="6"/>稱</text:p>
          </table:table-cell>
        </table:table-row>
        <table:table-row table:style-name="TableRow415">
          <table:table-cell table:style-name="TableCell416">
            <text:p text:style-name="P417">□</text:p>
          </table:table-cell>
          <table:table-cell table:style-name="TableCell418">
            <text:p text:style-name="P419">大學以上畢業證書正影印本</text:p>
            <text:p text:style-name="P420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21">
          <table:table-cell table:style-name="TableCell422">
            <text:p text:style-name="P423">□</text:p>
          </table:table-cell>
          <table:table-cell table:style-name="TableCell424">
            <text:p text:style-name="P425">合格教師證書正、反面影印本。</text:p>
          </table:table-cell>
        </table:table-row>
        <table:table-row table:style-name="TableRow426">
          <table:table-cell table:style-name="TableCell427">
            <text:p text:style-name="P428">□</text:p>
          </table:table-cell>
          <table:table-cell table:style-name="TableCell429">
            <text:p text:style-name="P430"><text:span text:style-name="T431">國民身分證</text:span></text:p>
          </table:table-cell>
        </table:table-row>
        <table:table-row table:style-name="TableRow432">
          <table:table-cell table:style-name="TableCell433">
            <text:p text:style-name="P434">□</text:p>
          </table:table-cell>
          <table:table-cell table:style-name="TableCell435">
            <text:p text:style-name="P436"><text:span text:style-name="T437">歷年</text:span><text:span text:style-name="T438">敘薪通知書</text:span><text:span text:style-name="T439">(</text:span><text:span text:style-name="T440">除初任公立教師</text:span><text:span text:style-name="T441">具職前年資者，須另填妥「採計職前年資敘薪審核單」及備妥各段年資證明文件於報到後</text:span><text:span text:style-name="T442">二週內</text:span><text:span text:style-name="T443">送至本校人事室，其餘免附</text:span><text:span text:style-name="T444">。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>□</text:p>
          </table:table-cell>
          <table:table-cell table:style-name="TableCell449">
            <text:p text:style-name="P450">歷年成績考核通知書影本</text:p>
          </table:table-cell>
        </table:table-row>
        <table:table-row table:style-name="TableRow451">
          <table:table-cell table:style-name="TableCell452">
            <text:p text:style-name="P453">□</text:p>
          </table:table-cell>
          <table:table-cell table:style-name="TableCell454">
            <text:p text:style-name="P455"><text:span text:style-name="T456">歷次服務或離職證明書（無則免）</text:span></text:p>
          </table:table-cell>
        </table:table-row>
        <table:table-row table:style-name="TableRow457">
          <table:table-cell table:style-name="TableCell458">
            <text:p text:style-name="P459">□</text:p>
          </table:table-cell>
          <table:table-cell table:style-name="TableCell460">
            <text:p text:style-name="P461"><text:span text:style-name="T462">戶口名簿影本</text:span><text:span text:style-name="T463">或戶籍謄本</text:span><text:span text:style-name="T464">(</text:span><text:span text:style-name="T465">可後補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□</text:p>
          </table:table-cell>
          <table:table-cell table:style-name="TableCell470">
            <text:p text:style-name="P471">退伍令及大專集訓證明（無則免）</text:p>
          </table:table-cell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p text:style-name="P476">身心障礙手冊（無則免）</text:p>
          </table:table-cell>
        </table:table-row>
        <table:table-row table:style-name="TableRow477">
          <table:table-cell table:style-name="TableCell478">
            <text:p text:style-name="P479">□</text:p>
          </table:table-cell>
          <table:table-cell table:style-name="TableCell480">
            <text:p text:style-name="P481">大頭照1吋電子檔(可直接附於審查簡歷表)</text:p>
          </table:table-cell>
        </table:table-row>
        <table:table-row table:style-name="TableRow482">
          <table:table-cell table:style-name="TableCell483">
            <text:p text:style-name="P484">□</text:p>
          </table:table-cell>
          <table:table-cell table:style-name="TableCell485">
            <text:p text:style-name="P486">113年5月份薪資單及郵局存摺封面影本</text:p>
          </table:table-cell>
        </table:table-row>
      </table:table>
      <text:p text:style-name="P487"/>
      <text:p text:style-name="P488">備註：</text:p>
      <text:p text:style-name="P489"><text:span text:style-name="T490">1.</text:span><text:span text:style-name="T491">請於</text:span><text:span text:style-name="T492">5</text:span><text:span text:style-name="T493">月</text:span><text:span text:style-name="T494">20</text:span><text:span text:style-name="T495">日</text:span><text:span text:style-name="T496">(</text:span><text:span text:style-name="T497">星期一</text:span><text:span text:style-name="T498">)</text:span><text:span text:style-name="T499">下午</text:span><text:span text:style-name="T500">12</text:span><text:span text:style-name="T501">時</text:span><text:span text:style-name="T502">20</text:span><text:span text:style-name="T503">分</text:span><text:span text:style-name="T504">以前攜帶上述文件及介聘建議通知單至本校人事室報到，並接受教評會審查。</text:span></text:p>
      <text:p text:style-name="P505"><text:span text:style-name="T506">2.</text:span><text:span text:style-name="T507">請於</text:span><text:span text:style-name="T508">5</text:span><text:span text:style-name="T509">月</text:span><text:span text:style-name="T510">17</text:span><text:span text:style-name="T511">日</text:span><text:span text:style-name="T512">(</text:span><text:span text:style-name="T513">星期五</text:span><text:span text:style-name="T514">)</text:span><text:span text:style-name="T515">下午</text:span><text:span text:style-name="T516">1</text:span><text:span text:style-name="T517">時</text:span><text:span text:style-name="T518">前先將簡歷表及上列證件掃描後</text:span><text:span text:style-name="T519">e-mail</text:span><text:span text:style-name="T520">至</text:span><text:span text:style-name="T521">liu64001@gmail.com</text:span><text:span text:style-name="T522">信箱。</text:span></text:p>
      <text:p text:style-name="P523">3.審查時間若有異動，將隨時通知介聘教師。</text:p>
      <text:p text:style-name="P524"><text:span text:style-name="T525">4.</text:span><text:span text:style-name="T526">人事室聯絡電話：</text:span><text:span text:style-name="T527">04-25814191</text:span><text:span text:style-name="T528">轉</text:span><text:span text:style-name="T529">212</text:span><text:span text:style-name="T530">；</text:span><text:span text:style-name="T531">0935-271757</text:span><text:span text:style-name="T532">。</text:span></text:p>
      <text:p text:style-name="P533"/>
      <text:p text:style-name="內文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24T05:33:00Z</meta:creation-date>
    <dc:date>2024-05-16T02:03:00Z</dc:date>
    <meta:print-date>2014-05-22T08:29:00Z</meta:print-date>
    <meta:template xlink:href="Normal" xlink:type="simple"/>
    <meta:editing-cycles>8</meta:editing-cycles>
    <meta:editing-duration>PT1440S</meta:editing-duration>
    <meta:document-statistic meta:page-count="3" meta:paragraph-count="3" meta:word-count="282" meta:character-count="1892" meta:row-count="13" meta:non-whitespace-character-count="1613"/>
  </office:meta>
</office:document-meta>
</file>