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4986in" style:use-optimal-column-width="false"/>
    </style:style>
    <style:style style:name="TableColumn24" style:family="table-column">
      <style:table-column-properties style:column-width="0.6826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4194in" style:use-optimal-column-width="false"/>
    </style:style>
    <style:style style:name="TableColumn27" style:family="table-column">
      <style:table-column-properties style:column-width="0.4777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3576in" style:use-optimal-column-width="false"/>
    </style:style>
    <style:style style:name="TableColumn31" style:family="table-column">
      <style:table-column-properties style:column-width="1.0527in" style:use-optimal-column-width="false"/>
    </style:style>
    <style:style style:name="Table18" style:family="table">
      <style:table-properties style:width="7.3715in" fo:margin-left="0in" table:align="left"/>
    </style:style>
    <style:style style:name="TableRow32" style:family="table-row">
      <style:table-row-properties style:min-row-height="0.4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67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end" fo:margin-right="0.0902in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81" style:parent-style-name="本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P93" style:parent-style-name="本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style:line-height-at-least="0in"/>
    </style:style>
    <style:style style:name="TableRow97" style:family="table-row">
      <style:table-row-properties style:min-row-height="0.363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363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23" style:family="table-row">
      <style:table-row-properties style:min-row-height="0.360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75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line-height-at-least="0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376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line-height-at-least="0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style:line-height-at-least="0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1.003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75" style:parent-style-name="本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fo:text-align="justify" style:line-height-at-least="0in" fo:text-inden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本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56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420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875in" style:use-optimal-row-height="false" fo:keep-together="always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3493in" style:use-optimal-row-height="false" fo:keep-together="always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3486in" style:use-optimal-row-height="false" fo:keep-together="always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541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本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本文" style:family="paragraph">
      <style:paragraph-properties style:line-height-at-least="0in"/>
      <style:text-properties style:font-name="標楷體" style:font-name-asian="標楷體"/>
    </style:style>
    <style:style style:name="P274" style:parent-style-name="本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63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indent="0.2868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本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63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indent="0.2868in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605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line-height-at-least="0in" fo:text-indent="0.3611in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P369" style:parent-style-name="本文" style:family="paragraph">
      <style:paragraph-properties style:line-height-at-least="0in" fo:margin-left="3.2701in" fo:text-indent="-3.2701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3" style:parent-style-name="本文" style:family="paragraph">
      <style:paragraph-properties style:line-height-at-least="0.0138in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本文" style:family="paragraph">
      <style:paragraph-properties fo:text-align="end" style:line-height-at-least="0.0138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本文" style:family="paragraph">
      <style:paragraph-properties fo:text-align="end" fo:line-height="0.3472in"/>
    </style:style>
    <style:style style:name="P440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41" style:parent-style-name="本文" style:family="paragraph">
      <style:paragraph-properties fo:line-height="0.3472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6" style:family="table-column">
      <style:table-column-properties style:column-width="0.6625in"/>
    </style:style>
    <style:style style:name="TableColumn447" style:family="table-column">
      <style:table-column-properties style:column-width="6.4166in"/>
    </style:style>
    <style:style style:name="Table445" style:family="table">
      <style:table-properties style:width="7.079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center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center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452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84" style:parent-style-name="本文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P563" style:parent-style-name="本文" style:family="paragraph">
      <style:paragraph-properties fo:line-height="0.2777in"/>
    </style:style>
    <style:style style:name="P564" style:parent-style-name="Default" style:family="paragraph">
      <style:text-properties fo:font-size="14pt" style:font-size-asian="14pt" style:font-size-complex="14pt"/>
    </style:style>
    <style:style style:name="P565" style:parent-style-name="Default" style:list-style-name="LFO1" style:family="paragraph"/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-complex="Times New Roman"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P584" style:parent-style-name="Default" style:list-style-name="LFO1" style:family="paragraph">
      <style:text-properties fo:font-size="14pt" style:font-size-asian="14pt" style:font-size-complex="14pt"/>
    </style:style>
    <style:style style:name="P585" style:parent-style-name="Default" style:family="paragraph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大安區海墘</text:span><text:span text:style-name="T3">國民小學</text:span><text:span text:style-name="T4"><text:s/>113<text:s/></text:span><text:span text:style-name="T5">學年度新進教師審查簡歷表</text:span></text:p>
      <text:p text:style-name="P6"><text:span text:style-name="T7">□</text:span><text:span text:style-name="T8">市內介聘</text:span><text:span text:style-name="T9"><text:s text:c="3"/>□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(</text:span><text:span text:style-name="T16">如代理</text:span><text:span text:style-name="T17">)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6"/></text:span><text:span text:style-name="T37">名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4">
            <text:p text:style-name="P44"><text:span text:style-name="T45">□</text:span><text:span text:style-name="T46">男</text:span><text:span text:style-name="T47">□</text:span><text:span text:style-name="T48">女</text:span><text:span text:style-name="T49">□</text:span><text:span text:style-name="T50">其他</text:span></text:p>
          </table:table-cell>
          <table:covered-table-cell/>
          <table:covered-table-cell/>
          <table:covered-table-cell/>
          <table:table-cell table:style-name="TableCell51" table:number-columns-spanned="2" table:number-rows-spanned="5">
            <text:p text:style-name="P52"><text:span text:style-name="T53">照片粘貼處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身分證字</text:span><text:span text:style-name="T58">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出生日期</text:span></text:p>
          </table:table-cell>
          <table:covered-table-cell/>
          <table:table-cell table:style-name="TableCell64" table:number-columns-spanned="4">
            <text:p text:style-name="P65"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婚姻狀況</text:span></text:p>
          </table:table-cell>
          <table:table-cell table:style-name="TableCell75">
            <text:p text:style-name="P76"><text:span text:style-name="T77">□</text:span><text:span text:style-name="T78">已婚</text:span><text:span text:style-name="T79">□</text:span><text:span text:style-name="T80">未婚</text:span></text:p>
            <text:p text:style-name="P81"><text:span text:style-name="T82"><text:s text:c="2"/>□</text:span><text:span text:style-name="T83">其他</text:span><text:span text:style-name="T84"><text:s text:c="14"/></text:span><text:span text:style-name="T85"><text:s text:c="6"/></text:span></text:p>
          </table:table-cell>
          <table:table-cell table:style-name="TableCell86" table:number-columns-spanned="3">
            <text:p text:style-name="P87"><text:span text:style-name="T88">聯絡電話</text:span></text:p>
          </table:table-cell>
          <table:covered-table-cell/>
          <table:covered-table-cell/>
          <table:table-cell table:style-name="TableCell89" table:number-columns-spanned="6">
            <text:p text:style-name="P90"><text:span text:style-name="T91">電話</text:span><text:span text:style-name="T92">:</text:span></text:p>
            <text:p text:style-name="P93"><text:span text:style-name="T94">手機</text:span><text:span text:style-name="T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通訊地</text:span><text:span text:style-name="T101">址</text:span>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0">
            <text:p text:style-name="P109"><text:span text:style-name="T110"><text:s/></text:span><text:span text:style-name="T111">□</text:span><text:span text:style-name="T112">同上；</text:span><text:span text:style-name="T113">□</text:span><text:span text:style-name="T11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5">
          <table:table-cell table:style-name="TableCell116">
            <text:p text:style-name="P117"><text:span text:style-name="T118">E-mail</text:span></text:p>
          </table:table-cell>
          <table:table-cell table:style-name="TableCell11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Line ID</text:p>
          </table:table-cell>
          <table:covered-table-cell/>
          <table:table-cell table:style-name="TableCell122" table:number-columns-spanned="3">
            <text:p text:style-name="內文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學</text:span><text:span text:style-name="T127">歷</text:span></text:p>
          </table:table-cell>
          <table:table-cell table:style-name="TableCell128" table:number-columns-spanned="2">
            <text:p text:style-name="P129">學校名稱</text:p>
          </table:table-cell>
          <table:covered-table-cell/>
          <table:table-cell table:style-name="TableCell130" table:number-columns-spanned="3">
            <text:p text:style-name="P131">系科所（組別）</text:p>
          </table:table-cell>
          <table:covered-table-cell/>
          <table:covered-table-cell/>
          <table:table-cell table:style-name="TableCell132" table:number-columns-spanned="4">
            <text:p text:style-name="P133">修業年月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畢業證書日期字號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大學（專）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text:s/>月~ <text:s/>年<text:s/>月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碩（博）士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<text:span text:style-name="T158">年</text:span><text:span text:style-name="T159"><text:s/></text:span><text:span text:style-name="T160">月</text:span><text:span text:style-name="T161">~ <text:s/></text:span><text:span text:style-name="T162">年</text:span><text:span text:style-name="T163"><text:s/></text:span><text:span text:style-name="T164">月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合格教師證</text:span></text:p>
            <text:p text:style-name="P171"><text:span text:style-name="T172">登記科目</text:span></text:p>
          </table:table-cell>
          <table:table-cell table:style-name="TableCell173" table:number-columns-spanned="12">
            <text:p text:style-name="P174">1、學制：□國小<text:s text:c="6"/>　　□幼兒園　　　　　　　　　　　　　　　　　</text:p>
            <text:p text:style-name="P175"><text:span text:style-name="T176">2</text:span><text:span text:style-name="T177">、合格教師證書：</text:span><text:span text:style-name="T178">(</text:span><text:span text:style-name="T179">普通、特教、英語</text:span><text:span text:style-name="T180">…)</text:span></text:p>
            <text:p text:style-name="P181"><text:span text:style-name="T182">科別：</text:span><text:span text:style-name="T183"><text:s text:c="14"/></text:span><text:span text:style-name="T184">日期</text:span><text:span text:style-name="T185">:</text:span><text:span text:style-name="T186"><text:s text:c="12"/></text:span><text:span text:style-name="T187">證號</text:span><text:span text:style-name="T188">:</text:span><text:span text:style-name="T189"><text:s text:c="8"/></text:span><text:span text:style-name="T190">字第</text:span><text:span text:style-name="T191"><text:s text:c="13"/></text:span><text:span text:style-name="T192">號</text:span></text:p>
            <text:p text:style-name="P193"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經歷</text:span></text:p>
          </table:table-cell>
          <table:table-cell table:style-name="TableCell199" table:number-columns-spanned="3">
            <text:p text:style-name="P200">服務學校（機關）名稱</text:p>
          </table:table-cell>
          <table:covered-table-cell/>
          <table:covered-table-cell/>
          <table:table-cell table:style-name="TableCell201" table:number-columns-spanned="2">
            <text:p text:style-name="P202">職稱（含兼職）</text:p>
          </table:table-cell>
          <table:covered-table-cell/>
          <table:table-cell table:style-name="TableCell203" table:number-columns-spanned="3">
            <text:p text:style-name="P204">到職日期</text:p>
          </table:table-cell>
          <table:covered-table-cell/>
          <table:covered-table-cell/>
          <table:table-cell table:style-name="TableCell205" table:number-columns-spanned="3">
            <text:p text:style-name="P206">離職日期</text:p>
          </table:table-cell>
          <table:covered-table-cell/>
          <table:covered-table-cell/>
          <table:table-cell table:style-name="TableCell207">
            <text:p text:style-name="P208">任教科別</text:p>
          </table:table-cell>
        </table:table-row>
        <table:table-row table:style-name="TableRow209">
          <table:table-cell table:style-name="TableCell210" table:number-rows-spanned="5">
            <text:p text:style-name="P211">經歷</text:p>
            <text:p text:style-name="P212">(含代理、正式教師）或公務人員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12">
            <text:p text:style-name="P261"><text:span text:style-name="T262">1.</text:span><text:span text:style-name="T263">任教師職務共：</text:span><text:span text:style-name="T264"><text:s text:c="5"/></text:span><text:span text:style-name="T265">年；公務人員年資共</text:span><text:span text:style-name="T266"><text:s text:c="6"/></text:span><text:span text:style-name="T267">年</text:span></text:p>
            <text:p text:style-name="P268"><text:span text:style-name="T269">2.</text:span><text:span text:style-name="T270">曾擔任導師職務：</text:span><text:span text:style-name="T271"><text:s text:c="6"/></text:span><text:span text:style-name="T272">年</text:span></text:p>
            <text:p text:style-name="P273">3.曾任行政職務：主任<text:s text:c="5"/>年、組長<text:s text:c="4"/>年</text:p>
            <text:p text:style-name="P274"><text:span text:style-name="T275">4.</text:span><text:span text:style-name="T276">是否留職停薪：</text:span><text:span text:style-name="T277">□</text:span><text:span text:style-name="T278">否；</text:span><text:span text:style-name="T279">□</text:span><text:span text:style-name="T280">是：</text:span><text:span text:style-name="T281"><text:s text:c="4"/></text:span><text:span text:style-name="T282">年</text:span><text:span text:style-name="T283"><text:s text:c="4"/></text:span><text:span text:style-name="T284">月</text:span><text:span text:style-name="T285"><text:s text:c="4"/></text:span><text:span text:style-name="T286">日，原因</text:span><text:span text:style-name="T28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成績考核</text:span></text:p>
          </table:table-cell>
          <table:table-cell table:style-name="TableCell292" table:number-columns-spanned="12">
            <text:p text:style-name="P293"><text:span text:style-name="T294">107</text:span><text:span text:style-name="T295">學年度四條</text:span><text:span text:style-name="T296"><text:s text:c="5"/></text:span><text:span text:style-name="T297">款、</text:span><text:span text:style-name="T298">108</text:span><text:span text:style-name="T299">學年度四條</text:span><text:span text:style-name="T300"><text:s text:c="5"/></text:span><text:span text:style-name="T301">款、</text:span><text:span text:style-name="T302">109</text:span><text:span text:style-name="T303">學年度四條</text:span><text:span text:style-name="T304"><text:s text:c="5"/></text:span><text:span text:style-name="T305">款、</text:span></text:p>
            <text:p text:style-name="P306"><text:span text:style-name="T307">110</text:span><text:span text:style-name="T308">學年度四條</text:span><text:span text:style-name="T309"><text:s text:c="5"/></text:span><text:span text:style-name="T310">款、</text:span><text:span text:style-name="T311">111</text:span><text:span text:style-name="T312">學年度四條</text:span><text:span text:style-name="T313"><text:s text:c="5"/></text:span><text:span text:style-name="T314">款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兵役情形</text:span></text:p>
          </table:table-cell>
          <table:table-cell table:style-name="TableCell319" table:number-columns-spanned="12">
            <text:p text:style-name="P320"><text:span text:style-name="T321">□</text:span><text:span text:style-name="T322">已退役</text:span><text:span text:style-name="T323"><text:s text:c="2"/>□</text:span><text:span text:style-name="T324">未服兵役</text:span><text:span text:style-name="T325"><text:s text:c="2"/>□</text:span><text:span text:style-name="T326">服役中</text:span><text:span text:style-name="T327"><text:s text:c="2"/>□</text:span><text:span text:style-name="T328">免服兵役</text:span><text:span text:style-name="T329"><text:s/>(</text:span><text:span text:style-name="T330">請勾選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備註</text:span></text:p>
          </table:table-cell>
          <table:table-cell table:style-name="TableCell336" table:number-columns-spanned="12">
            <text:p text:style-name="P337"><text:span text:style-name="T338">1.</text:span><text:span text:style-name="T339">是否領有身心障礙手冊：</text:span><text:span text:style-name="T340">□</text:span><text:span text:style-name="T341">是</text:span><text:span text:style-name="T342"><text:s text:c="2"/></text:span><text:span text:style-name="T343">□</text:span><text:span text:style-name="T344">否</text:span><text:span text:style-name="T345"><text:s text:c="3"/>4.</text:span><text:span text:style-name="T346">健保人數：</text:span><text:span text:style-name="T347"><text:s text:c="3"/></text:span><text:span text:style-name="T348">人</text:span><text:span text:style-name="T349">(</text:span><text:span text:style-name="T350">含本人</text:span><text:span text:style-name="T351">)</text:span></text:p>
            <text:p text:style-name="P352"><text:span text:style-name="T353">2.</text:span><text:span text:style-name="T354">是否具原住民身份：</text:span><text:span text:style-name="T355">□</text:span><text:span text:style-name="T356">是</text:span><text:span text:style-name="T357"><text:s text:c="2"/></text:span><text:span text:style-name="T358">□</text:span><text:span text:style-name="T359">否</text:span><text:span text:style-name="T360"><text:s text:c="7"/>5.</text:span><text:span text:style-name="T361">現是否從事教師進修研究</text:span><text:span text:style-name="T362"><text:s/>:<text:s/></text:span><text:span text:style-name="T363">□</text:span><text:span text:style-name="T364">是</text:span><text:span text:style-name="T365"><text:s/></text:span><text:span text:style-name="T366"><text:s/></text:span><text:span text:style-name="T367">□</text:span><text:span text:style-name="T368">否</text:span></text:p>
            <text:p text:style-name="P369"><text:span text:style-name="T370">3.</text:span><text:span text:style-name="T371">是否參加大安鄉教育會：</text:span><text:span text:style-name="T372">□</text:span><text:span text:style-name="T373">是</text:span><text:span text:style-name="T374"><text:s text:c="3"/></text:span><text:span text:style-name="T375">□</text:span><text:span text:style-name="T376">否</text:span><text:span text:style-name="T377"><text:s text:c="2"/></text:span><text:span text:style-name="T378">6.</text:span><text:span text:style-name="T379">是否曾獲頒資深優良教師：</text:span><text:span text:style-name="T380"><text:line-break/></text:span><text:span text:style-name="T381">□10年</text:span><text:span text:style-name="T382">(</text:span><text:span text:style-name="T383">_____</text:span><text:span text:style-name="T384">年)<text:s/></text:span><text:span text:style-name="T385"><text:s/></text:span><text:span text:style-name="T386">□20年</text:span><text:span text:style-name="T387">(</text:span><text:span text:style-name="T388">_____</text:span><text:span text:style-name="T389">年)</text:span><text:span text:style-name="T3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本人並無下列情事：（</text:span><text:span text:style-name="T393">1</text:span><text:span text:style-name="T394">）教師法第</text:span><text:span text:style-name="T395">14</text:span><text:span text:style-name="T396">條第一項各款情事之一者。（</text:span><text:span text:style-name="T397">2</text:span><text:span text:style-name="T398">）教師法</text:span><text:span text:style-name="T399">第</text:span><text:span text:style-name="T400">15</text:span><text:span text:style-name="T401">條第</text:span><text:span text:style-name="T402">1</text:span><text:span text:style-name="T403">項各款情形之一，於該議決</text:span><text:span text:style-name="T404">1</text:span><text:span text:style-name="T405">年至</text:span><text:span text:style-name="T406">4</text:span><text:span text:style-name="T407">年期間者。（</text:span><text:span text:style-name="T408">3</text:span><text:span text:style-name="T409">）</text:span><text:span text:style-name="T410">涉校園性侵害、性騷擾或性霸凌事件尚在調查階段者。（</text:span><text:span text:style-name="T411">4</text:span><text:span text:style-name="T412">）已進入不適任教師處理流程輔導期及評議期者。</text:span></text:p>
      <text:p text:style-name="P413"><text:span text:style-name="T414">●</text:span><text:span text:style-name="T415">是否具雙重國籍：</text:span><text:span text:style-name="T416">是</text:span><text:span text:style-name="T417">□ <text:s text:c="5"/></text:span><text:span text:style-name="T418">否</text:span><text:span text:style-name="T419">□</text:span><text:span text:style-name="T420">。</text:span><text:span text:style-name="T421"><text:s text:c="8"/></text:span><text:span text:style-name="T422">●</text:span><text:span text:style-name="T423">是否有兼職之情事：</text:span><text:span text:style-name="T424">是</text:span><text:span text:style-name="T425">□ <text:s text:c="2"/></text:span><text:span text:style-name="T426">否</text:span><text:span text:style-name="T427">□</text:span><text:span text:style-name="T428">。</text:span></text:p>
      <text:p text:style-name="P429"><text:span text:style-name="T430"><text:s text:c="11"/></text:span><text:span text:style-name="T431">本人簽章：</text:span><text:span text:style-name="T432"><text:s text:c="26"/></text:span><text:span text:style-name="T433"><text:s text:c="5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/text:p>
      <text:p text:style-name="P439"/>
      <text:p text:style-name="P440">臺中市大安區海墘國民小學聘任審查通知書</text:p>
      <text:p text:style-name="P441"><text:span text:style-name="T442">請檢具下列相關證件正本及影本各</text:span><text:span text:style-name="T443">1</text:span><text:span text:style-name="T444">份（正本驗後歸還）依序排列於指定時間至人事室報到審核：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勾選</text:span></text:p>
          </table:table-cell>
          <table:table-cell table:style-name="TableCell452">
            <text:p text:style-name="P453"><text:span text:style-name="T454">證件名稱</text:span></text:p>
          </table:table-cell>
        </table:table-row>
        <table:table-row table:style-name="TableRow455"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><text:span text:style-name="T461">新進教師審查簡歷表</text:span><text:span text:style-name="T462">(</text:span><text:span text:style-name="T463">請填妥並先</text:span><text:span text:style-name="T464">email</text:span><text:span text:style-name="T465">至</text:span><text:span text:style-name="T466">yilintsai0113@gmail.com</text:span><text:span text:style-name="T467">【</text:span><text:span text:style-name="T468">0113</text:span><text:span text:style-name="T469">為數字】）</text:span></text:p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<text:span text:style-name="T476">「各教育場域不適任人員通報及查詢系統」</text:span><text:span text:style-name="T477">查詢同意書</text:span></text:p>
          </table:table-cell>
        </table:table-row>
        <table:table-row table:style-name="TableRow478"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大專院校以上畢業證書</text:p>
            <text:p text:style-name="P484"><text:span text:style-name="T485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86"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Default"><text:span text:style-name="T491">合格教師證書</text:span></text:p>
          </table:table-cell>
        </table:table-row>
        <table:table-row table:style-name="TableRow492"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Default"><text:span text:style-name="T497">國民身分證</text:span></text:p>
          </table:table-cell>
        </table:table-row>
        <table:table-row table:style-name="TableRow498"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Default"><text:span text:style-name="T503">近三個月戶籍謄本或戶口名簿</text:span></text:p>
          </table:table-cell>
        </table:table-row>
        <table:table-row table:style-name="TableRow504"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Default"><text:span text:style-name="T509">歷次派令或敘薪通知書</text:span><text:span text:style-name="T510">(</text:span><text:span text:style-name="T511">含改敘</text:span><text:span text:style-name="T512">)<text:s/></text:span><text:span text:style-name="T513">（無則免附）</text:span></text:p>
          </table:table-cell>
        </table:table-row>
        <table:table-row table:style-name="TableRow514"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Default"><text:span text:style-name="T519">歷年成績考核通知書（無則免附）</text:span></text:p>
          </table:table-cell>
        </table:table-row>
        <table:table-row table:style-name="TableRow520">
          <table:table-cell table:style-name="TableCell521">
            <text:p text:style-name="P522"><text:span text:style-name="T523">□</text:span></text:p>
          </table:table-cell>
          <table:table-cell table:style-name="TableCell524">
            <text:p text:style-name="Default"><text:span text:style-name="T525">歷次離職證明書</text:span><text:span text:style-name="T526">(</text:span><text:span text:style-name="T527">或離職時開給之服務證明書</text:span><text:span text:style-name="T528">)<text:s/></text:span><text:span text:style-name="T529">（無則免附）</text:span></text:p>
          </table:table-cell>
        </table:table-row>
        <table:table-row table:style-name="TableRow530"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Default"><text:span text:style-name="T535">代理年資證明文件、退伍令、身心障礙手冊、留職停薪函（無則免附）</text:span></text:p>
          </table:table-cell>
        </table:table-row>
        <table:table-row table:style-name="TableRow536"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Default"><text:span text:style-name="T541">非靜止戶之郵局存摺（無則請自行至郵局開戶，可後補）</text:span></text:p>
          </table:table-cell>
        </table:table-row>
        <table:table-row table:style-name="TableRow542">
          <table:table-cell table:style-name="TableCell543">
            <text:p text:style-name="P544"><text:span text:style-name="T545">□</text:span></text:p>
          </table:table-cell>
          <table:table-cell table:style-name="TableCell546">
            <text:p text:style-name="Default"><text:span text:style-name="T547">113</text:span><text:span text:style-name="T548">年</text:span><text:span text:style-name="T549">5</text:span><text:span text:style-name="T550">月薪資單</text:span></text:p>
          </table:table-cell>
        </table:table-row>
        <table:table-row table:style-name="TableRow551">
          <table:table-cell table:style-name="TableCell552">
            <text:p text:style-name="P553"><text:span text:style-name="T554">□</text:span></text:p>
          </table:table-cell>
          <table:table-cell table:style-name="TableCell555">
            <text:p text:style-name="Default"><text:span text:style-name="T556">製作服務證之照片電子檔</text:span><text:span text:style-name="T557">(</text:span><text:span text:style-name="T558">請</text:span><text:span text:style-name="T559">email</text:span><text:span text:style-name="T560">至</text:span><text:span text:style-name="T561">yilintsai0113@gmail.com</text:span><text:span text:style-name="T562">）</text:span></text:p>
          </table:table-cell>
        </table:table-row>
      </table:table>
      <text:p text:style-name="P563"/>
      <text:p text:style-name="P564">備註：</text:p>
      <text:list text:style-name="LFO1" text:continue-numbering="true">
        <text:list-item>
          <text:p text:style-name="P565"><text:span text:style-name="T566">請於</text:span><text:span text:style-name="T567">113</text:span><text:span text:style-name="T568">年</text:span><text:span text:style-name="T569">5</text:span><text:span text:style-name="T570">月</text:span><text:span text:style-name="T571">22</text:span><text:span text:style-name="T572">日</text:span><text:span text:style-name="T573">(</text:span><text:span text:style-name="T574">星期三</text:span><text:span text:style-name="T575">)</text:span><text:span text:style-name="T576">中午</text:span><text:span text:style-name="T577">12</text:span><text:span text:style-name="T578">時</text:span><text:span text:style-name="T579">前將簡歷</text:span><text:bookmark-start text:name="_Hlt166742812"/><text:bookmark-start text:name="_Hlt166742813"/><text:span text:style-name="T580">表</text:span><text:bookmark-end text:name="_Hlt166742812"/><text:bookmark-end text:name="_Hlt166742813"/><text:span text:style-name="T581">e-mail</text:span><text:span text:style-name="T582">至</text:span><text:span text:style-name="T583">yilintsai0113@gmail.com</text:span></text:p>
        </text:list-item>
        <text:list-item>
          <text:p text:style-name="P584">請於113年5月24日（星期五）上午8時前檢具上開證件正、影本各1份至辦公室報到審核。</text:p>
        </text:list-item>
      </text:list>
      <text:p text:style-name="P585">本校地址：臺中市大安區大安港路1100號</text:p>
      <text:p text:style-name="Default"><text:span text:style-name="T586">聯絡電話：</text:span><text:span text:style-name="T587">04-26876085</text:span><text:span text:style-name="T588">分機</text:span><text:span text:style-name="T589">280</text:span><text:span text:style-name="T590">蔡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4-05-16T04:08:00Z</meta:creation-date>
    <dc:date>2024-05-16T04:19:00Z</dc:date>
    <meta:print-date>1995-11-21T09:41:00Z</meta:print-date>
    <meta:template xlink:href="Normal" xlink:type="simple"/>
    <meta:editing-cycles>3</meta:editing-cycles>
    <meta:editing-duration>PT660S</meta:editing-duration>
    <meta:document-statistic meta:page-count="2" meta:paragraph-count="3" meta:word-count="265" meta:character-count="1774" meta:row-count="12" meta:non-whitespace-character-count="1512"/>
  </office:meta>
</office:document-meta>
</file>