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1215in"/>
    </style:style>
    <style:style style:name="TableColumn11" style:family="table-column">
      <style:table-column-properties style:column-width="0.1673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9" style:family="table-row">
      <style:table-row-properties style:min-row-height="0.411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3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1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36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84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473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56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fo:keep-together="always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69in" fo:keep-together="always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69in" fo:keep-together="always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69in" fo:keep-together="always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631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3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605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0375in" fo:text-indent="-0.03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0375in" fo:text-indent="-0.0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60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3pt" style:font-size-asian="13pt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3854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6055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605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6055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6055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6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-asian="標楷體" fo:color="#000000"/>
    </style:style>
    <style:style style:name="P328" style:parent-style-name="內文" style:family="paragraph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重慶國民小學新進教師審查簡歷表</text:p>
      <text:p text:style-name="P2"/>
      <text:p text:style-name="P3">□臺閩地區介聘 <text:s text:c="2"/>□超額介聘 <text:s text:c="2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7">
            <text:p text:style-name="P28"><text:span text:style-name="T29">□男</text:span><text:span text:style-name="T30"><text:s/></text:span><text:span text:style-name="T31">□</text:span><text:span text:style-name="T3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7">
            <text:p text:style-name="P44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3">
            <text:p text:style-name="P51"><text:span text:style-name="T52">□未婚</text:span><text:span text:style-name="T53">□</text:span><text:span text:style-name="T54">已婚(子</text:span><text:span text:style-name="T55"><text:s text:c="2"/></text:span><text:span text:style-name="T56">人，女__人)</text:span></text:p>
            <text:p text:style-name="P57">配偶任職公職服務機關：</text:p>
            <text:p text:style-name="P58"><text:s text:c="2"/></text:p>
          </table:table-cell>
          <table:covered-table-cell/>
          <table:covered-table-cell/>
          <table:table-cell table:style-name="TableCell59" table:number-columns-spanned="9">
            <text:p text:style-name="P60">電話:</text:p>
            <text:p text:style-name="P61"><text:span text:style-name="T6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住址</text:p>
          </table:table-cell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12">
            <text:p text:style-name="P74">學校：<text:s text:c="3"/><text:s text:c="14"/>科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進修</text:span></text:p>
          </table:table-cell>
          <table:table-cell table:style-name="TableCell80" table:number-columns-spanned="13">
            <text:p text:style-name="P81"><text:span text:style-name="T82">修畢</text:span><text:span text:style-name="T83">：</text:span><text:span text:style-name="T84">□</text:span><text:span text:style-name="T85">學士</text:span><text:span text:style-name="T86"><text:s/></text:span><text:span text:style-name="T87">□</text:span><text:span text:style-name="T88">碩士</text:span><text:span text:style-name="T89"><text:s/></text:span><text:span text:style-name="T90">□</text:span><text:span text:style-name="T91">博士</text:span></text:p>
            <text:p text:style-name="P92"><text:span text:style-name="T93">進修中</text:span><text:span text:style-name="T94">：</text:span><text:span text:style-name="T95">學校：</text:span><text:span text:style-name="T96"><text:s text:c="8"/></text:span><text:span text:style-name="T97"><text:s/></text:span><text:span text:style-name="T98">科系</text:span><text:span text:style-name="T99">所</text:span><text:span text:style-name="T100">：</text:span><text:span text:style-name="T101"><text:s text:c="2"/></text:span><text:span text:style-name="T102"><text:s/></text:span><text:span text:style-name="T1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曾否留職停薪</text:p>
          </table:table-cell>
          <table:table-cell table:style-name="TableCell107" table:number-columns-spanned="8">
            <text:p text:style-name="P108"><text:span text:style-name="T109">□是：期間：</text:span><text:span text:style-name="T110"><text:s text:c="12"/></text:span><text:span text:style-name="T111"><text:s text:c="4"/></text:span><text:span text:style-name="T112">原因：</text:span><text:span text:style-name="T113"><text:s text:c="10"/></text:span></text:p>
            <text:p text:style-name="P114"><text:span text:style-name="T115">□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E-mail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合格教師證書</text:p>
          </table:table-cell>
          <table:table-cell table:style-name="TableCell124" table:number-columns-spanned="13">
            <text:p text:style-name="P125">□國小普通班□國小英語專長□國小輔導專長□國小特殊教育班□幼兒園</text:p>
            <text:p text:style-name="P126">日期：<text:s text:c="5"/><text:s text:c="2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9">
            <text:p text:style-name="P129">經歷</text:p>
          </table:table-cell>
          <table:table-cell table:style-name="TableCell130" table:number-columns-spanned="3">
            <text:p text:style-name="P131">服務學校</text:p>
          </table:table-cell>
          <table:covered-table-cell/>
          <table:covered-table-cell/>
          <table:table-cell table:style-name="TableCell132" table:number-columns-spanned="3">
            <text:p text:style-name="P133">到職日期</text:p>
          </table:table-cell>
          <table:covered-table-cell/>
          <table:covered-table-cell/>
          <table:table-cell table:style-name="TableCell134" table:number-columns-spanned="4">
            <text:p text:style-name="P135">離職日期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備註</text:p>
            <text:p text:style-name="P138">(正式或代理代課)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3">
            <text:p text:style-name="P212">1.任教年資：共 <text:s text:c="3"/>年</text:p>
            <text:p text:style-name="P213">2.曾擔任導師職務：共 <text:s/><text:s text:c="2"/>年；曾擔任科任教師職務：共<text:s text:c="5"/>年</text:p>
            <text:p text:style-name="內文"><text:span text:style-name="T214">3.</text:span><text:span text:style-name="T215">曾任行政職務</text:span><text:span text:style-name="T216">：</text:span><text:span text:style-name="T217">共</text:span><text:span text:style-name="T218"><text:s text:c="2"/></text:span><text:span text:style-name="T219"><text:s/></text:span><text:span text:style-name="T220"><text:s/></text:span><text:span text:style-name="T221">年(含</text:span><text:span text:style-name="T222">主任</text:span><text:span text:style-name="T223"><text:s text:c="2"/></text:span><text:span text:style-name="T224"><text:s text:c="2"/></text:span><text:span text:style-name="T225">年</text:span><text:span text:style-name="T226">；</text:span><text:span text:style-name="T227">組長</text:span><text:span text:style-name="T228"><text:s text:c="5"/></text:span><text:span text:style-name="T229">年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兵役情形</text:p>
          </table:table-cell>
          <table:covered-table-cell/>
          <table:table-cell table:style-name="TableCell234" table:number-columns-spanned="6">
            <text:p text:style-name="P235"><text:span text:style-name="T236">□服役中</text:span><text:span text:style-name="T237"><text:s/></text:span><text:span text:style-name="T238">□已退役</text:span><text:span text:style-name="T239"><text:s/></text:span><text:span text:style-name="T240">□未服兵役</text:span><text:span text:style-name="T241"><text:s/></text:span><text:span text:style-name="T242">□</text:span><text:span text:style-name="T243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除役情形</text:p>
          </table:table-cell>
          <table:covered-table-cell/>
          <table:table-cell table:style-name="TableCell246" table:number-columns-spanned="4">
            <text:p text:style-name="P247"><text:span text:style-name="T248">□</text:span><text:span text:style-name="T249">已除役<text:s/></text:span><text:span text:style-name="T250">□</text:span><text:span text:style-name="T251">尚未除役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12">
            <text:p text:style-name="P256">1.是否領有身心障礙手冊：是□ <text:s/>否□<text:s text:c="2"/><text:s/></text:p>
            <text:p text:style-name="P257">2.是否具原住民身份：是□ <text:s/>　否□<text:s text:c="2"/></text:p>
            <text:p text:style-name="P258">3.是否參加省教育會：是□ <text:s/>否□</text:p>
            <text:p text:style-name="P259">4.是否參加西屯區教育會：是□<text:s text:c="3"/>否□</text:p>
            <text:p text:style-name="P260"><text:span text:style-name="T261">5.</text:span><text:span text:style-name="T262">是否曾獲配公教輔購住宅貸款：</text:span><text:span text:style-name="T263">是□ <text:s/>否</text:span><text:span text:style-name="T264">□</text:span></text:p>
            <text:p text:style-name="P265">6是否曾購買退撫年資：是□(兵役年資： <text:s text:c="2"/>年 <text:s text:c="2"/>月；代理年資： <text:s text:c="3"/>年 <text:s text:c="2"/>月)<text:s text:c="2"/></text:p>
            <text:p text:style-name="P266"><text:span text:style-name="T267"><text:s text:c="21"/></text:span><text:span text:style-name="T268">否</text:span><text:span text:style-name="T26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健保加保</text:p>
            <text:p text:style-name="P273">眷屬口數</text:p>
          </table:table-cell>
          <table:covered-table-cell/>
          <table:table-cell table:style-name="TableCell274" table:number-columns-spanned="12">
            <text:p text:style-name="內文"><text:span text:style-name="T275"><text:s text:c="2"/></text:span><text:span text:style-name="T276"><text:s/></text:span><text:span text:style-name="T277"><text:s/></text:span><text:span text:style-name="T278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>
            <text:p text:style-name="P283">身分證字號</text:p>
          </table:table-cell>
          <table:table-cell table:style-name="TableCell284" table:number-columns-spanned="2">
            <text:p text:style-name="P285">出生年月日</text:p>
          </table:table-cell>
          <table:covered-table-cell/>
          <table:table-cell table:style-name="TableCell286" table:number-columns-spanned="7">
            <text:p text:style-name="P287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備註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14">
            <text:list text:style-name="LFO3" text:continue-numbering="true">
              <text:list-item>
                <text:p text:style-name="P325">請攜帶本簡歷表、查閱性侵害犯罪加害人登記檔案同意書以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326">聯絡電話：04-23123517#750人事室徐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本人無下列情事：(1)教師法第14條第1項各款及教育人員任用條例第31條、第33條各款情事</text:p>
      <text:p text:style-name="P328">之一者。(2)涉校園性侵害或性騷擾事件尚在調查階段者。(3)已進入不適任教師處理流程輔導期者</text:p>
      <text:p text:style-name="內文"><text:span text:style-name="T329">●</text:span><text:span text:style-name="T330">是否具雙重國籍：</text:span><text:span text:style-name="T331">是□ <text:s/>否</text:span><text:span text:style-name="T332">□</text:span><text:span text:style-name="T333"><text:s text:c="10"/></text:span><text:span text:style-name="T334">●是否有兼職之情事：</text:span><text:span text:style-name="T335">是□ <text:s/>否</text:span><text:span text:style-name="T336">□</text:span></text:p>
      <text:p text:style-name="P337">以上個人填寫及繳交之人事資料均確實無誤，絕無偽造或不實情事。</text:p>
      <text:p text:style-name="內文"><text:span text:style-name="T338"><text:s/></text:span><text:span text:style-name="T339"><text:s text:c="20"/></text:span><text:span text:style-name="T340">本人簽章：</text:span><text:span text:style-name="T341"><text:s text:c="26"/></text:span><text:span text:style-name="T342">年</text:span><text:span text:style-name="T343"><text:s text:c="4"/></text:span><text:span text:style-name="T344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3-06-06T07:13:00Z</meta:creation-date>
    <dc:date>2023-06-06T07:13:00Z</dc:date>
    <meta:print-date>2017-05-25T06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3" meta:row-count="8" meta:non-whitespace-character-count="1077"/>
  </office:meta>
</office:document-meta>
</file>