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6576in"/>
    </style:style>
    <style:style style:name="TableColumn17" style:family="table-column">
      <style:table-column-properties style:column-width="0.2256in"/>
    </style:style>
    <style:style style:name="TableColumn18" style:family="table-column">
      <style:table-column-properties style:column-width="0.2118in"/>
    </style:style>
    <style:style style:name="TableColumn19" style:family="table-column">
      <style:table-column-properties style:column-width="0.0083in"/>
    </style:style>
    <style:style style:name="TableColumn20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8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083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1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75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7055in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fo:hyphenate="true"/>
    </style:style>
    <style:style style:name="P135" style:parent-style-name="內文" style:family="paragraph">
      <style:paragraph-properties fo:widows="2" fo:orphans="2"/>
      <style:text-properties fo:hyphenate="true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/>
      <style:text-properties fo:hyphenate="true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2569in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69in" fo:keep-together="always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479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5777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3631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0375in" fo:text-indent="-0.03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614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清單段落" style:list-style-name="LFO1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list-style-name="LFO2" style:family="paragraph">
      <style:paragraph-properties style:snap-to-layout-grid="false" fo:margin-left="0.2354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1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1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清單段落" style:list-style-name="LFO2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text-properties style:font-name-asian="標楷體" fo:color="#000000"/>
    </style:style>
    <style:style style:name="P340" style:parent-style-name="內文" style:family="paragraph">
      <style:paragraph-properties style:line-break="normal" fo:text-align="end" fo:line-height="0.2777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豐原國民中學</text:span><text:span text:style-name="T3"><text:s/>113<text:s/>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5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 table:number-rows-spanned="5">
            <text:p text:style-name="P39">照片粘貼處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5">
            <text:p text:style-name="P49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婚姻狀況</text:span></text:p>
          </table:table-cell>
          <table:table-cell table:style-name="TableCell55" table:number-columns-spanned="2" table:number-rows-spanned="2">
            <text:p text:style-name="P56">□已婚</text:p>
            <text:p text:style-name="P57">□未婚</text:p>
            <text:p text:style-name="P58">□其他</text:p>
          </table:table-cell>
          <table:covered-table-cell/>
          <table:table-cell table:style-name="TableCell59" table:number-rows-spanned="2">
            <text:p text:style-name="P60">聯絡電話</text:p>
          </table:table-cell>
          <table:table-cell table:style-name="TableCell61" table:number-columns-spanned="7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columns-spanned="7">
            <text:p text:style-name="P70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內文"><text:span text:style-name="T87">2.</text:span><text:span text:style-name="T8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</text:span><text:span text:style-name="T98"><text:s/></text:span><text:span text:style-name="T99">科</text:span><text:span text:style-name="T100"><text:s/></text:span><text:span text:style-name="T101">目</text:span></text:p>
          </table:table-cell>
          <table:table-cell table:style-name="TableCell102" table:number-columns-spanned="9">
            <text:p text:style-name="P103"><text:span text:style-name="T104">□</text:span><text:span text:style-name="T105"><text:s text:c="6"/></text:span><text:span text:style-name="T106"><text:s/></text:span><text:span text:style-name="T107">科別、日期</text:span><text:span text:style-name="T108">:</text:span><text:span text:style-name="T109"><text:s text:c="9"/></text:span><text:span text:style-name="T110">證號</text:span><text:span text:style-name="T111">:</text:span><text:span text:style-name="T112"><text:s text:c="14"/></text:span></text:p>
            <text:p text:style-name="P113"><text:span text:style-name="T114">□</text:span><text:span text:style-name="T115"><text:s text:c="6"/></text:span><text:span text:style-name="T116"><text:s/></text:span><text:span text:style-name="T117">科別、日期</text:span><text:span text:style-name="T118">:</text:span><text:span text:style-name="T119"><text:s text:c="9"/></text:span><text:span text:style-name="T120">證號</text:span><text:span text:style-name="T121">:</text:span><text:span text:style-name="T122"><text:s text:c="14"/></text:span></text:p>
            <text:p text:style-name="P123"><text:span text:style-name="T124">□</text:span><text:span text:style-name="T125"><text:s text:c="6"/></text:span><text:span text:style-name="T126"><text:s/></text:span><text:span text:style-name="T127">科別、日期</text:span><text:span text:style-name="T128">:</text:span><text:span text:style-name="T129"><text:s text:c="9"/></text:span><text:span text:style-name="T130">證號</text:span><text:span text:style-name="T131">:</text:span><text:span text:style-name="T13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Line</text:p>
            <text:p text:style-name="P135">ID</text:p>
            <text:p text:style-name="P136"/>
          </table:table-cell>
          <table:covered-table-cell/>
          <table:table-cell table:style-name="TableCell137" table:number-columns-spanned="2"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4">
            <text:p text:style-name="P142">經歷</text:p>
          </table:table-cell>
          <table:table-cell table:style-name="TableCell143" table:number-columns-spanned="4">
            <text:p text:style-name="P144">服務學校名稱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職稱</text:p>
          </table:table-cell>
          <table:covered-table-cell/>
          <table:covered-table-cell/>
          <table:table-cell table:style-name="TableCell147" table:number-columns-spanned="5">
            <text:p text:style-name="P148">到職日期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離職日期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13">
            <text:p text:style-name="P185"><text:span text:style-name="T186">1.</text:span><text:span text:style-name="T187">任教師職務共：</text:span><text:span text:style-name="T188"><text:s text:c="5"/></text:span><text:span text:style-name="T189">年</text:span></text:p>
            <text:p text:style-name="P190"><text:span text:style-name="T191">2.</text:span><text:span text:style-name="T192">曾擔任導師職務：</text:span><text:span text:style-name="T193"><text:s text:c="6"/></text:span><text:span text:style-name="T194">年</text:span></text:p>
            <text:p text:style-name="內文"><text:span text:style-name="T195">3.</text:span><text:span text:style-name="T196">曾任行政職務：主任</text:span><text:span text:style-name="T197"><text:s text:c="5"/></text:span><text:span text:style-name="T198">年、組長</text:span><text:span text:style-name="T199"><text:s text:c="5"/></text:span><text:span text:style-name="T200">年、其他：</text:span><text:span text:style-name="T201"><text:s text:c="8"/></text:span></text:p>
            <text:p text:style-name="內文"><text:span text:style-name="T202">4.</text:span><text:span text:style-name="T203">曾留職停薪：</text:span><text:span text:style-name="T204">□</text:span><text:span text:style-name="T205">無</text:span><text:span text:style-name="T206"><text:s/>□</text:span><text:span text:style-name="T207">有：</text:span><text:span text:style-name="T208">(</text:span><text:span text:style-name="T209">檢附公文</text:span><text:span text:style-name="T210">)</text:span><text:span text:style-name="T21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專長科目或領域</text:p>
          </table:table-cell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請簡述對本校</text:p>
            <text:p text:style-name="P220">未來之期許</text:p>
          </table:table-cell>
          <table:table-cell table:style-name="TableCell221" table:number-columns-spanned="13"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兵役情形</text:p>
            <text:p text:style-name="P229">(女性免填）</text:p>
          </table:table-cell>
          <table:covered-table-cell/>
          <table:table-cell table:style-name="TableCell230" table:number-columns-spanned="12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備註</text:p>
          </table:table-cell>
          <table:covered-table-cell/>
          <table:table-cell table:style-name="TableCell244" table:number-columns-spanned="12">
            <text:p text:style-name="P245">1.是否領有身心障礙手冊：是□<text:s/>否□ <text:s text:c="2"/>2.是否具原住民身份：<text:s text:c="2"/>是□ <text:s/>　<text:s/>否□</text:p>
            <text:p text:style-name="P246">3.是否參加省教育會：<text:s text:c="4"/>是□<text:s/>否□ <text:s text:c="2"/>4.是否參加各區教育會：是□ <text:s text:c="4"/>否□</text:p>
            <text:p text:style-name="P247"><text:span text:style-name="T248">5.</text:span><text:span text:style-name="T249">眷屬健保人數：</text:span><text:span text:style-name="T250"><text:s text:c="5"/></text:span><text:span text:style-name="T251">人</text:span><text:span text:style-name="T252"><text:s text:c="13"/>6.</text:span><text:span text:style-name="T253">已打</text:span><text:span text:style-name="T254">Covid-19</text:span><text:span text:style-name="T255">疫苗：</text:span><text:span text:style-name="T256"><text:s/></text:span><text:span text:style-name="T257">是</text:span><text:span text:style-name="T258">□___</text:span><text:span text:style-name="T259">劑</text:span><text:span text:style-name="T260"><text:s/></text:span><text:span text:style-name="T261">否</text:span><text:span text:style-name="T26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4">
            <text:list text:style-name="LFO1" text:continue-numbering="true">
              <text:list-item>
                <text:p text:style-name="P265"><text:span text:style-name="T266">請備妥以下證件資料並掃描成</text:span><text:span text:style-name="T267">PDF</text:span><text:span text:style-name="T268">檔，於</text:span><text:span text:style-name="T269">113</text:span><text:span text:style-name="T270">年</text:span><text:span text:style-name="T271">5</text:span><text:span text:style-name="T272">月</text:span><text:span text:style-name="T273">17</text:span><text:span text:style-name="T274">日</text:span><text:span text:style-name="T275">(</text:span><text:span text:style-name="T276">星期</text:span><text:span text:style-name="T277">五</text:span><text:span text:style-name="T278">)</text:span><text:span text:style-name="T279">下班前</text:span><text:span text:style-name="T280">e-mail</text:span><text:span text:style-name="T281">至</text:span><text:span text:style-name="T282">0308sfen@gmail.com</text:span></text:p>
              </text:list-item>
            </text:list>
            <text:list text:style-name="LFO2" text:continue-numbering="true">
              <text:list-item>
                <text:p text:style-name="P283"><text:span text:style-name="T284">新進教師審查簡歷表</text:span><text:span text:style-name="T285">(</text:span><text:span text:style-name="T286">請簽名後掃描</text:span><text:span text:style-name="T287">) 2</text:span><text:span text:style-name="T288">、畢業證書</text:span><text:span text:style-name="T289"><text:s/>3</text:span><text:span text:style-name="T290">、教師證</text:span><text:span text:style-name="T291"><text:s/>4</text:span><text:span text:style-name="T292">、身份證</text:span><text:span text:style-name="T293">(</text:span><text:span text:style-name="T294">正反面</text:span><text:span text:style-name="T295">) 5</text:span><text:span text:style-name="T296">、歷年敘薪通知書</text:span><text:span text:style-name="T297"><text:s/>6</text:span><text:span text:style-name="T298">、歷年成績考核通知書</text:span><text:span text:style-name="T299"><text:s/>7</text:span><text:span text:style-name="T300">、全戶戶籍謄本或戶口名簿</text:span><text:span text:style-name="T301"><text:s/>8</text:span><text:span text:style-name="T302">、退伍令</text:span><text:span text:style-name="T303">(無則免附)</text:span><text:span text:style-name="T304">9</text:span><text:span text:style-name="T305">、身心障礙手冊</text:span><text:span text:style-name="T306">(</text:span><text:span text:style-name="T307">無則免附</text:span><text:span text:style-name="T308">) 10</text:span><text:span text:style-name="T309">、本月薪資單等證件資料</text:span><text:span text:style-name="T310">11</text:span><text:span text:style-name="T311">、郵局存簿封面影本（</text:span><text:span text:style-name="T312">請於存簿封面影本上填註</text:span><text:span text:style-name="T313">身分證字號、</text:span><text:span text:style-name="T314">mail</text:span><text:span text:style-name="T315">、</text:span><text:span text:style-name="T316">住址</text:span><text:span text:style-name="T317">、</text:span><text:span text:style-name="T318">薪資入帳用</text:span><text:span text:style-name="T319">）</text:span><text:span text:style-name="T320">12、1吋照片1張</text:span></text:p>
              </text:list-item>
              <text:list-item>
                <text:p text:style-name="P321"><text:span text:style-name="T322">5/20中午12:20人事室報到</text:span><text:span text:style-name="T323">12:40</text:span><text:span text:style-name="T324">參加</text:span><text:span text:style-name="T325">教師評審委員會會議。</text:span></text:p>
              </text:list-item>
            </text:list>
            <text:p text:style-name="P326"><text:span text:style-name="T327">二</text:span><text:span text:style-name="T328">、豐原國中人事室</text:span><text:span text:style-name="T329"><text:s/></text:span><text:span text:style-name="T330">聯絡電話：</text:span><text:span text:style-name="T331">04-25251200</text:span><text:span text:style-name="T332">分機</text:span><text:span text:style-name="T333">116<text:s/></text:span><text:span text:style-name="T334">張主任</text:span><text:span text:style-name="T335"><text:s text:c="2"/></text:span><text:span text:style-name="T336">傳真：</text:span><text:span text:style-name="T337">04-25298602</text:span><text:span text:style-name="T3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茲切結本人確無下列情事：(1)教師法第十四條第一項各款情事之一者。(2)涉校園性侵害或性騷擾事件尚在調查階段者。(3)已進入不適任教師處理流程輔導期者。</text:p>
      <text:p text:style-name="P340"><text:span text:style-name="T341"><text:s text:c="11"/></text:span><text:span text:style-name="T342">本人具結簽章：</text:span><text:span text:style-name="T343"><text:s text:c="26"/></text:span><text:span text:style-name="T344"><text:s text:c="5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Office071</dc:creator>
    <meta:creation-date>2024-05-13T05:39:00Z</meta:creation-date>
    <dc:date>2024-05-15T05:50:00Z</dc:date>
    <meta:print-date>2014-05-22T08:29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176" meta:character-count="1183" meta:row-count="8" meta:non-whitespace-character-count="1009"/>
  </office:meta>
</office:document-meta>
</file>