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2.0833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1.2756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10" style:family="table">
      <style:table-properties style:width="6.8826in" fo:margin-left="0in" table:align="center"/>
    </style:style>
    <style:style style:name="TableRow23" style:family="table-row">
      <style:table-row-properties style:min-row-height="0.5388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 style:font-name-complex="標楷體"/>
    </style:style>
    <style:style style:name="TableCell3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 fo:margin-right="-0.0666in"/>
      <style:text-properties style:font-name-asian="標楷體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P5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min-row-height="0.42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27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/>
      <style:text-properties style:font-name-asian="標楷體"/>
    </style:style>
    <style:style style:name="P11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style:line-height-at-least="0.1666in"/>
    </style:style>
    <style:style style:name="P11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3" style:family="table-row">
      <style:table-row-properties style:min-row-height="0.293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8" style:family="table-row">
      <style:table-row-properties style:min-row-height="0.277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3" style:family="table-row">
      <style:table-row-properties style:min-row-height="0.290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8" style:family="table-row">
      <style:table-row-properties style:min-row-height="0.284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2875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819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3" style:family="table-row">
      <style:table-row-properties style:min-row-height="0.2868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8" style:family="table-row">
      <style:table-row-properties style:min-row-height="0.2812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3" style:family="table-row">
      <style:table-row-properties style:min-row-height="0.2847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8" style:family="table-row">
      <style:table-row-properties style:min-row-height="0.2791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3" style:family="table-row">
      <style:table-row-properties style:min-row-height="0.2791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8" style:family="table-row">
      <style:table-row-properties style:min-row-height="0.2791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3" style:family="table-row">
      <style:table-row-properties style:min-row-height="0.2791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3" style:family="table-row">
      <style:table-row-properties style:min-row-height="0.2791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8" style:family="table-row">
      <style:table-row-properties style:min-row-height="0.2791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3" style:family="table-row">
      <style:table-row-properties style:min-row-height="0.318in" style:use-optimal-row-height="false"/>
    </style:style>
    <style:style style:name="TableCell40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0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中華民國大專校院</text:span><text:span text:style-name="T8">113</text:span><text:span text:style-name="T9">年度教職員工慢速壘球錦標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組</text:span><text:span text:style-name="T31"><text:s/></text:span><text:span text:style-name="T32">別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編</text:span><text:span text:style-name="T38"><text:s/></text:span><text:span text:style-name="T39">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地址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電話</text:p>
            <text:p text:style-name="P54">(含手機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領</text:span><text:span text:style-name="T70"><text:s/></text:span><text:span text:style-name="T71">隊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教練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管理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總</text:span><text:span text:style-name="T86"><text:s/></text:span><text:span text:style-name="T87">教</text:span><text:span text:style-name="T88"><text:s/></text:span><text:span text:style-name="T89">練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秘書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號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身分證字號</text:p>
          </table:table-cell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參加資格</text:p>
            <text:p text:style-name="P113">ex:專職教職員</text:p>
          </table:table-cell>
          <table:covered-table-cell/>
          <table:table-cell table:style-name="TableCell114" table:number-columns-spanned="3">
            <text:p text:style-name="P115">備註</text:p>
            <text:p text:style-name="P116">※約聘雇人員請於</text:p>
            <text:p text:style-name="P117">本欄註明到職年月日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Standard"><text:span text:style-name="T418">＊</text:span><text:span text:style-name="T419">因應</text:span><text:span text:style-name="T420">個資法</text:span><text:span text:style-name="T421">，報名者所填寫之個人資料僅供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text-autospace="none" fo:text-align="center" fo:line-height="0.1388in"/>
    </style:style>
    <style:style style:name="P4" style:parent-style-name="Standard" style:family="paragraph">
      <style:paragraph-properties style:text-autospace="none" fo:text-align="center" fo:line-height="0.1388in" fo:margin-left="3.2833in" fo:margin-right="3.2423in">
        <style:tab-stops/>
      </style:paragraph-properties>
    </style:style>
    <style:style style:name="T5" style:parent-style-name="預設段落字型" style:family="text">
      <style:text-properties fo:color="#FFFFFF" style:letter-kerning="false"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.99803in" svg:y="10.99094in" svg:width="6.69375in" svg:height="0.13889in" style:rel-width="scale" style:rel-height="scale"><draw:text-box><text:p text:style-name="P4"><text:span text:style-name="T5"><text:page-number text:fixed="false">1</text:page-number></text:span></text:p></draw:text-box><svg:title/><svg:desc/></draw:frame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周珮霖</dc:creator>
    <meta:creation-date>2024-05-17T05:40:00Z</meta:creation-date>
    <dc:date>2024-05-17T12:40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