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dobe Fan Heiti Std B" svg:font-family="'Adobe Fan Heiti Std B'" style:font-family-generic="roman" style:font-pitch="variable"/>
    <style:font-face style:name="Adobe Fan Heiti Std B1" svg:font-family="'Adobe Fan Heiti Std B'"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細明體_HKSCS" svg:font-family="細明體_HKSCS" style:font-family-generic="roman" style:font-pitch="variable"/>
    <style:font-face style:name="細明體_HKSCS1" svg:font-family="細明體_HKSCS" style:font-family-generic="system" style:font-pitch="variable"/>
    <style:font-face style:name="華康楷書體W7" svg:font-family="華康楷書體W7" style:font-family-generic="roman" style:font-pitch="variable"/>
    <style:font-face style:name="華康楷書體W71" svg:font-family="華康楷書體W7" style:font-family-generic="system" style:font-pitch="variable"/>
  </office:font-face-decls>
  <office:automatic-styles>
    <style:style style:name="表格1" style:family="table">
      <style:table-properties style:width="17.108cm" fo:margin-left="0.106cm" fo:margin-top="0cm" fo:margin-bottom="0cm" table:align="left" style:writing-mode="lr-tb"/>
    </style:style>
    <style:style style:name="表格1.A" style:family="table-column">
      <style:table-column-properties style:column-width="1.266cm"/>
    </style:style>
    <style:style style:name="表格1.B" style:family="table-column">
      <style:table-column-properties style:column-width="1.325cm"/>
    </style:style>
    <style:style style:name="表格1.C" style:family="table-column">
      <style:table-column-properties style:column-width="4.092cm"/>
    </style:style>
    <style:style style:name="表格1.D" style:family="table-column">
      <style:table-column-properties style:column-width="1.617cm"/>
    </style:style>
    <style:style style:name="表格1.E" style:family="table-column">
      <style:table-column-properties style:column-width="1.053cm"/>
    </style:style>
    <style:style style:name="表格1.F" style:family="table-column">
      <style:table-column-properties style:column-width="1.806cm"/>
    </style:style>
    <style:style style:name="表格1.G" style:family="table-column">
      <style:table-column-properties style:column-width="1.529cm"/>
    </style:style>
    <style:style style:name="表格1.H" style:family="table-column">
      <style:table-column-properties style:column-width="0.383cm"/>
    </style:style>
    <style:style style:name="表格1.I" style:family="table-column">
      <style:table-column-properties style:column-width="1.314cm"/>
    </style:style>
    <style:style style:name="表格1.J" style:family="table-column">
      <style:table-column-properties style:column-width="2.72cm"/>
    </style:style>
    <style:style style:name="表格1.1" style:family="table-row">
      <style:table-row-properties style:min-row-height="1.222cm" fo:keep-together="auto"/>
    </style:style>
    <style:style style:name="表格1.A1" style:family="table-cell">
      <style:table-cell-properties fo:padding-left="0.009cm" fo:padding-right="0cm" fo:padding-top="0cm" fo:padding-bottom="0cm" fo:border-left="0.5pt solid #000000" fo:border-right="none" fo:border-top="0.5pt solid #000000" fo:border-bottom="0.5pt solid #000000" style:writing-mode="lr-tb"/>
    </style:style>
    <style:style style:name="表格1.B1" style:family="table-cell">
      <style:table-cell-properties fo:padding-left="0.009cm" fo:padding-right="0cm" fo:padding-top="0cm" fo:padding-bottom="0cm" fo:border-left="none" fo:border-right="0.5pt solid #000000" fo:border-top="0.5pt solid #000000" fo:border-bottom="0.5pt solid #000000" style:writing-mode="lr-tb"/>
    </style:style>
    <style:style style:name="表格1.C1" style:family="table-cell">
      <style:table-cell-properties fo:padding-left="0.009cm" fo:padding-right="0cm" fo:padding-top="0cm" fo:padding-bottom="0cm" fo:border="0.5pt solid #000000" style:writing-mode="lr-tb"/>
    </style:style>
    <style:style style:name="表格1.2" style:family="table-row">
      <style:table-row-properties style:min-row-height="1.268cm" fo:keep-together="auto"/>
    </style:style>
    <style:style style:name="表格1.I2" style:family="table-cell">
      <style:table-cell-properties fo:padding-left="0.009cm" fo:padding-right="0cm" fo:padding-top="0cm" fo:padding-bottom="0cm" fo:border-left="0.5pt solid #000000" fo:border-right="0.5pt solid #000000" fo:border-top="none" fo:border-bottom="0.5pt solid #000000" style:writing-mode="lr-tb"/>
    </style:style>
    <style:style style:name="表格1.3" style:family="table-row">
      <style:table-row-properties style:min-row-height="1.09cm" fo:keep-together="auto"/>
    </style:style>
    <style:style style:name="表格1.4" style:family="table-row">
      <style:table-row-properties style:min-row-height="1.235cm" fo:keep-together="auto"/>
    </style:style>
    <style:style style:name="表格1.5" style:family="table-row">
      <style:table-row-properties style:min-row-height="1.446cm" fo:keep-together="auto"/>
    </style:style>
    <style:style style:name="表格1.6" style:family="table-row">
      <style:table-row-properties style:min-row-height="1.386cm" fo:keep-together="auto"/>
    </style:style>
    <style:style style:name="表格1.7" style:family="table-row">
      <style:table-row-properties style:min-row-height="1.767cm" fo:keep-together="auto"/>
    </style:style>
    <style:style style:name="表格1.8" style:family="table-row">
      <style:table-row-properties style:min-row-height="1.748cm" fo:keep-together="auto"/>
    </style:style>
    <style:style style:name="表格1.9" style:family="table-row">
      <style:table-row-properties style:min-row-height="1.498cm" fo:keep-together="auto"/>
    </style:style>
    <style:style style:name="表格1.H9" style:family="table-cell">
      <style:table-cell-properties fo:padding-left="0.009cm" fo:padding-right="0cm" fo:padding-top="0cm" fo:padding-bottom="0cm" fo:border-left="none" fo:border-right="none" fo:border-top="0.5pt solid #000000" fo:border-bottom="0.5pt solid #000000" style:writing-mode="lr-tb"/>
    </style:style>
    <style:style style:name="表格1.10" style:family="table-row">
      <style:table-row-properties style:min-row-height="2.471cm" fo:keep-together="auto"/>
    </style:style>
    <style:style style:name="表格1.11" style:family="table-row">
      <style:table-row-properties style:min-row-height="6.354cm" fo:keep-together="auto"/>
    </style:style>
    <style:style style:name="表格2" style:family="table">
      <style:table-properties style:width="16.702cm" fo:margin-left="1.339cm" fo:margin-top="0cm" fo:margin-bottom="0cm" table:align="left" style:writing-mode="lr-tb"/>
    </style:style>
    <style:style style:name="表格2.A" style:family="table-column">
      <style:table-column-properties style:column-width="8.347cm"/>
    </style:style>
    <style:style style:name="表格2.B" style:family="table-column">
      <style:table-column-properties style:column-width="8.354cm"/>
    </style:style>
    <style:style style:name="表格2.1" style:family="table-row">
      <style:table-row-properties style:min-row-height="6.937cm" fo:keep-together="auto"/>
    </style:style>
    <style:style style:name="表格2.A1" style:family="table-cell">
      <style:table-cell-properties fo:padding-left="0.009cm" fo:padding-right="0.009cm" fo:padding-top="0cm" fo:padding-bottom="0cm" fo:border="0.5pt solid #000000" style:writing-mode="lr-tb"/>
    </style:style>
    <style:style style:name="表格3" style:family="table">
      <style:table-properties style:width="16.702cm" fo:margin-left="1.339cm" fo:margin-top="0cm" fo:margin-bottom="0cm" table:align="left" style:writing-mode="lr-tb"/>
    </style:style>
    <style:style style:name="表格3.A" style:family="table-column">
      <style:table-column-properties style:column-width="8.347cm"/>
    </style:style>
    <style:style style:name="表格3.B" style:family="table-column">
      <style:table-column-properties style:column-width="8.354cm"/>
    </style:style>
    <style:style style:name="表格3.1" style:family="table-row">
      <style:table-row-properties style:min-row-height="7.267cm" fo:keep-together="auto"/>
    </style:style>
    <style:style style:name="表格3.A1" style:family="table-cell">
      <style:table-cell-properties fo:padding-left="0.009cm" fo:padding-right="0.009cm" fo:padding-top="0cm" fo:padding-bottom="0cm" fo:border="0.5pt solid #000000" style:writing-mode="lr-tb"/>
    </style:style>
    <style:style style:name="P1" style:family="paragraph" style:parent-style-name="Heading_20_1" style:master-page-name="Converted4">
      <style:paragraph-properties fo:margin-left="8.553cm" fo:margin-right="2.662cm" fo:margin-top="0.09cm" fo:margin-bottom="0cm" style:contextual-spacing="false" fo:line-height="95%" fo:text-indent="-6.052cm" style:auto-text-indent="false" style:page-number="auto"/>
    </style:style>
    <style:style style:name="P2" style:family="paragraph" style:parent-style-name="Heading_20_1" style:master-page-name="Converted5">
      <style:paragraph-properties fo:margin-left="0cm" fo:margin-right="0.526cm" fo:text-align="center" style:justify-single-word="false" fo:text-indent="0cm" style:auto-text-indent="false" style:page-number="auto">
        <style:tab-stops>
          <style:tab-stop style:position="1.692cm"/>
        </style:tab-stops>
      </style:paragraph-properties>
    </style:style>
    <style:style style:name="P3" style:family="paragraph" style:parent-style-name="Frame_20_contents">
      <style:paragraph-properties fo:margin-left="0.106cm" fo:margin-right="0cm" fo:margin-top="0.018cm" fo:margin-bottom="0cm" style:contextual-spacing="false" fo:text-indent="0cm" style:auto-text-indent="false"/>
    </style:style>
    <style:style style:name="P4" style:family="paragraph" style:parent-style-name="Frame_20_contents">
      <style:paragraph-properties fo:margin-top="0cm" fo:margin-bottom="0cm" style:contextual-spacing="false" fo:text-align="start" style:justify-single-word="false" fo:orphans="0" fo:widows="0"/>
      <style:text-properties style:font-name="Calibri" fo:font-size="11pt" fo:language="en" fo:country="US" style:letter-kerning="false" style:font-name-asian="新細明體1" style:font-size-asian="11pt" style:language-asian="en" style:country-asian="US" style:font-name-complex="F" style:font-size-complex="11pt" style:language-complex="ar" style:country-complex="SA"/>
    </style:style>
    <style:style style:name="P5" style:family="paragraph" style:parent-style-name="List_20_Paragraph" style:list-style-name="WWNum6">
      <style:paragraph-properties fo:margin-left="1.457cm" fo:margin-right="0cm" fo:margin-top="0.088cm" fo:margin-bottom="0cm" style:contextual-spacing="false" fo:text-indent="-0.423cm" style:auto-text-indent="false">
        <style:tab-stops>
          <style:tab-stop style:position="1.457cm"/>
        </style:tab-stops>
      </style:paragraph-properties>
    </style:style>
    <style:style style:name="P6" style:family="paragraph" style:parent-style-name="List_20_Paragraph" style:list-style-name="WWNum6">
      <style:paragraph-properties fo:margin-left="1.457cm" fo:margin-right="0cm" fo:margin-top="0.095cm" fo:margin-bottom="0cm" style:contextual-spacing="false" fo:text-indent="-0.423cm" style:auto-text-indent="false">
        <style:tab-stops>
          <style:tab-stop style:position="1.457cm"/>
        </style:tab-stops>
      </style:paragraph-properties>
    </style:style>
    <style:style style:name="P7" style:family="paragraph" style:parent-style-name="List_20_Paragraph" style:list-style-name="WWNum6">
      <style:paragraph-properties fo:margin-left="1.457cm" fo:margin-right="0cm" fo:margin-top="0.097cm" fo:margin-bottom="0cm" style:contextual-spacing="false" fo:text-indent="-0.423cm" style:auto-text-indent="false">
        <style:tab-stops>
          <style:tab-stop style:position="1.457cm"/>
        </style:tab-stops>
      </style:paragraph-properties>
    </style:style>
    <style:style style:name="P8" style:family="paragraph" style:parent-style-name="List_20_Paragraph" style:list-style-name="WWNum6">
      <style:paragraph-properties fo:margin-left="1.457cm" fo:margin-right="0cm" fo:text-indent="-0.423cm" style:auto-text-indent="false">
        <style:tab-stops>
          <style:tab-stop style:position="1.457cm"/>
        </style:tab-stops>
      </style:paragraph-properties>
    </style:style>
    <style:style style:name="P9" style:family="paragraph" style:parent-style-name="List_20_Paragraph" style:list-style-name="WWNum4">
      <style:paragraph-properties fo:margin-left="1.457cm" fo:margin-right="0cm" fo:margin-top="0.09cm" fo:margin-bottom="0cm" style:contextual-spacing="false" fo:text-indent="-0.423cm" style:auto-text-indent="false">
        <style:tab-stops>
          <style:tab-stop style:position="1.457cm"/>
        </style:tab-stops>
      </style:paragraph-properties>
    </style:style>
    <style:style style:name="P10" style:family="paragraph" style:parent-style-name="List_20_Paragraph" style:list-style-name="WWNum4" style:master-page-name="Converted1">
      <style:paragraph-properties fo:margin-left="1.457cm" fo:margin-right="0cm" fo:margin-top="0.09cm" fo:margin-bottom="0cm" style:contextual-spacing="false" fo:text-indent="-0.423cm" style:auto-text-indent="false" style:page-number="auto">
        <style:tab-stops>
          <style:tab-stop style:position="1.457cm"/>
        </style:tab-stops>
      </style:paragraph-properties>
    </style:style>
    <style:style style:name="P11" style:family="paragraph" style:parent-style-name="List_20_Paragraph" style:list-style-name="WWNum4">
      <style:paragraph-properties fo:margin-left="1.457cm" fo:margin-right="0cm" fo:margin-top="0.095cm" fo:margin-bottom="0cm" style:contextual-spacing="false" fo:text-indent="-0.423cm" style:auto-text-indent="false">
        <style:tab-stops>
          <style:tab-stop style:position="1.457cm"/>
        </style:tab-stops>
      </style:paragraph-properties>
    </style:style>
    <style:style style:name="P12" style:family="paragraph" style:parent-style-name="List_20_Paragraph" style:list-style-name="WWNum4">
      <style:paragraph-properties fo:margin-left="1.457cm" fo:margin-right="0cm" fo:margin-top="0.097cm" fo:margin-bottom="0cm" style:contextual-spacing="false" fo:text-indent="-0.423cm" style:auto-text-indent="false">
        <style:tab-stops>
          <style:tab-stop style:position="1.457cm"/>
        </style:tab-stops>
      </style:paragraph-properties>
    </style:style>
    <style:style style:name="P13" style:family="paragraph" style:parent-style-name="List_20_Paragraph" style:list-style-name="WWNum4">
      <style:paragraph-properties fo:margin-left="1.457cm" fo:margin-right="0cm" fo:text-indent="-0.423cm" style:auto-text-indent="false">
        <style:tab-stops>
          <style:tab-stop style:position="1.457cm"/>
        </style:tab-stops>
      </style:paragraph-properties>
    </style:style>
    <style:style style:name="P14" style:family="paragraph" style:parent-style-name="List_20_Paragraph" style:list-style-name="WWNum3">
      <style:paragraph-properties fo:margin-left="1.457cm" fo:margin-right="0cm" fo:margin-top="0.092cm" fo:margin-bottom="0cm" style:contextual-spacing="false" fo:text-indent="-0.423cm" style:auto-text-indent="false">
        <style:tab-stops>
          <style:tab-stop style:position="1.457cm"/>
        </style:tab-stops>
      </style:paragraph-properties>
    </style:style>
    <style:style style:name="P15" style:family="paragraph" style:parent-style-name="List_20_Paragraph" style:list-style-name="WWNum3">
      <style:paragraph-properties fo:margin-left="1.457cm" fo:margin-right="0cm" fo:margin-top="0.099cm" fo:margin-bottom="0cm" style:contextual-spacing="false" fo:text-indent="-0.423cm" style:auto-text-indent="false">
        <style:tab-stops>
          <style:tab-stop style:position="1.457cm"/>
        </style:tab-stops>
      </style:paragraph-properties>
    </style:style>
    <style:style style:name="P16" style:family="paragraph" style:parent-style-name="List_20_Paragraph" style:list-style-name="WWNum2">
      <style:paragraph-properties fo:margin-left="1.457cm" fo:margin-right="0cm" fo:margin-top="0.097cm" fo:margin-bottom="0cm" style:contextual-spacing="false" fo:text-indent="-0.423cm" style:auto-text-indent="false">
        <style:tab-stops>
          <style:tab-stop style:position="1.457cm"/>
        </style:tab-stops>
      </style:paragraph-properties>
    </style:style>
    <style:style style:name="P17" style:family="paragraph" style:parent-style-name="List_20_Paragraph" style:list-style-name="WWNum1">
      <style:paragraph-properties fo:margin-left="1.457cm" fo:margin-right="0cm" fo:margin-top="0.09cm" fo:margin-bottom="0cm" style:contextual-spacing="false" fo:text-indent="-0.423cm" style:auto-text-indent="false">
        <style:tab-stops>
          <style:tab-stop style:position="1.457cm"/>
        </style:tab-stops>
      </style:paragraph-properties>
    </style:style>
    <style:style style:name="P18" style:family="paragraph" style:parent-style-name="List_20_Paragraph" style:list-style-name="WWNum5">
      <style:paragraph-properties fo:margin-left="1.469cm" fo:margin-right="0cm" fo:margin-top="0.004cm" fo:margin-bottom="0cm" style:contextual-spacing="false" fo:text-indent="-0.436cm" style:auto-text-indent="false">
        <style:tab-stops>
          <style:tab-stop style:position="1.469cm"/>
        </style:tab-stops>
      </style:paragraph-properties>
    </style:style>
    <style:style style:name="P19" style:family="paragraph" style:parent-style-name="List_20_Paragraph" style:list-style-name="WWNum5">
      <style:paragraph-properties fo:margin-left="1.469cm" fo:margin-right="0cm" fo:text-indent="-0.436cm" style:auto-text-indent="false">
        <style:tab-stops>
          <style:tab-stop style:position="1.469cm"/>
        </style:tab-stops>
      </style:paragraph-properties>
    </style:style>
    <style:style style:name="P20" style:family="paragraph" style:parent-style-name="List_20_Paragraph" style:list-style-name="WWNum5">
      <style:paragraph-properties fo:margin-left="1.469cm" fo:margin-right="0cm" fo:margin-top="0.097cm" fo:margin-bottom="0cm" style:contextual-spacing="false" fo:text-indent="-0.436cm" style:auto-text-indent="false">
        <style:tab-stops>
          <style:tab-stop style:position="1.469cm"/>
        </style:tab-stops>
      </style:paragraph-properties>
    </style:style>
    <style:style style:name="P21" style:family="paragraph" style:parent-style-name="List_20_Paragraph" style:list-style-name="WWNum5">
      <style:paragraph-properties fo:margin-left="1.469cm" fo:margin-right="0cm" fo:margin-top="0.099cm" fo:margin-bottom="0cm" style:contextual-spacing="false" fo:text-indent="-0.436cm" style:auto-text-indent="false">
        <style:tab-stops>
          <style:tab-stop style:position="1.469cm"/>
        </style:tab-stops>
      </style:paragraph-properties>
    </style:style>
    <style:style style:name="P22" style:family="paragraph" style:parent-style-name="List_20_Paragraph" style:list-style-name="WWNum5">
      <style:paragraph-properties fo:margin-left="1.471cm" fo:margin-right="1.074cm" fo:margin-top="0.097cm" fo:margin-bottom="0cm" style:contextual-spacing="false" fo:line-height="116%" fo:text-indent="-0.437cm" style:auto-text-indent="false">
        <style:tab-stops>
          <style:tab-stop style:position="1.471cm"/>
        </style:tab-stops>
      </style:paragraph-properties>
    </style:style>
    <style:style style:name="P23" style:family="paragraph" style:parent-style-name="List_20_Paragraph" style:list-style-name="WWNum5">
      <style:paragraph-properties fo:margin-left="1.471cm" fo:margin-right="1.076cm" fo:margin-top="0.004cm" fo:margin-bottom="0cm" style:contextual-spacing="false" fo:line-height="116%" fo:text-indent="-0.437cm" style:auto-text-indent="false">
        <style:tab-stops>
          <style:tab-stop style:position="1.471cm"/>
        </style:tab-stops>
      </style:paragraph-properties>
    </style:style>
    <style:style style:name="P24" style:family="paragraph" style:parent-style-name="List_20_Paragraph" style:list-style-name="WWNum4">
      <style:paragraph-properties fo:margin-left="0.187cm" fo:margin-right="14.635cm" fo:margin-top="0.099cm" fo:margin-bottom="0cm" style:contextual-spacing="false" fo:line-height="116%" fo:text-indent="0.847cm" style:auto-text-indent="false">
        <style:tab-stops>
          <style:tab-stop style:position="1.457cm"/>
        </style:tab-stops>
      </style:paragraph-properties>
    </style:style>
    <style:style style:name="P25" style:family="paragraph" style:parent-style-name="List_20_Paragraph" style:list-style-name="WWNum5">
      <style:paragraph-properties fo:margin-left="1.69cm" fo:margin-right="0cm" fo:text-indent="-0.656cm" style:auto-text-indent="false">
        <style:tab-stops>
          <style:tab-stop style:position="1.69cm"/>
        </style:tab-stops>
      </style:paragraph-properties>
    </style:style>
    <style:style style:name="P26" style:family="paragraph" style:parent-style-name="List_20_Paragraph" style:list-style-name="WWNum5">
      <style:paragraph-properties fo:margin-left="1.69cm" fo:margin-right="0cm" fo:margin-top="0.097cm" fo:margin-bottom="0cm" style:contextual-spacing="false" fo:text-indent="-0.656cm" style:auto-text-indent="false">
        <style:tab-stops>
          <style:tab-stop style:position="1.69cm"/>
        </style:tab-stops>
      </style:paragraph-properties>
    </style:style>
    <style:style style:name="P27" style:family="paragraph" style:parent-style-name="List_20_Paragraph" style:list-style-name="WWNum5">
      <style:paragraph-properties fo:margin-left="0.187cm" fo:margin-right="6.782cm" fo:line-height="128%" fo:text-indent="0.847cm" style:auto-text-indent="false">
        <style:tab-stops>
          <style:tab-stop style:position="1.69cm"/>
        </style:tab-stops>
      </style:paragraph-properties>
    </style:style>
    <style:style style:name="P28" style:family="paragraph" style:parent-style-name="List_20_Paragraph" style:list-style-name="WWNum4">
      <style:paragraph-properties fo:margin-left="1.457cm" fo:margin-right="0cm" fo:margin-top="0cm" fo:margin-bottom="0cm" style:contextual-spacing="false" fo:line-height="0.543cm" fo:text-indent="-0.423cm" style:auto-text-indent="false">
        <style:tab-stops>
          <style:tab-stop style:position="1.457cm"/>
        </style:tab-stops>
      </style:paragraph-properties>
    </style:style>
    <style:style style:name="P29" style:family="paragraph" style:parent-style-name="List_20_Paragraph" style:list-style-name="WWNum2">
      <style:paragraph-properties fo:margin-left="1.457cm" fo:margin-right="1.088cm" fo:margin-top="0cm" fo:margin-bottom="0cm" style:contextual-spacing="false" fo:line-height="117%" fo:text-indent="-0.425cm" style:auto-text-indent="false">
        <style:tab-stops>
          <style:tab-stop style:position="1.457cm"/>
        </style:tab-stops>
      </style:paragraph-properties>
    </style:style>
    <style:style style:name="P30" style:family="paragraph" style:parent-style-name="List_20_Paragraph" style:list-style-name="WWNum1">
      <style:paragraph-properties fo:margin-left="1.457cm" fo:margin-right="1.087cm" fo:line-height="117%" fo:text-indent="-0.425cm" style:auto-text-indent="false">
        <style:tab-stops>
          <style:tab-stop style:position="1.457cm"/>
        </style:tab-stops>
      </style:paragraph-properties>
    </style:style>
    <style:style style:name="P31" style:family="paragraph" style:parent-style-name="Standard">
      <style:paragraph-properties fo:margin-left="0.164cm" fo:margin-right="0.695cm" fo:margin-top="0.085cm" fo:margin-bottom="0cm" style:contextual-spacing="false" fo:text-align="center" style:justify-single-word="false" fo:text-indent="0cm" style:auto-text-indent="false"/>
    </style:style>
    <style:style style:name="P32" style:family="paragraph" style:parent-style-name="Standard">
      <style:paragraph-properties fo:margin-left="0cm" fo:margin-right="0.487cm" fo:margin-top="0.102cm" fo:margin-bottom="0cm" style:contextual-spacing="false" fo:text-align="center" style:justify-single-word="false" fo:text-indent="0cm" style:auto-text-indent="false">
        <style:tab-stops>
          <style:tab-stop style:position="3.572cm"/>
          <style:tab-stop style:position="12.088cm"/>
          <style:tab-stop style:position="14.24cm"/>
          <style:tab-stop style:position="15.335cm"/>
          <style:tab-stop style:position="16.427cm"/>
        </style:tab-stops>
      </style:paragraph-properties>
    </style:style>
    <style:style style:name="P33" style:family="paragraph" style:parent-style-name="Standard">
      <style:paragraph-properties fo:margin-left="0.166cm" fo:margin-right="0.534cm" fo:text-align="center" style:justify-single-word="false" fo:text-indent="0cm" style:auto-text-indent="false"/>
    </style:style>
    <style:style style:name="P34" style:family="paragraph" style:parent-style-name="Standard">
      <style:paragraph-properties fo:margin-left="0cm" fo:margin-right="0.529cm" fo:text-align="center" style:justify-single-word="false" fo:text-indent="0cm" style:auto-text-indent="false">
        <style:tab-stops>
          <style:tab-stop style:position="1.498cm"/>
          <style:tab-stop style:position="2.997cm"/>
          <style:tab-stop style:position="4.494cm"/>
          <style:tab-stop style:position="10.044cm"/>
          <style:tab-stop style:position="14.238cm"/>
          <style:tab-stop style:position="18.434cm"/>
        </style:tab-stops>
      </style:paragraph-properties>
    </style:style>
    <style:style style:name="P35" style:family="paragraph" style:parent-style-name="Standard" style:master-page-name="Converted2">
      <style:paragraph-properties fo:margin-left="0.699cm" fo:margin-right="0.534cm" fo:line-height="0.914cm" fo:text-align="center" style:justify-single-word="false" fo:text-indent="0cm" style:auto-text-indent="false" style:page-number="auto"/>
    </style:style>
    <style:style style:name="P36" style:family="paragraph" style:parent-style-name="Standard" style:master-page-name="Converted3">
      <style:paragraph-properties fo:margin-left="1.025cm" fo:margin-right="0cm" fo:line-height="1.011cm" fo:text-indent="0cm" style:auto-text-indent="false" style:page-number="auto"/>
    </style:style>
    <style:style style:name="P37" style:family="paragraph" style:parent-style-name="Standard">
      <style:paragraph-properties fo:margin-left="0.187cm" fo:margin-right="0cm" fo:margin-top="0.118cm" fo:margin-bottom="0cm" style:contextual-spacing="false" fo:text-indent="0cm" style:auto-text-indent="false"/>
    </style:style>
    <style:style style:name="P38" style:family="paragraph" style:parent-style-name="Standard">
      <style:paragraph-properties fo:margin-left="0.187cm" fo:margin-right="0cm" fo:text-indent="0cm" style:auto-text-indent="false"/>
    </style:style>
    <style:style style:name="P39" style:family="paragraph" style:parent-style-name="Standard">
      <style:paragraph-properties fo:margin-left="0.187cm" fo:margin-right="0cm" fo:margin-top="0.466cm" fo:margin-bottom="0cm" style:contextual-spacing="false" fo:text-indent="0cm" style:auto-text-indent="false"/>
    </style:style>
    <style:style style:name="P40" style:family="paragraph" style:parent-style-name="Standard">
      <style:paragraph-properties fo:margin-left="0.187cm" fo:margin-right="0cm" fo:line-height="0.691cm" fo:text-indent="0cm" style:auto-text-indent="false"/>
    </style:style>
    <style:style style:name="P41" style:family="paragraph" style:parent-style-name="Standard">
      <style:paragraph-properties fo:margin-left="0.187cm" fo:margin-right="0cm" fo:line-height="0.603cm" fo:text-indent="0cm" style:auto-text-indent="false">
        <style:tab-stops>
          <style:tab-stop style:position="7.601cm"/>
        </style:tab-stops>
      </style:paragraph-properties>
    </style:style>
    <style:style style:name="P42" style:family="paragraph" style:parent-style-name="Standard">
      <style:paragraph-properties fo:margin-left="0.187cm" fo:margin-right="0cm" fo:text-indent="0cm" style:auto-text-indent="false">
        <style:tab-stops>
          <style:tab-stop style:position="11.552cm"/>
        </style:tab-stops>
      </style:paragraph-properties>
    </style:style>
    <style:style style:name="P43" style:family="paragraph" style:parent-style-name="Standard">
      <style:paragraph-properties fo:margin-left="0.187cm" fo:margin-right="0cm" fo:margin-top="0.007cm" fo:margin-bottom="0cm" style:contextual-spacing="false" fo:text-indent="0cm" style:auto-text-indent="false">
        <style:tab-stops>
          <style:tab-stop style:position="8.096cm"/>
        </style:tab-stops>
      </style:paragraph-properties>
    </style:style>
    <style:style style:name="P44" style:family="paragraph" style:parent-style-name="Standard">
      <style:paragraph-properties fo:margin-left="0.187cm" fo:margin-right="0cm" fo:text-indent="0cm" style:auto-text-indent="false">
        <style:tab-stops>
          <style:tab-stop style:position="7.105cm"/>
        </style:tab-stops>
      </style:paragraph-properties>
    </style:style>
    <style:style style:name="P45" style:family="paragraph" style:parent-style-name="Standard">
      <style:paragraph-properties fo:margin-left="0.187cm" fo:margin-right="0.804cm" fo:line-height="155%" fo:text-align="justify" style:justify-single-word="false" fo:text-indent="0.639cm" style:auto-text-indent="false">
        <style:tab-stops>
          <style:tab-stop style:position="4.493cm"/>
          <style:tab-stop style:position="7.818cm"/>
        </style:tab-stops>
      </style:paragraph-properties>
    </style:style>
    <style:style style:name="P46" style:family="paragraph" style:parent-style-name="Standard">
      <style:paragraph-properties fo:margin-left="1.457cm" fo:margin-right="0cm" fo:text-indent="0cm" style:auto-text-indent="false"/>
    </style:style>
    <style:style style:name="P47" style:family="paragraph" style:parent-style-name="Standard">
      <style:paragraph-properties fo:margin-left="5.584cm" fo:margin-right="0cm" fo:text-indent="0cm" style:auto-text-indent="false">
        <style:tab-stops>
          <style:tab-stop style:position="13.684cm"/>
        </style:tab-stops>
      </style:paragraph-properties>
    </style:style>
    <style:style style:name="P48" style:family="paragraph" style:parent-style-name="Standard">
      <style:paragraph-properties fo:margin-left="5.69cm" fo:margin-right="10.49cm" fo:margin-top="0.515cm" fo:margin-bottom="0cm" style:contextual-spacing="false" fo:line-height="78%" fo:text-indent="0cm" style:auto-text-indent="false"/>
    </style:style>
    <style:style style:name="P49" style:family="paragraph" style:parent-style-name="Standard">
      <style:paragraph-properties fo:margin-left="0.187cm" fo:margin-right="0cm" fo:text-indent="0cm" style:auto-text-indent="false">
        <style:tab-stops>
          <style:tab-stop style:position="9.666cm"/>
          <style:tab-stop style:position="14.113cm"/>
          <style:tab-stop style:position="18.554cm"/>
        </style:tab-stops>
      </style:paragraph-properties>
    </style:style>
    <style:style style:name="P50" style:family="paragraph" style:parent-style-name="Standard">
      <style:paragraph-properties fo:margin-left="1.318cm" fo:margin-right="0.182cm" fo:margin-top="0.527cm" fo:margin-bottom="0cm" style:contextual-spacing="false" fo:line-height="130%" fo:text-indent="0cm" style:auto-text-indent="false">
        <style:tab-stops>
          <style:tab-stop style:position="8.347cm"/>
        </style:tab-stops>
      </style:paragraph-properties>
    </style:style>
    <style:style style:name="P51" style:family="paragraph" style:parent-style-name="Standard">
      <style:paragraph-properties fo:margin-left="1.318cm" fo:margin-right="15.198cm" fo:margin-top="0.224cm" fo:margin-bottom="0cm" style:contextual-spacing="false" fo:line-height="130%" fo:text-indent="0cm" style:auto-text-indent="false">
        <style:tab-stops>
          <style:tab-stop style:position="3.579cm"/>
        </style:tab-stops>
      </style:paragraph-properties>
    </style:style>
    <style:style style:name="P52" style:family="paragraph" style:parent-style-name="Standard">
      <style:paragraph-properties fo:margin-left="1.436cm" fo:margin-right="7.121cm" fo:margin-top="0.065cm" fo:margin-bottom="0cm" style:contextual-spacing="false" fo:line-height="101%" fo:text-indent="0cm" style:auto-text-indent="false"/>
    </style:style>
    <style:style style:name="P53" style:family="paragraph" style:parent-style-name="Standard">
      <style:paragraph-properties fo:margin-left="2.69cm" fo:margin-right="0.72cm" fo:margin-top="0.021cm" fo:margin-bottom="0cm" style:contextual-spacing="false" fo:line-height="101%" fo:text-indent="-1.254cm" style:auto-text-indent="false"/>
    </style:style>
    <style:style style:name="P54" style:family="paragraph" style:parent-style-name="Standard">
      <style:paragraph-properties fo:margin-left="1.436cm" fo:margin-right="0cm" fo:margin-top="0.005cm" fo:margin-bottom="0cm" style:contextual-spacing="false" fo:text-indent="0cm" style:auto-text-indent="false"/>
    </style:style>
    <style:style style:name="P55" style:family="paragraph" style:parent-style-name="Standard">
      <style:paragraph-properties fo:margin-left="1.436cm" fo:margin-right="0cm" fo:text-indent="0cm" style:auto-text-indent="false"/>
    </style:style>
    <style:style style:name="P56" style:family="paragraph" style:parent-style-name="Standard">
      <style:paragraph-properties fo:margin-left="1.436cm" fo:margin-right="0cm" fo:margin-top="0.215cm" fo:margin-bottom="0cm" style:contextual-spacing="false" fo:text-indent="0cm" style:auto-text-indent="false"/>
    </style:style>
    <style:style style:name="P57" style:family="paragraph" style:parent-style-name="Standard">
      <style:paragraph-properties fo:margin-left="2.69cm" fo:margin-right="0.72cm" fo:margin-top="0.005cm" fo:margin-bottom="0cm" style:contextual-spacing="false" fo:line-height="103%" fo:text-indent="-1.254cm" style:auto-text-indent="false"/>
    </style:style>
    <style:style style:name="P58" style:family="paragraph" style:parent-style-name="Standard">
      <style:paragraph-properties fo:margin-left="2.69cm" fo:margin-right="0.72cm" fo:line-height="103%" fo:text-indent="-1.254cm" style:auto-text-indent="false"/>
    </style:style>
    <style:style style:name="P59" style:family="paragraph" style:parent-style-name="Standard">
      <style:paragraph-properties fo:margin-left="2.69cm" fo:margin-right="0.72cm" fo:margin-top="0.018cm" fo:margin-bottom="0cm" style:contextual-spacing="false" fo:line-height="103%" fo:text-indent="-1.254cm" style:auto-text-indent="false"/>
    </style:style>
    <style:style style:name="P60" style:family="paragraph" style:parent-style-name="Standard">
      <style:paragraph-properties fo:margin-left="2.69cm" fo:margin-right="0.194cm" fo:line-height="103%" fo:text-indent="-1.254cm" style:auto-text-indent="false"/>
    </style:style>
    <style:style style:name="P61" style:family="paragraph" style:parent-style-name="Standard">
      <style:paragraph-properties fo:margin-left="1.436cm" fo:margin-right="0cm" fo:line-height="0.686cm" fo:text-indent="0cm" style:auto-text-indent="false"/>
    </style:style>
    <style:style style:name="P62" style:family="paragraph" style:parent-style-name="Standard">
      <style:paragraph-properties fo:margin-left="1.436cm" fo:margin-right="0cm" fo:line-height="0.681cm" fo:text-indent="0cm" style:auto-text-indent="false"/>
    </style:style>
    <style:style style:name="P63" style:family="paragraph" style:parent-style-name="Standard">
      <style:paragraph-properties fo:margin-left="1.436cm" fo:margin-right="2.429cm" fo:margin-top="0.048cm" fo:margin-bottom="0cm" style:contextual-spacing="false" fo:line-height="93%" fo:text-indent="0cm" style:auto-text-indent="false">
        <style:tab-stops>
          <style:tab-stop style:position="3.029cm"/>
        </style:tab-stops>
      </style:paragraph-properties>
    </style:style>
    <style:style style:name="P64" style:family="paragraph" style:parent-style-name="Standard">
      <style:paragraph-properties fo:margin-left="1.318cm" fo:margin-right="0cm" fo:text-indent="0cm" style:auto-text-indent="false">
        <style:tab-stops>
          <style:tab-stop style:position="10.065cm"/>
        </style:tab-stops>
      </style:paragraph-properties>
    </style:style>
    <style:style style:name="P65" style:family="paragraph" style:parent-style-name="Standard">
      <style:paragraph-properties fo:margin-left="0cm" fo:margin-right="13.794cm" fo:margin-top="0.002cm" fo:margin-bottom="0cm" style:contextual-spacing="false" fo:text-align="end" style:justify-single-word="false" fo:text-indent="0cm" style:auto-text-indent="false">
        <style:tab-stops>
          <style:tab-stop style:position="2.256cm"/>
        </style:tab-stops>
      </style:paragraph-properties>
    </style:style>
    <style:style style:name="P66" style:family="paragraph" style:parent-style-name="Standard">
      <style:paragraph-properties fo:margin-left="0cm" fo:margin-right="13.794cm" fo:margin-top="0.219cm" fo:margin-bottom="0cm" style:contextual-spacing="false" fo:text-align="end" style:justify-single-word="false" fo:text-indent="0cm" style:auto-text-indent="false"/>
    </style:style>
    <style:style style:name="P67" style:family="paragraph" style:parent-style-name="Table_20_Paragraph">
      <style:paragraph-properties fo:margin-top="0cm" fo:margin-bottom="0cm" style:contextual-spacing="false" fo:text-align="start" style:justify-single-word="false" fo:orphans="0" fo:widows="0"/>
      <style:text-properties style:font-name="Times New Roman" fo:font-size="11pt" fo:language="en" fo:country="US" style:letter-kerning="false" style:font-size-asian="11pt" style:font-size-complex="11pt" style:language-complex="ar" style:country-complex="SA"/>
    </style:style>
    <style:style style:name="P68" style:family="paragraph" style:parent-style-name="Table_20_Paragraph">
      <style:paragraph-properties fo:margin-top="0.226cm" fo:margin-bottom="0cm" style:contextual-spacing="false" fo:text-align="start" style:justify-single-word="false" fo:orphans="0" fo:widows="0"/>
      <style:text-properties style:font-name="Adobe Fan Heiti Std B" fo:font-size="11pt" fo:language="en" fo:country="US" fo:font-weight="bold" style:letter-kerning="false" style:font-size-asian="11pt" style:font-weight-asian="bold" style:font-size-complex="11pt" style:language-complex="ar" style:country-complex="SA"/>
    </style:style>
    <style:style style:name="P69" style:family="paragraph" style:parent-style-name="Table_20_Paragraph">
      <style:paragraph-properties fo:margin-top="0cm" fo:margin-bottom="0cm" style:contextual-spacing="false" fo:text-align="start" style:justify-single-word="false" fo:orphans="0" fo:widows="0"/>
      <style:text-properties style:font-name="Adobe Fan Heiti Std B" fo:font-size="11pt" fo:language="en" fo:country="US" fo:font-weight="bold" style:letter-kerning="false" style:font-size-asian="11pt" style:font-weight-asian="bold" style:font-size-complex="11pt" style:language-complex="ar" style:country-complex="SA"/>
    </style:style>
    <style:style style:name="P70" style:family="paragraph" style:parent-style-name="Table_20_Paragraph">
      <style:paragraph-properties fo:margin-top="0.055cm" fo:margin-bottom="0cm" style:contextual-spacing="false" fo:text-align="start" style:justify-single-word="false" fo:orphans="0" fo:widows="0"/>
      <style:text-properties style:font-name="Adobe Fan Heiti Std B" fo:font-size="11pt" fo:language="en" fo:country="US" fo:font-weight="bold" style:letter-kerning="false" style:font-size-asian="11pt" style:font-weight-asian="bold" style:font-size-complex="11pt" style:language-complex="ar" style:country-complex="SA"/>
    </style:style>
    <style:style style:name="P71" style:family="paragraph" style:parent-style-name="Table_20_Paragraph">
      <style:paragraph-properties fo:margin-left="0.445cm" fo:margin-right="0cm" fo:margin-top="0.291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72" style:family="paragraph" style:parent-style-name="Table_20_Paragraph">
      <style:paragraph-properties fo:margin-left="0.445cm" fo:margin-right="0cm" fo:margin-top="0.224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73" style:family="paragraph" style:parent-style-name="Table_20_Paragraph">
      <style:paragraph-properties fo:margin-left="0.445cm" fo:margin-right="0cm" fo:margin-top="0.296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74" style:family="paragraph" style:parent-style-name="Table_20_Paragraph">
      <style:paragraph-properties fo:margin-left="0.445cm" fo:margin-right="0cm" fo:margin-top="0.563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75" style:family="paragraph" style:parent-style-name="Table_20_Paragraph">
      <style:paragraph-properties fo:margin-left="0.445cm" fo:margin-right="0cm" fo:margin-top="0.55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76" style:family="paragraph" style:parent-style-name="Table_20_Paragraph">
      <style:paragraph-properties fo:margin-left="0.042cm" fo:margin-right="0cm" fo:margin-top="0.005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77" style:family="paragraph" style:parent-style-name="Table_20_Paragraph">
      <style:paragraph-properties fo:margin-left="0.042cm" fo:margin-right="0.37cm" fo:margin-top="0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78" style:family="paragraph" style:parent-style-name="Table_20_Paragraph">
      <style:paragraph-properties fo:margin-left="0.986cm" fo:margin-right="0cm" fo:margin-top="0.312cm" fo:margin-bottom="0cm" style:contextual-spacing="false" fo:text-align="start" style:justify-single-word="false" fo:orphans="0" fo:widows="0" fo:text-indent="0cm" style:auto-text-indent="false">
        <style:tab-stops>
          <style:tab-stop style:position="2.044cm"/>
          <style:tab-stop style:position="3.108cm"/>
        </style:tab-stops>
      </style:paragraph-properties>
      <style:text-properties fo:language="en" fo:country="US" style:letter-kerning="false" style:font-size-complex="11pt" style:language-complex="ar" style:country-complex="SA"/>
    </style:style>
    <style:style style:name="P79" style:family="paragraph" style:parent-style-name="Table_20_Paragraph">
      <style:paragraph-properties fo:margin-left="0.125cm" fo:margin-right="0cm" fo:margin-top="0.312cm" fo:margin-bottom="0cm" style:contextual-spacing="false" fo:text-align="start" style:justify-single-word="false" fo:orphans="0" fo:widows="0" fo:text-indent="0cm" style:auto-text-indent="false">
        <style:tab-stops>
          <style:tab-stop style:position="2.177cm"/>
        </style:tab-stops>
      </style:paragraph-properties>
      <style:text-properties fo:language="en" fo:country="US" style:letter-kerning="false" style:font-size-complex="11pt" style:language-complex="ar" style:country-complex="SA"/>
    </style:style>
    <style:style style:name="P80" style:family="paragraph" style:parent-style-name="Table_20_Paragraph">
      <style:paragraph-properties fo:margin-left="0.563cm" fo:margin-right="0cm" fo:margin-top="0.402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81" style:family="paragraph" style:parent-style-name="Table_20_Paragraph">
      <style:paragraph-properties fo:margin-left="0.289cm" fo:margin-right="0cm" fo:margin-top="0.402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82" style:family="paragraph" style:parent-style-name="Table_20_Paragraph">
      <style:paragraph-properties fo:margin-left="0.594cm" fo:margin-right="0cm" fo:margin-top="0.402cm" fo:margin-bottom="0cm" style:contextual-spacing="false" fo:text-align="start" style:justify-single-word="false" fo:orphans="0" fo:widows="0" fo:text-indent="0cm" style:auto-text-indent="false">
        <style:tab-stops>
          <style:tab-stop style:position="1.656cm"/>
        </style:tab-stops>
      </style:paragraph-properties>
      <style:text-properties fo:language="en" fo:country="US" style:letter-kerning="false" style:font-size-complex="11pt" style:language-complex="ar" style:country-complex="SA"/>
    </style:style>
    <style:style style:name="P83" style:family="paragraph" style:parent-style-name="Table_20_Paragraph">
      <style:paragraph-properties fo:margin-left="0.469cm" fo:margin-right="0cm" fo:margin-top="0.427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84" style:family="paragraph" style:parent-style-name="Table_20_Paragraph">
      <style:paragraph-properties fo:margin-left="0.469cm" fo:margin-right="0cm" fo:margin-top="0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85" style:family="paragraph" style:parent-style-name="Table_20_Paragraph">
      <style:paragraph-properties fo:margin-left="0.579cm" fo:margin-right="0cm" fo:margin-top="0.427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86" style:family="paragraph" style:parent-style-name="Table_20_Paragraph">
      <style:paragraph-properties fo:margin-left="0.044cm" fo:margin-right="0cm" fo:margin-top="0.494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87" style:family="paragraph" style:parent-style-name="Table_20_Paragraph">
      <style:paragraph-properties fo:margin-left="0.217cm" fo:margin-right="0cm" fo:margin-top="0.494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88" style:family="paragraph" style:parent-style-name="Table_20_Paragraph">
      <style:paragraph-properties fo:margin-left="0.215cm" fo:margin-right="0cm" fo:margin-top="0.494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89" style:family="paragraph" style:parent-style-name="Table_20_Paragraph">
      <style:paragraph-properties fo:margin-left="0.049cm" fo:margin-right="0cm" fo:margin-top="0.064cm" fo:margin-bottom="0cm" style:contextual-spacing="false" fo:text-align="start" style:justify-single-word="false" fo:orphans="0" fo:widows="0" fo:text-indent="0cm" style:auto-text-indent="false">
        <style:tab-stops>
          <style:tab-stop style:position="7.003cm"/>
        </style:tab-stops>
      </style:paragraph-properties>
      <style:text-properties fo:language="en" fo:country="US" style:letter-kerning="false" style:font-size-complex="11pt" style:language-complex="ar" style:country-complex="SA"/>
    </style:style>
    <style:style style:name="P90" style:family="paragraph" style:parent-style-name="Table_20_Paragraph">
      <style:paragraph-properties fo:margin-left="0.049cm" fo:margin-right="0cm" fo:margin-top="0.062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91" style:family="paragraph" style:parent-style-name="Table_20_Paragraph">
      <style:paragraph-properties fo:margin-left="0.049cm" fo:margin-right="0cm" fo:margin-top="0.065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92" style:family="paragraph" style:parent-style-name="Table_20_Paragraph">
      <style:paragraph-properties fo:margin-left="0.049cm" fo:margin-right="0cm" fo:margin-top="0.048cm" fo:margin-bottom="0cm" style:contextual-spacing="false" fo:text-align="start" style:justify-single-word="false" fo:orphans="0" fo:widows="0" fo:text-indent="0cm" style:auto-text-indent="false">
        <style:tab-stops>
          <style:tab-stop style:position="1.319cm"/>
        </style:tab-stops>
      </style:paragraph-properties>
      <style:text-properties fo:language="en" fo:country="US" style:letter-kerning="false" style:font-size-complex="11pt" style:language-complex="ar" style:country-complex="SA"/>
    </style:style>
    <style:style style:name="P93" style:family="paragraph" style:parent-style-name="Table_20_Paragraph">
      <style:paragraph-properties fo:margin-left="0.049cm" fo:margin-right="0cm" fo:margin-top="0.046cm" fo:margin-bottom="0cm" style:contextual-spacing="false" fo:text-align="start" style:justify-single-word="false" fo:orphans="0" fo:widows="0" fo:text-indent="0cm" style:auto-text-indent="false">
        <style:tab-stops>
          <style:tab-stop style:position="1.319cm"/>
          <style:tab-stop style:position="7.003cm"/>
        </style:tab-stops>
      </style:paragraph-properties>
      <style:text-properties fo:language="en" fo:country="US" style:letter-kerning="false" style:font-size-complex="11pt" style:language-complex="ar" style:country-complex="SA"/>
    </style:style>
    <style:style style:name="P94" style:family="paragraph" style:parent-style-name="Table_20_Paragraph">
      <style:paragraph-properties fo:margin-left="0cm" fo:margin-right="0.427cm" fo:margin-top="0.291cm" fo:margin-bottom="0cm" style:contextual-spacing="false" fo:text-align="end" style:justify-single-word="false" fo:orphans="0" fo:widows="0" fo:text-indent="0cm" style:auto-text-indent="false"/>
      <style:text-properties fo:language="en" fo:country="US" style:letter-kerning="false" style:font-size-complex="11pt" style:language-complex="ar" style:country-complex="SA"/>
    </style:style>
    <style:style style:name="P95" style:family="paragraph" style:parent-style-name="Table_20_Paragraph">
      <style:paragraph-properties fo:margin-left="0cm" fo:margin-right="0.427cm" fo:margin-top="0.563cm" fo:margin-bottom="0cm" style:contextual-spacing="false" fo:text-align="end" style:justify-single-word="false" fo:orphans="0" fo:widows="0" fo:text-indent="0cm" style:auto-text-indent="false"/>
      <style:text-properties fo:language="en" fo:country="US" style:letter-kerning="false" style:font-size-complex="11pt" style:language-complex="ar" style:country-complex="SA"/>
    </style:style>
    <style:style style:name="P96" style:family="paragraph" style:parent-style-name="Table_20_Paragraph">
      <style:paragraph-properties fo:margin-left="0cm" fo:margin-right="0.427cm" fo:margin-top="0.55cm" fo:margin-bottom="0cm" style:contextual-spacing="false" fo:text-align="end" style:justify-single-word="false" fo:orphans="0" fo:widows="0" fo:text-indent="0cm" style:auto-text-indent="false"/>
      <style:text-properties fo:language="en" fo:country="US" style:letter-kerning="false" style:font-size-complex="11pt" style:language-complex="ar" style:country-complex="SA"/>
    </style:style>
    <style:style style:name="P97" style:family="paragraph" style:parent-style-name="Table_20_Paragraph">
      <style:paragraph-properties fo:margin-left="0cm" fo:margin-right="0.76cm" fo:margin-top="0.494cm" fo:margin-bottom="0cm" style:contextual-spacing="false" fo:text-align="end" style:justify-single-word="false" fo:orphans="0" fo:widows="0" fo:text-indent="0cm" style:auto-text-indent="false"/>
      <style:text-properties fo:language="en" fo:country="US" style:letter-kerning="false" style:font-size-complex="11pt" style:language-complex="ar" style:country-complex="SA"/>
    </style:style>
    <style:style style:name="P98" style:family="paragraph" style:parent-style-name="Table_20_Paragraph">
      <style:paragraph-properties fo:margin-left="0cm" fo:margin-right="0.404cm" fo:margin-top="0cm" fo:margin-bottom="0cm" style:contextual-spacing="false" fo:text-align="end" style:justify-single-word="false" fo:orphans="0" fo:widows="0" fo:text-indent="0cm" style:auto-text-indent="false"/>
      <style:text-properties fo:language="en" fo:country="US" style:letter-kerning="false" style:font-size-complex="11pt" style:language-complex="ar" style:country-complex="SA"/>
    </style:style>
    <style:style style:name="P99" style:family="paragraph" style:parent-style-name="Table_20_Paragraph">
      <style:paragraph-properties fo:margin-left="0.48cm" fo:margin-right="0.474cm" fo:margin-top="0.025cm" fo:margin-bottom="0cm" style:contextual-spacing="false" fo:line-height="0.55cm" fo:text-align="start" style:justify-single-word="false" fo:orphans="0" fo:widows="0" fo:text-indent="-0.005cm" style:auto-text-indent="false"/>
      <style:text-properties fo:language="en" fo:country="US" style:letter-kerning="false" style:font-size-complex="11pt" style:language-complex="ar" style:country-complex="SA"/>
    </style:style>
    <style:style style:name="P100" style:family="paragraph" style:parent-style-name="Table_20_Paragraph">
      <style:paragraph-properties fo:margin-left="0.042cm" fo:margin-right="2.275cm" fo:margin-top="0.57cm" fo:margin-bottom="0cm" style:contextual-spacing="false" fo:line-height="200%" fo:text-align="start" style:justify-single-word="false" fo:orphans="0" fo:widows="0" fo:text-indent="0cm" style:auto-text-indent="false"/>
      <style:text-properties fo:language="en" fo:country="US" style:letter-kerning="false" style:font-size-complex="11pt" style:language-complex="ar" style:country-complex="SA"/>
    </style:style>
    <style:style style:name="P101" style:family="paragraph" style:parent-style-name="Table_20_Paragraph">
      <style:paragraph-properties fo:margin-left="0.445cm" fo:margin-right="0cm" fo:margin-top="0.037cm" fo:margin-bottom="0cm" style:contextual-spacing="false" fo:line-height="0.619cm" fo:text-align="start" style:justify-single-word="false" fo:orphans="0" fo:widows="0" fo:text-indent="0cm" style:auto-text-indent="false">
        <style:tab-stops>
          <style:tab-stop style:position="1.718cm"/>
        </style:tab-stops>
      </style:paragraph-properties>
      <style:text-properties fo:language="en" fo:country="US" style:letter-kerning="false" style:font-size-complex="11pt" style:language-complex="ar" style:country-complex="SA"/>
    </style:style>
    <style:style style:name="P102" style:family="paragraph" style:parent-style-name="Table_20_Paragraph">
      <style:paragraph-properties fo:margin-left="0.445cm" fo:margin-right="0cm" fo:margin-top="0cm" fo:margin-bottom="0cm" style:contextual-spacing="false" fo:line-height="0.577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103" style:family="paragraph" style:parent-style-name="Table_20_Paragraph">
      <style:paragraph-properties fo:margin-left="0.445cm" fo:margin-right="0.325cm" fo:margin-top="0.187cm" fo:margin-bottom="0cm" style:contextual-spacing="false" fo:line-height="80%" fo:text-align="start" style:justify-single-word="false" fo:orphans="0" fo:widows="0" fo:text-indent="-0.3cm" style:auto-text-indent="false"/>
      <style:text-properties fo:language="en" fo:country="US" style:letter-kerning="false" style:font-size-complex="11pt" style:language-complex="ar" style:country-complex="SA"/>
    </style:style>
    <style:style style:name="P104" style:family="paragraph" style:parent-style-name="Table_20_Paragraph">
      <style:paragraph-properties fo:margin-left="1.08cm" fo:margin-right="1.065cm" fo:margin-top="0cm" fo:margin-bottom="0cm" style:contextual-spacing="false" fo:line-height="80%" fo:text-align="justify" style:justify-single-word="false" fo:orphans="0" fo:widows="0" fo:text-indent="0cm" style:auto-text-indent="false"/>
      <style:text-properties fo:language="en" fo:country="US" style:letter-kerning="false" style:font-size-complex="11pt" style:language-complex="ar" style:country-complex="SA"/>
    </style:style>
    <style:style style:name="P105" style:family="paragraph" style:parent-style-name="Table_20_Paragraph">
      <style:paragraph-properties fo:margin-left="0.049cm" fo:margin-right="0cm" fo:margin-top="0.044cm" fo:margin-bottom="0cm" style:contextual-spacing="false" fo:line-height="0.794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106" style:family="paragraph" style:parent-style-name="Table_20_Paragraph">
      <style:paragraph-properties fo:margin-left="0.049cm" fo:margin-right="0cm" fo:margin-top="0cm" fo:margin-bottom="0cm" style:contextual-spacing="false" fo:line-height="0.633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107" style:family="paragraph" style:parent-style-name="Table_20_Paragraph">
      <style:paragraph-properties fo:margin-left="1.319cm" fo:margin-right="0.034cm" fo:margin-top="0cm" fo:margin-bottom="0cm" style:contextual-spacing="false" style:line-height-at-least="0.706cm" fo:text-align="start" style:justify-single-word="false" fo:orphans="0" fo:widows="0" fo:text-indent="-1.27cm" style:auto-text-indent="false">
        <style:tab-stops>
          <style:tab-stop style:position="1.319cm"/>
        </style:tab-stops>
      </style:paragraph-properties>
      <style:text-properties fo:language="en" fo:country="US" style:letter-kerning="false" style:font-size-complex="11pt" style:language-complex="ar" style:country-complex="SA"/>
    </style:style>
    <style:style style:name="P108" style:family="paragraph" style:parent-style-name="Table_20_Paragraph">
      <style:paragraph-properties fo:margin-left="0.016cm" fo:margin-right="0cm" fo:margin-top="0.002cm" fo:margin-bottom="0cm" style:contextual-spacing="false"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109" style:family="paragraph" style:parent-style-name="Table_20_Paragraph">
      <style:paragraph-properties fo:margin-left="0.016cm" fo:margin-right="0cm" fo:margin-top="0.005cm" fo:margin-bottom="0cm" style:contextual-spacing="false"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110" style:family="paragraph" style:parent-style-name="Table_20_Paragraph">
      <style:paragraph-properties fo:margin-left="0.012cm" fo:margin-right="0cm" fo:margin-top="0.002cm" fo:margin-bottom="0cm" style:contextual-spacing="false"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111" style:family="paragraph" style:parent-style-name="Table_20_Paragraph">
      <style:paragraph-properties fo:margin-left="0.012cm" fo:margin-right="0cm" fo:margin-top="0.005cm" fo:margin-bottom="0cm" style:contextual-spacing="false"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112" style:family="paragraph" style:parent-style-name="Text_20_body">
      <style:paragraph-properties fo:margin-left="0.187cm" fo:margin-right="0cm" fo:margin-top="0.318cm" fo:margin-bottom="0cm" style:contextual-spacing="false" fo:text-indent="0cm" style:auto-text-indent="false"/>
    </style:style>
    <style:style style:name="P113" style:family="paragraph" style:parent-style-name="Text_20_body">
      <style:paragraph-properties fo:margin-left="0.187cm" fo:margin-right="0cm" fo:margin-top="0.004cm" fo:margin-bottom="0cm" style:contextual-spacing="false" fo:text-indent="0cm" style:auto-text-indent="false"/>
    </style:style>
    <style:style style:name="P114" style:family="paragraph" style:parent-style-name="Text_20_body">
      <style:paragraph-properties fo:margin-left="0.187cm" fo:margin-right="0cm" fo:margin-top="0.092cm" fo:margin-bottom="0cm" style:contextual-spacing="false" fo:text-indent="0cm" style:auto-text-indent="false"/>
    </style:style>
    <style:style style:name="P115" style:family="paragraph" style:parent-style-name="Text_20_body">
      <style:paragraph-properties fo:margin-left="0.187cm" fo:margin-right="0cm" fo:margin-top="0.111cm" fo:margin-bottom="0cm" style:contextual-spacing="false" fo:text-indent="0cm" style:auto-text-indent="false"/>
    </style:style>
    <style:style style:name="P116" style:family="paragraph" style:parent-style-name="Text_20_body">
      <style:paragraph-properties fo:margin-left="0.607cm" fo:margin-right="7.019cm" fo:margin-top="0.093cm" fo:margin-bottom="0cm" style:contextual-spacing="false" fo:line-height="117%" fo:text-indent="0cm" style:auto-text-indent="false"/>
    </style:style>
    <style:style style:name="P117" style:family="paragraph" style:parent-style-name="Text_20_body">
      <style:paragraph-properties fo:margin-left="0.187cm" fo:margin-right="12.307cm" fo:line-height="117%" fo:text-indent="0cm" style:auto-text-indent="false"/>
    </style:style>
    <style:style style:name="P118" style:family="paragraph" style:parent-style-name="Text_20_body">
      <style:paragraph-properties fo:margin-left="1.547cm" fo:margin-right="1cm" fo:margin-top="0.093cm" fo:margin-bottom="0cm" style:contextual-spacing="false" fo:line-height="117%" fo:text-indent="-0.915cm" style:auto-text-indent="false"/>
    </style:style>
    <style:style style:name="P119" style:family="paragraph" style:parent-style-name="Text_20_body">
      <style:paragraph-properties fo:margin-left="1.547cm" fo:margin-right="1cm" fo:margin-top="0.004cm" fo:margin-bottom="0cm" style:contextual-spacing="false" fo:line-height="117%" fo:text-align="justify" style:justify-single-word="false" fo:text-indent="-0.915cm" style:auto-text-indent="false"/>
    </style:style>
    <style:style style:name="P120" style:family="paragraph" style:parent-style-name="Text_20_body">
      <style:paragraph-properties fo:margin-left="1.457cm" fo:margin-right="1.298cm" fo:line-height="117%" fo:text-indent="-0.848cm" style:auto-text-indent="false"/>
    </style:style>
    <style:style style:name="P121" style:family="paragraph" style:parent-style-name="Text_20_body">
      <style:paragraph-properties fo:margin-left="1.457cm" fo:margin-right="0.912cm" fo:margin-top="0.092cm" fo:margin-bottom="0cm" style:contextual-spacing="false" fo:line-height="117%" fo:text-indent="-0.848cm" style:auto-text-indent="false"/>
    </style:style>
    <style:style style:name="P122" style:family="paragraph" style:parent-style-name="Text_20_body">
      <style:paragraph-properties fo:margin-left="1.457cm" fo:margin-right="0.878cm" fo:line-height="117%" fo:text-indent="-0.848cm" style:auto-text-indent="false"/>
    </style:style>
    <style:style style:name="P123" style:family="paragraph" style:parent-style-name="Text_20_body">
      <style:paragraph-properties fo:margin-left="1.457cm" fo:margin-right="1.087cm" fo:margin-top="0.093cm" fo:margin-bottom="0cm" style:contextual-spacing="false" fo:line-height="117%" fo:text-indent="0cm" style:auto-text-indent="false"/>
    </style:style>
    <style:style style:name="P124" style:family="paragraph" style:parent-style-name="Text_20_body">
      <style:paragraph-properties fo:margin-left="0.61cm" fo:margin-right="0cm" fo:line-height="0.543cm" fo:text-indent="0cm" style:auto-text-indent="false"/>
    </style:style>
    <style:style style:name="P125" style:family="paragraph" style:parent-style-name="Text_20_body">
      <style:paragraph-properties fo:margin-left="0.631cm" fo:margin-right="0cm" fo:line-height="0.543cm" fo:text-indent="0cm" style:auto-text-indent="false"/>
    </style:style>
    <style:style style:name="P126" style:family="paragraph" style:parent-style-name="Text_20_body">
      <style:paragraph-properties fo:margin-left="1.52cm" fo:margin-right="1.088cm" fo:margin-top="0.097cm" fo:margin-bottom="0cm" style:contextual-spacing="false" fo:line-height="116%" fo:text-indent="-0.912cm" style:auto-text-indent="false"/>
    </style:style>
    <style:style style:name="P127" style:family="paragraph" style:parent-style-name="Text_20_body">
      <style:paragraph-properties fo:margin-left="1.547cm" fo:margin-right="1cm" fo:margin-top="0.097cm" fo:margin-bottom="0cm" style:contextual-spacing="false" fo:line-height="116%" fo:text-indent="-0.915cm" style:auto-text-indent="false"/>
    </style:style>
    <style:style style:name="P128" style:family="paragraph" style:parent-style-name="Text_20_body">
      <style:paragraph-properties fo:margin-left="1.547cm" fo:margin-right="1cm" fo:margin-top="0.097cm" fo:margin-bottom="0cm" style:contextual-spacing="false" fo:line-height="116%" fo:text-align="justify" style:justify-single-word="false" fo:text-indent="-0.915cm" style:auto-text-indent="false"/>
    </style:style>
    <style:style style:name="P129" style:family="paragraph" style:parent-style-name="Text_20_body">
      <style:paragraph-properties fo:margin-left="0.187cm" fo:margin-right="3.54cm" fo:line-height="116%" fo:text-align="justify" style:justify-single-word="false" fo:text-indent="0.445cm" style:auto-text-indent="false"/>
    </style:style>
    <style:style style:name="P130" style:family="paragraph" style:parent-style-name="Text_20_body" style:list-style-name="WWNum7">
      <style:paragraph-properties fo:margin-left="1.476cm" fo:margin-right="1.914cm" fo:margin-top="0.004cm" fo:margin-bottom="0cm" style:contextual-spacing="false" fo:line-height="116%" fo:text-indent="-0.847cm" style:auto-text-indent="false"/>
    </style:style>
    <style:style style:name="P131" style:family="paragraph" style:parent-style-name="Text_20_body">
      <style:paragraph-properties fo:margin-left="0.61cm" fo:margin-right="4.685cm" fo:margin-top="0.099cm" fo:margin-bottom="0cm" style:contextual-spacing="false" fo:line-height="116%" fo:text-indent="0cm" style:auto-text-indent="false"/>
    </style:style>
    <style:style style:name="P132" style:family="paragraph" style:parent-style-name="Text_20_body">
      <style:paragraph-properties fo:margin-left="0.619cm" fo:margin-right="0cm" fo:line-height="0.483cm" fo:text-indent="0cm" style:auto-text-indent="false"/>
    </style:style>
    <style:style style:name="P133" style:family="paragraph" style:parent-style-name="Text_20_body">
      <style:paragraph-properties fo:margin-left="1.466cm" fo:margin-right="0cm" fo:margin-top="0.085cm" fo:margin-bottom="0cm" style:contextual-spacing="false" fo:text-indent="0cm" style:auto-text-indent="false"/>
    </style:style>
    <style:style style:name="P134" style:family="paragraph" style:parent-style-name="Text_20_body">
      <style:paragraph-properties fo:margin-left="1.466cm" fo:margin-right="1.08cm" fo:margin-top="0.085cm" fo:margin-bottom="0cm" style:contextual-spacing="false" fo:line-height="115%" fo:text-indent="-0.848cm" style:auto-text-indent="false"/>
    </style:style>
    <style:style style:name="P135" style:family="paragraph" style:parent-style-name="Text_20_body">
      <style:paragraph-properties fo:margin-left="0.187cm" fo:margin-right="6.583cm" fo:margin-top="0.004cm" fo:margin-bottom="0cm" style:contextual-spacing="false" fo:line-height="115%" fo:text-indent="0.43cm" style:auto-text-indent="false"/>
    </style:style>
    <style:style style:name="P136" style:family="paragraph" style:parent-style-name="Text_20_body">
      <style:paragraph-properties fo:margin-left="0.619cm" fo:margin-right="7.006cm" fo:margin-top="0.005cm" fo:margin-bottom="0cm" style:contextual-spacing="false" fo:line-height="115%" fo:text-indent="0cm" style:auto-text-indent="false"/>
    </style:style>
    <style:style style:name="P137" style:family="paragraph" style:parent-style-name="Text_20_body">
      <style:paragraph-properties fo:margin-left="0.619cm" fo:margin-right="8.7cm" fo:margin-top="0.005cm" fo:margin-bottom="0cm" style:contextual-spacing="false" fo:line-height="115%" fo:text-indent="0cm" style:auto-text-indent="false"/>
    </style:style>
    <style:style style:name="P138" style:family="paragraph" style:parent-style-name="Text_20_body">
      <style:paragraph-properties fo:margin-left="0.187cm" fo:margin-right="1.535cm" fo:margin-top="0.085cm" fo:margin-bottom="0cm" style:contextual-spacing="false" fo:line-height="115%" fo:text-indent="0.314cm" style:auto-text-indent="false"/>
    </style:style>
    <style:style style:name="P139" style:family="paragraph" style:parent-style-name="Text_20_body">
      <style:paragraph-properties fo:margin-left="1.499cm" fo:margin-right="1.535cm" fo:margin-top="0.085cm" fo:margin-bottom="0cm" style:contextual-spacing="false" fo:line-height="115%" fo:text-indent="-0.995cm" style:auto-text-indent="false"/>
    </style:style>
    <style:style style:name="P140" style:family="paragraph" style:parent-style-name="Text_20_body">
      <style:paragraph-properties fo:margin-left="0.187cm" fo:margin-right="1.535cm" fo:margin-top="0.085cm" fo:margin-bottom="0cm" style:contextual-spacing="false" fo:line-height="115%" fo:text-indent="0.064cm" style:auto-text-indent="false"/>
    </style:style>
    <style:style style:name="P141" style:family="paragraph" style:parent-style-name="Text_20_body">
      <style:paragraph-properties fo:margin-left="1.457cm" fo:margin-right="0.878cm" fo:margin-top="0.005cm" fo:margin-bottom="0cm" style:contextual-spacing="false" fo:line-height="115%" fo:text-align="justify" style:justify-single-word="false" fo:text-indent="-0.848cm" style:auto-text-indent="false"/>
    </style:style>
    <style:style style:name="P142" style:family="paragraph" style:parent-style-name="Text_20_body">
      <style:paragraph-properties fo:margin-left="0.187cm" fo:margin-right="7.862cm" fo:margin-top="0.005cm" fo:margin-bottom="0cm" style:contextual-spacing="false" fo:line-height="105%" fo:text-indent="0.423cm" style:auto-text-indent="false"/>
    </style:style>
    <style:style style:name="P143" style:family="paragraph" style:parent-style-name="Text_20_body">
      <style:paragraph-properties fo:margin-left="0.631cm" fo:margin-right="0cm" fo:margin-top="0.065cm" fo:margin-bottom="0cm" style:contextual-spacing="false" fo:text-indent="0cm" style:auto-text-indent="false"/>
    </style:style>
    <style:style style:name="P144" style:family="paragraph" style:parent-style-name="Text_20_body">
      <style:paragraph-properties fo:margin-left="0.631cm" fo:margin-right="0cm" fo:margin-top="0.093cm" fo:margin-bottom="0cm" style:contextual-spacing="false" fo:text-indent="0cm" style:auto-text-indent="false"/>
    </style:style>
    <style:style style:name="P145" style:family="paragraph" style:parent-style-name="Text_20_body">
      <style:paragraph-properties fo:margin-left="0.631cm" fo:margin-right="0cm" fo:margin-top="0.097cm" fo:margin-bottom="0cm" style:contextual-spacing="false" fo:text-indent="0cm" style:auto-text-indent="false"/>
    </style:style>
    <style:style style:name="P146" style:family="paragraph" style:parent-style-name="Text_20_body">
      <style:paragraph-properties fo:margin-left="0.683cm" fo:margin-right="0cm" fo:margin-top="0.004cm" fo:margin-bottom="0cm" style:contextual-spacing="false" fo:text-indent="0cm" style:auto-text-indent="false"/>
    </style:style>
    <style:style style:name="P147" style:family="paragraph" style:parent-style-name="Text_20_body">
      <style:paragraph-properties fo:margin-left="1.457cm" fo:margin-right="0cm" fo:margin-top="0.079cm" fo:margin-bottom="0cm" style:contextual-spacing="false" fo:text-indent="0cm" style:auto-text-indent="false"/>
    </style:style>
    <style:style style:name="P148" style:family="paragraph" style:parent-style-name="Text_20_body">
      <style:paragraph-properties fo:line-height="5%"/>
      <style:text-properties fo:font-size="10pt" style:font-size-asian="10pt"/>
    </style:style>
    <style:style style:name="P149" style:family="paragraph" style:parent-style-name="Text_20_body">
      <style:paragraph-properties fo:margin-left="0.61cm" fo:margin-right="0cm" fo:margin-top="0.004cm" fo:margin-bottom="0cm" style:contextual-spacing="false" fo:text-indent="0cm" style:auto-text-indent="false"/>
    </style:style>
    <style:style style:name="P150" style:family="paragraph" style:parent-style-name="Text_20_body">
      <style:paragraph-properties fo:margin-left="0.61cm" fo:margin-right="0cm" fo:margin-top="0.093cm" fo:margin-bottom="0cm" style:contextual-spacing="false" fo:text-indent="0cm" style:auto-text-indent="false"/>
    </style:style>
    <style:style style:name="P151" style:family="paragraph" style:parent-style-name="Text_20_body">
      <style:paragraph-properties fo:margin-left="0.61cm" fo:margin-right="1.512cm" fo:margin-top="0.152cm" fo:margin-bottom="0cm" style:contextual-spacing="false" fo:line-height="128%" fo:text-indent="0cm" style:auto-text-indent="false"/>
    </style:style>
    <style:style style:name="P152" style:family="paragraph" style:parent-style-name="Text_20_body">
      <style:text-properties style:font-name="Adobe Fan Heiti Std B" fo:font-size="14pt" fo:font-weight="bold" style:font-size-asian="14pt" style:font-weight-asian="bold"/>
    </style:style>
    <style:style style:name="P153" style:family="paragraph" style:parent-style-name="Text_20_body">
      <style:paragraph-properties fo:margin-top="0.522cm" fo:margin-bottom="0cm" style:contextual-spacing="false"/>
      <style:text-properties style:font-name="Adobe Fan Heiti Std B" fo:font-size="14pt" fo:font-weight="bold" style:font-size-asian="14pt" style:font-weight-asian="bold"/>
    </style:style>
    <style:style style:name="P154" style:family="paragraph" style:parent-style-name="Text_20_body">
      <style:paragraph-properties fo:margin-top="0.004cm" fo:margin-bottom="0cm" style:contextual-spacing="false"/>
      <style:text-properties fo:font-size="14pt" style:font-size-asian="14pt"/>
    </style:style>
    <style:style style:name="P155" style:family="paragraph" style:parent-style-name="Text_20_body">
      <style:paragraph-properties fo:margin-top="0.519cm" fo:margin-bottom="0cm" style:contextual-spacing="false"/>
      <style:text-properties fo:font-size="24pt" style:font-size-asian="24pt"/>
    </style:style>
    <style:style style:name="P156" style:family="paragraph" style:parent-style-name="Text_20_body">
      <style:paragraph-properties fo:margin-top="0.482cm" fo:margin-bottom="0cm" style:contextual-spacing="false"/>
      <style:text-properties fo:font-size="18pt" style:font-size-asian="18pt"/>
    </style:style>
    <style:style style:name="P157" style:family="paragraph" style:parent-style-name="Text_20_body">
      <style:text-properties fo:font-size="18pt" style:font-size-asian="18pt"/>
    </style:style>
    <style:style style:name="P158" style:family="paragraph" style:parent-style-name="Text_20_body">
      <style:paragraph-properties fo:margin-top="0.573cm" fo:margin-bottom="0cm" style:contextual-spacing="false"/>
      <style:text-properties fo:font-size="18pt" style:font-size-asian="18pt"/>
    </style:style>
    <style:style style:name="P159" style:family="paragraph" style:parent-style-name="Text_20_body">
      <style:text-properties fo:font-size="17.5pt" style:font-size-asian="17.5pt"/>
    </style:style>
    <style:style style:name="P160" style:family="paragraph" style:parent-style-name="Text_20_body">
      <style:paragraph-properties fo:margin-top="0.43cm" fo:margin-bottom="0cm" style:contextual-spacing="false"/>
      <style:text-properties fo:font-size="17.5pt" style:font-size-asian="17.5pt"/>
    </style:style>
    <style:style style:name="P161" style:family="paragraph" style:parent-style-name="Text_20_body">
      <style:paragraph-properties fo:margin-top="0.476cm" fo:margin-bottom="0cm" style:contextual-spacing="false"/>
      <style:text-properties fo:font-size="15pt" style:font-size-asian="15pt"/>
    </style:style>
    <style:style style:name="P162" style:family="paragraph" style:parent-style-name="Text_20_body">
      <style:paragraph-properties fo:margin-top="0.45cm" fo:margin-bottom="0cm" style:contextual-spacing="false"/>
      <style:text-properties fo:font-size="16pt" style:font-size-asian="16pt"/>
    </style:style>
    <style:style style:name="P163" style:family="paragraph">
      <loext:graphic-properties draw:fill="none"/>
      <style:paragraph-properties fo:text-align="start"/>
      <style:text-properties fo:font-size="18pt"/>
    </style:style>
    <style:style style:name="T1" style:family="text">
      <style:text-properties fo:font-size="16pt" fo:letter-spacing="-0.007cm" style:font-size-asian="16pt"/>
    </style:style>
    <style:style style:name="T2" style:family="text">
      <style:text-properties fo:font-size="16pt" fo:letter-spacing="-0.009cm" style:font-size-asian="16pt"/>
    </style:style>
    <style:style style:name="T3" style:family="text">
      <style:text-properties fo:font-size="16pt" fo:letter-spacing="-0.011cm" style:font-size-asian="16pt"/>
    </style:style>
    <style:style style:name="T4" style:family="text">
      <style:text-properties fo:font-size="16pt" style:font-size-asian="16pt"/>
    </style:style>
    <style:style style:name="T5" style:family="text">
      <style:text-properties fo:font-size="16pt" fo:letter-spacing="-0.018cm" style:font-size-asian="16pt"/>
    </style:style>
    <style:style style:name="T6" style:family="text">
      <style:text-properties fo:font-size="16pt" fo:letter-spacing="-0.004cm" style:font-size-asian="16pt"/>
    </style:style>
    <style:style style:name="T7" style:family="text">
      <style:text-properties fo:font-size="16pt" fo:letter-spacing="-0.284cm" style:font-size-asian="16pt"/>
    </style:style>
    <style:style style:name="T8" style:family="text">
      <style:text-properties style:font-name="細明體_HKSCS" fo:font-size="16pt" fo:letter-spacing="-0.007cm" style:font-name-asian="細明體_HKSCS1" style:font-size-asian="16pt"/>
    </style:style>
    <style:style style:name="T9" style:family="text">
      <style:text-properties style:font-name="細明體_HKSCS" fo:font-size="16pt" fo:letter-spacing="-0.018cm" style:font-name-asian="細明體_HKSCS1" style:font-size-asian="16pt"/>
    </style:style>
    <style:style style:name="T10" style:family="text">
      <style:text-properties style:font-name="細明體_HKSCS" fo:font-size="16pt" style:font-name-asian="細明體_HKSCS1" style:font-size-asian="16pt"/>
    </style:style>
    <style:style style:name="T11" style:family="text">
      <style:text-properties style:font-name="細明體_HKSCS" fo:letter-spacing="-0.004cm" style:font-name-asian="細明體_HKSCS1"/>
    </style:style>
    <style:style style:name="T12" style:family="text">
      <style:text-properties style:font-name="細明體_HKSCS" style:font-name-asian="細明體_HKSCS1"/>
    </style:style>
    <style:style style:name="T13" style:family="text">
      <style:text-properties style:font-name="細明體_HKSCS" fo:letter-spacing="-0.072cm" style:font-name-asian="細明體_HKSCS1"/>
    </style:style>
    <style:style style:name="T14" style:family="text">
      <style:text-properties style:font-name="細明體_HKSCS" fo:letter-spacing="-0.074cm" style:font-name-asian="細明體_HKSCS1"/>
    </style:style>
    <style:style style:name="T15" style:family="text">
      <style:text-properties style:font-name="細明體_HKSCS" fo:letter-spacing="-0.026cm" style:font-name-asian="細明體_HKSCS1"/>
    </style:style>
    <style:style style:name="T16" style:family="text">
      <style:text-properties style:font-name="細明體_HKSCS" fo:letter-spacing="-0.018cm" style:font-name-asian="細明體_HKSCS1"/>
    </style:style>
    <style:style style:name="T17" style:family="text">
      <style:text-properties style:font-name="細明體_HKSCS" fo:font-size="12pt" fo:letter-spacing="-0.004cm" style:font-name-asian="細明體_HKSCS1" style:font-size-asian="12pt"/>
    </style:style>
    <style:style style:name="T18" style:family="text">
      <style:text-properties style:font-name="細明體_HKSCS" fo:font-size="12pt" fo:letter-spacing="-0.018cm" style:font-name-asian="細明體_HKSCS1" style:font-size-asian="12pt"/>
    </style:style>
    <style:style style:name="T19" style:family="text">
      <style:text-properties style:font-name="細明體_HKSCS" fo:font-size="12pt" style:font-name-asian="細明體_HKSCS1" style:font-size-asian="12pt"/>
    </style:style>
    <style:style style:name="T20" style:family="text">
      <style:text-properties style:font-name="細明體_HKSCS" fo:font-size="12pt" fo:letter-spacing="-0.007cm" style:font-name-asian="細明體_HKSCS1" style:font-size-asian="12pt"/>
    </style:style>
    <style:style style:name="T21" style:family="text">
      <style:text-properties style:font-name="細明體_HKSCS" fo:font-size="12pt" fo:letter-spacing="-0.037cm" style:font-name-asian="細明體_HKSCS1" style:font-size-asian="12pt"/>
    </style:style>
    <style:style style:name="T22" style:family="text">
      <style:text-properties style:font-name="細明體_HKSCS" fo:font-size="14pt" style:font-name-asian="細明體_HKSCS1" style:font-size-asian="14pt"/>
    </style:style>
    <style:style style:name="T23" style:family="text">
      <style:text-properties style:font-name="細明體_HKSCS" fo:font-size="14pt" fo:letter-spacing="-0.004cm" style:font-name-asian="細明體_HKSCS1" style:font-size-asian="14pt"/>
    </style:style>
    <style:style style:name="T24" style:family="text">
      <style:text-properties style:font-name="細明體_HKSCS" fo:font-size="15pt" fo:letter-spacing="0.002cm" style:font-name-asian="細明體_HKSCS1" style:font-size-asian="15pt"/>
    </style:style>
    <style:style style:name="T25" style:family="text">
      <style:text-properties fo:letter-spacing="-0.004cm"/>
    </style:style>
    <style:style style:name="T26" style:family="text">
      <style:text-properties fo:letter-spacing="-0.005cm"/>
    </style:style>
    <style:style style:name="T27" style:family="text">
      <style:text-properties fo:font-size="12pt" fo:letter-spacing="-0.002cm" style:font-size-asian="12pt"/>
    </style:style>
    <style:style style:name="T28" style:family="text">
      <style:text-properties fo:font-size="12pt" fo:letter-spacing="-0.002cm" style:text-underline-style="solid" style:text-underline-width="auto" style:text-underline-color="font-color" style:font-size-asian="12pt"/>
    </style:style>
    <style:style style:name="T29" style:family="text">
      <style:text-properties fo:font-size="12pt" style:font-size-asian="12pt"/>
    </style:style>
    <style:style style:name="T30" style:family="text">
      <style:text-properties fo:font-size="12pt" fo:letter-spacing="-0.004cm" style:font-size-asian="12pt"/>
    </style:style>
    <style:style style:name="T31" style:family="text">
      <style:text-properties fo:font-size="12pt" fo:letter-spacing="-0.007cm" style:font-size-asian="12pt"/>
    </style:style>
    <style:style style:name="T32" style:family="text">
      <style:text-properties fo:font-size="12pt" fo:letter-spacing="-0.032cm" style:font-size-asian="12pt"/>
    </style:style>
    <style:style style:name="T33" style:family="text">
      <style:text-properties fo:font-size="12pt" fo:letter-spacing="-0.018cm" style:font-size-asian="12pt"/>
    </style:style>
    <style:style style:name="T34" style:family="text">
      <style:text-properties fo:font-size="12pt" fo:letter-spacing="-0.005cm" style:font-size-asian="12pt"/>
    </style:style>
    <style:style style:name="T35" style:family="text">
      <style:text-properties fo:font-size="12pt" fo:letter-spacing="-0.021cm" style:font-size-asian="12pt"/>
    </style:style>
    <style:style style:name="T36" style:family="text">
      <style:text-properties fo:font-size="12pt" fo:letter-spacing="-0.011cm" style:font-size-asian="12pt"/>
    </style:style>
    <style:style style:name="T37" style:family="text">
      <style:text-properties fo:font-size="12pt" fo:letter-spacing="-0.009cm" style:font-size-asian="12pt"/>
    </style:style>
    <style:style style:name="T38" style:family="text">
      <style:text-properties fo:letter-spacing="-0.002cm"/>
    </style:style>
    <style:style style:name="T39" style:family="text">
      <style:text-properties style:font-name="Times New Roman" style:font-name-asian="Times New Roman1"/>
    </style:style>
    <style:style style:name="T40" style:family="text">
      <style:text-properties style:font-name="Times New Roman" fo:font-size="10pt" fo:letter-spacing="-0.018cm" style:font-size-asian="10pt"/>
    </style:style>
    <style:style style:name="T41" style:family="text">
      <style:text-properties style:font-name="Times New Roman" fo:font-size="14pt" style:font-name-asian="Times New Roman1" style:font-size-asian="14pt"/>
    </style:style>
    <style:style style:name="T42" style:family="text">
      <style:text-properties style:font-name="Times New Roman" fo:font-size="14pt" fo:letter-spacing="-0.011cm" style:font-name-asian="Times New Roman1" style:font-size-asian="14pt"/>
    </style:style>
    <style:style style:name="T43" style:family="text">
      <style:text-properties style:font-name="Times New Roman" fo:font-size="14pt" style:text-underline-style="solid" style:text-underline-width="auto" style:text-underline-color="font-color" fo:font-weight="bold" style:font-name-asian="Times New Roman1" style:font-size-asian="14pt" style:font-weight-asian="bold"/>
    </style:style>
    <style:style style:name="T44" style:family="text">
      <style:text-properties style:font-name="Times New Roman" fo:font-size="14pt" style:text-underline-style="solid" style:text-underline-width="auto" style:text-underline-color="font-color" style:font-name-asian="Times New Roman1" style:font-size-asian="14pt"/>
    </style:style>
    <style:style style:name="T45" style:family="text">
      <style:text-properties style:font-name="Times New Roman" fo:font-size="18pt" style:text-underline-style="solid" style:text-underline-width="auto" style:text-underline-color="font-color" style:font-name-asian="Times New Roman1" style:font-size-asian="18pt"/>
    </style:style>
    <style:style style:name="T46" style:family="text">
      <style:text-properties style:font-name="Times New Roman" fo:font-size="18pt" fo:letter-spacing="-0.011cm" style:font-name-asian="Times New Roman1" style:font-size-asian="18pt"/>
    </style:style>
    <style:style style:name="T47" style:family="text">
      <style:text-properties style:font-name="Times New Roman" fo:font-size="18pt" style:font-name-asian="Times New Roman1" style:font-size-asian="18pt"/>
    </style:style>
    <style:style style:name="T48" style:family="text">
      <style:text-properties style:font-name="Times New Roman" fo:font-size="15pt" style:text-underline-style="solid" style:text-underline-width="auto" style:text-underline-color="font-color" style:font-name-asian="Times New Roman1" style:font-size-asian="15pt"/>
    </style:style>
    <style:style style:name="T49" style:family="text">
      <style:text-properties style:font-name="新細明體" style:font-name-asian="新細明體1"/>
    </style:style>
    <style:style style:name="T50" style:family="text">
      <style:text-properties style:font-name="新細明體" fo:font-size="14pt" fo:letter-spacing="-0.018cm" style:font-name-asian="新細明體1" style:font-size-asian="14pt"/>
    </style:style>
    <style:style style:name="T51" style:family="text">
      <style:text-properties style:font-name="新細明體" fo:font-size="14pt" style:font-name-asian="新細明體1" style:font-size-asian="14pt"/>
    </style:style>
    <style:style style:name="T52" style:family="text">
      <style:text-properties style:font-name="新細明體" fo:font-size="14pt" fo:letter-spacing="-0.011cm" style:font-name-asian="新細明體1" style:font-size-asian="14pt"/>
    </style:style>
    <style:style style:name="T53" style:family="text">
      <style:text-properties fo:letter-spacing="-0.046cm"/>
    </style:style>
    <style:style style:name="T54" style:family="text">
      <style:text-properties fo:color="#121220" loext:opacity="100%" fo:letter-spacing="-0.004cm"/>
    </style:style>
    <style:style style:name="T55" style:family="text">
      <style:text-properties fo:color="#121220" loext:opacity="100%" style:font-name="細明體_HKSCS" fo:letter-spacing="-0.004cm" style:font-name-asian="細明體_HKSCS1"/>
    </style:style>
    <style:style style:name="T56" style:family="text">
      <style:text-properties fo:color="#121220" loext:opacity="100%"/>
    </style:style>
    <style:style style:name="T57" style:family="text">
      <style:text-properties fo:color="#121220" loext:opacity="100%" fo:letter-spacing="-0.018cm"/>
    </style:style>
    <style:style style:name="T58" style:family="text">
      <style:text-properties fo:color="#121220" loext:opacity="100%" fo:font-size="12pt" fo:letter-spacing="-0.011cm" style:font-size-asian="12pt"/>
    </style:style>
    <style:style style:name="T59" style:family="text">
      <style:text-properties fo:letter-spacing="-0.007cm"/>
    </style:style>
    <style:style style:name="T60" style:family="text">
      <style:text-properties fo:color="#0d0d0d" loext:opacity="100%" style:font-name="細明體_HKSCS" fo:font-size="12pt" fo:letter-spacing="-0.004cm" style:font-name-asian="細明體_HKSCS1" style:font-size-asian="12pt"/>
    </style:style>
    <style:style style:name="T61" style:family="text">
      <style:text-properties fo:letter-spacing="-0.023cm"/>
    </style:style>
    <style:style style:name="T62" style:family="text">
      <style:text-properties style:font-name="華康楷書體W7" fo:font-size="16pt" fo:letter-spacing="-0.011cm" fo:font-weight="bold" style:font-name-asian="華康楷書體W71" style:font-size-asian="16pt" style:font-weight-asian="bold"/>
    </style:style>
    <style:style style:name="T63" style:family="text">
      <style:text-properties style:font-name="華康楷書體W7" fo:font-size="16pt" fo:letter-spacing="-0.011cm" fo:font-weight="bold" style:font-name-asian="華康楷書體W71" style:font-size-asian="16pt" style:font-weight-asian="bold" style:font-name-complex="新細明體1"/>
    </style:style>
    <style:style style:name="T64" style:family="text">
      <style:text-properties style:font-name="華康楷書體W7" fo:font-size="16pt" fo:letter-spacing="-0.012cm" fo:font-weight="bold" style:font-name-asian="華康楷書體W71" style:font-size-asian="16pt" style:font-weight-asian="bold"/>
    </style:style>
    <style:style style:name="T65" style:family="text">
      <style:text-properties style:font-name="華康楷書體W7" fo:font-size="16pt" fo:font-weight="bold" style:font-name-asian="華康楷書體W71" style:font-size-asian="16pt" style:font-weight-asian="bold"/>
    </style:style>
    <style:style style:name="T66" style:family="text">
      <style:text-properties style:font-name="Adobe Fan Heiti Std B" fo:font-size="12pt" fo:letter-spacing="-0.018cm" fo:font-weight="bold" style:font-name-asian="Adobe Fan Heiti Std B1" style:font-size-asian="12pt" style:font-weight-asian="bold"/>
    </style:style>
    <style:style style:name="T67" style:family="text">
      <style:text-properties style:font-name="Adobe Fan Heiti Std B" fo:font-size="12pt" fo:font-weight="bold" style:font-name-asian="Adobe Fan Heiti Std B1" style:font-size-asian="12pt" style:font-weight-asian="bold"/>
    </style:style>
    <style:style style:name="T68" style:family="text">
      <style:text-properties style:font-name="Adobe Fan Heiti Std B" fo:font-size="12pt" fo:letter-spacing="0.026cm" fo:font-weight="bold" style:font-name-asian="Adobe Fan Heiti Std B1" style:font-size-asian="12pt" style:font-weight-asian="bold"/>
    </style:style>
    <style:style style:name="T69" style:family="text">
      <style:text-properties style:font-name="Adobe Fan Heiti Std B" fo:font-size="12pt" fo:letter-spacing="-0.005cm" fo:font-weight="bold" style:font-name-asian="Adobe Fan Heiti Std B1" style:font-size-asian="12pt" style:font-weight-asian="bold"/>
    </style:style>
    <style:style style:name="T70" style:family="text">
      <style:text-properties style:font-name="Adobe Fan Heiti Std B" fo:font-size="12pt" fo:letter-spacing="0.041cm" fo:font-weight="bold" style:font-name-asian="Adobe Fan Heiti Std B1" style:font-size-asian="12pt" style:font-weight-asian="bold"/>
    </style:style>
    <style:style style:name="T71" style:family="text">
      <style:text-properties style:font-name="Adobe Fan Heiti Std B" fo:font-size="12pt" fo:letter-spacing="-0.011cm" fo:font-weight="bold" style:font-name-asian="Adobe Fan Heiti Std B1" style:font-size-asian="12pt" style:font-weight-asian="bold" style:text-scale="110%"/>
    </style:style>
    <style:style style:name="T72" style:family="text">
      <style:text-properties style:font-name="Adobe Fan Heiti Std B" fo:font-size="12pt" fo:letter-spacing="-0.011cm" fo:font-weight="bold" style:font-name-asian="Adobe Fan Heiti Std B1" style:font-size-asian="12pt" style:font-weight-asian="bold" style:text-scale="85%"/>
    </style:style>
    <style:style style:name="T73" style:family="text">
      <style:text-properties style:font-name="Adobe Fan Heiti Std B" fo:font-size="12pt" fo:letter-spacing="-0.011cm" fo:font-weight="bold" style:font-name-asian="Adobe Fan Heiti Std B1" style:font-size-asian="12pt" style:font-weight-asian="bold" style:text-scale="130%"/>
    </style:style>
    <style:style style:name="T74" style:family="text">
      <style:text-properties style:font-name="Adobe Fan Heiti Std B" fo:font-size="12pt" fo:letter-spacing="-0.034cm" fo:font-weight="bold" style:font-name-asian="Adobe Fan Heiti Std B1" style:font-size-asian="12pt" style:font-weight-asian="bold" style:text-scale="110%"/>
    </style:style>
    <style:style style:name="T75" style:family="text">
      <style:text-properties style:font-name="Adobe Fan Heiti Std B" fo:font-size="12pt" fo:letter-spacing="-0.032cm" fo:font-weight="bold" style:font-name-asian="Adobe Fan Heiti Std B1" style:font-size-asian="12pt" style:font-weight-asian="bold" style:text-scale="130%"/>
    </style:style>
    <style:style style:name="T76" style:family="text">
      <style:text-properties style:font-name="Adobe Fan Heiti Std B" fo:font-size="12pt" fo:letter-spacing="-0.032cm" fo:font-weight="bold" style:font-name-asian="Adobe Fan Heiti Std B1" style:font-size-asian="12pt" style:font-weight-asian="bold" style:text-scale="110%"/>
    </style:style>
    <style:style style:name="T77" style:family="text">
      <style:text-properties style:font-name="Adobe Fan Heiti Std B" fo:font-size="12pt" fo:letter-spacing="-0.051cm" fo:font-weight="bold" style:font-name-asian="Adobe Fan Heiti Std B1" style:font-size-asian="12pt" style:font-weight-asian="bold" style:text-scale="130%"/>
    </style:style>
    <style:style style:name="T78" style:family="text">
      <style:text-properties style:font-name="Adobe Fan Heiti Std B" fo:font-size="14pt" fo:letter-spacing="-0.004cm" fo:font-weight="bold" style:font-name-asian="Adobe Fan Heiti Std B1" style:font-size-asian="14pt" style:font-weight-asian="bold"/>
    </style:style>
    <style:style style:name="T79" style:family="text">
      <style:text-properties style:font-name="Adobe Fan Heiti Std B" fo:font-size="14pt" fo:font-weight="bold" style:font-name-asian="Adobe Fan Heiti Std B1" style:font-size-asian="14pt" style:font-weight-asian="bold"/>
    </style:style>
    <style:style style:name="T80" style:family="text">
      <style:text-properties style:font-name="Adobe Fan Heiti Std B" fo:font-size="14pt" fo:letter-spacing="0.034cm" fo:font-weight="bold" style:font-name-asian="Adobe Fan Heiti Std B1" style:font-size-asian="14pt" style:font-weight-asian="bold"/>
    </style:style>
    <style:style style:name="T81" style:family="text">
      <style:text-properties style:font-name="Adobe Fan Heiti Std B" fo:font-size="14pt" fo:letter-spacing="0.016cm" fo:font-weight="bold" style:font-name-asian="Adobe Fan Heiti Std B1" style:font-size-asian="14pt" style:font-weight-asian="bold"/>
    </style:style>
    <style:style style:name="T82" style:family="text">
      <style:text-properties style:font-name="Adobe Fan Heiti Std B" fo:font-size="14pt" fo:letter-spacing="0.028cm" fo:font-weight="bold" style:font-name-asian="Adobe Fan Heiti Std B1" style:font-size-asian="14pt" style:font-weight-asian="bold"/>
    </style:style>
    <style:style style:name="T83" style:family="text">
      <style:text-properties style:font-name="Adobe Fan Heiti Std B" fo:font-size="14pt" fo:letter-spacing="0.032cm" fo:font-weight="bold" style:font-name-asian="Adobe Fan Heiti Std B1" style:font-size-asian="14pt" style:font-weight-asian="bold"/>
    </style:style>
    <style:style style:name="T84" style:family="text">
      <style:text-properties style:font-name="Adobe Fan Heiti Std B" fo:font-size="14pt" fo:letter-spacing="0.037cm" fo:font-weight="bold" style:font-name-asian="Adobe Fan Heiti Std B1" style:font-size-asian="14pt" style:font-weight-asian="bold"/>
    </style:style>
    <style:style style:name="T85" style:family="text">
      <style:text-properties style:font-name="Adobe Fan Heiti Std B" fo:font-size="14pt" fo:letter-spacing="-0.018cm" fo:font-weight="bold" style:font-name-asian="Adobe Fan Heiti Std B1" style:font-size-asian="14pt" style:font-weight-asian="bold"/>
    </style:style>
    <style:style style:name="T86" style:family="text">
      <style:text-properties style:font-name="Adobe Fan Heiti Std B" fo:font-size="14pt" fo:letter-spacing="-0.011cm" fo:font-weight="bold" style:font-name-asian="Adobe Fan Heiti Std B1" style:font-size-asian="14pt" style:font-weight-asian="bold"/>
    </style:style>
    <style:style style:name="T87" style:family="text">
      <style:text-properties style:font-name="Adobe Fan Heiti Std B" fo:font-size="18pt" fo:letter-spacing="-0.007cm" fo:font-weight="bold" style:font-name-asian="Adobe Fan Heiti Std B1" style:font-size-asian="18pt" style:font-weight-asian="bold"/>
    </style:style>
    <style:style style:name="T88" style:family="text">
      <style:text-properties style:font-name="Adobe Fan Heiti Std B" fo:font-size="18pt" fo:letter-spacing="-0.009cm" fo:font-weight="bold" style:font-name-asian="Adobe Fan Heiti Std B1" style:font-size-asian="18pt" style:font-weight-asian="bold"/>
    </style:style>
    <style:style style:name="T89" style:family="text">
      <style:text-properties style:font-name="Adobe Fan Heiti Std B" fo:font-size="18pt" fo:font-weight="bold" style:font-name-asian="Adobe Fan Heiti Std B1" style:font-size-asian="18pt" style:font-weight-asian="bold"/>
    </style:style>
    <style:style style:name="T90" style:family="text">
      <style:text-properties fo:font-size="14pt" style:font-size-asian="14pt"/>
    </style:style>
    <style:style style:name="T91" style:family="text">
      <style:text-properties fo:font-size="14pt" fo:letter-spacing="0.139cm" style:font-size-asian="14pt" style:text-scale="150%"/>
    </style:style>
    <style:style style:name="T92" style:family="text">
      <style:text-properties fo:font-size="14pt" fo:letter-spacing="-0.004cm" style:font-size-asian="14pt"/>
    </style:style>
    <style:style style:name="T93" style:family="text">
      <style:text-properties fo:font-size="14pt" fo:letter-spacing="-0.018cm" style:font-size-asian="14pt"/>
    </style:style>
    <style:style style:name="T94" style:family="text">
      <style:text-properties fo:font-size="14pt" fo:letter-spacing="-0.002cm" style:font-size-asian="14pt"/>
    </style:style>
    <style:style style:name="T95" style:family="text">
      <style:text-properties fo:font-size="14pt" fo:letter-spacing="0.123cm" style:font-size-asian="14pt" style:text-scale="150%"/>
    </style:style>
    <style:style style:name="T96" style:family="text">
      <style:text-properties fo:font-size="14pt" fo:letter-spacing="-0.025cm" style:font-size-asian="14pt"/>
    </style:style>
    <style:style style:name="T97" style:family="text">
      <style:text-properties fo:font-size="14pt" fo:letter-spacing="-0.009cm" style:font-size-asian="14pt"/>
    </style:style>
    <style:style style:name="T98" style:family="text">
      <style:text-properties fo:font-size="14pt" fo:letter-spacing="-0.25cm" style:font-size-asian="14pt"/>
    </style:style>
    <style:style style:name="T99" style:family="text">
      <style:text-properties fo:font-size="14pt" fo:letter-spacing="-0.007cm" style:font-size-asian="14pt"/>
    </style:style>
    <style:style style:name="T100" style:family="text">
      <style:text-properties fo:font-size="14pt" fo:letter-spacing="-0.268cm" style:font-size-asian="14pt"/>
    </style:style>
    <style:style style:name="T101" style:family="text">
      <style:text-properties fo:font-size="14pt" fo:letter-spacing="-0.247cm" style:font-size-asian="14pt"/>
    </style:style>
    <style:style style:name="T102" style:family="text">
      <style:text-properties fo:font-size="14pt" fo:letter-spacing="-0.265cm" style:font-size-asian="14pt"/>
    </style:style>
    <style:style style:name="T103" style:family="text">
      <style:text-properties fo:font-size="18pt" style:font-size-asian="18pt"/>
    </style:style>
    <style:style style:name="T104" style:family="text">
      <style:text-properties fo:font-size="18pt" fo:letter-spacing="-0.076cm" style:font-size-asian="18pt"/>
    </style:style>
    <style:style style:name="T105" style:family="text">
      <style:text-properties fo:font-size="18pt" fo:letter-spacing="0.141cm" style:font-size-asian="18pt" style:text-scale="150%"/>
    </style:style>
    <style:style style:name="T106" style:family="text">
      <style:text-properties fo:font-size="18pt" fo:letter-spacing="-0.011cm" style:font-size-asian="18pt"/>
    </style:style>
    <style:style style:name="T107" style:family="text">
      <style:text-properties fo:font-size="18pt" fo:letter-spacing="-0.004cm" style:font-size-asian="18pt"/>
    </style:style>
    <style:style style:name="T108" style:family="text">
      <style:text-properties fo:font-size="18pt" fo:letter-spacing="-0.009cm" style:font-size-asian="18pt"/>
    </style:style>
    <style:style style:name="T109" style:family="text">
      <style:text-properties fo:font-size="18pt" fo:letter-spacing="-0.002cm" style:font-size-asian="18pt"/>
    </style:style>
    <style:style style:name="T110" style:family="text">
      <style:text-properties fo:font-size="18pt" fo:letter-spacing="-0.018cm" style:font-size-asian="18pt"/>
    </style:style>
    <style:style style:name="T111" style:family="text">
      <style:text-properties fo:font-size="18pt" fo:letter-spacing="0.044cm" style:font-size-asian="18pt"/>
    </style:style>
    <style:style style:name="T112" style:family="text">
      <style:text-properties fo:font-size="17.5pt" fo:letter-spacing="-0.004cm" style:font-size-asian="17.5pt"/>
    </style:style>
    <style:style style:name="T113" style:family="text">
      <style:text-properties fo:font-size="17.5pt" fo:letter-spacing="-0.049cm" style:font-size-asian="17.5pt"/>
    </style:style>
    <style:style style:name="T114" style:family="text">
      <style:text-properties style:text-position="33% 100%" fo:font-size="18pt" fo:letter-spacing="-0.004cm" style:font-size-asian="18pt"/>
    </style:style>
    <style:style style:name="T115" style:family="text">
      <style:text-properties fo:letter-spacing="-0.018cm"/>
    </style:style>
    <style:style style:name="T116" style:family="text">
      <style:text-properties fo:letter-spacing="-0.021cm"/>
    </style:style>
    <style:style style:name="T117" style:family="text">
      <style:text-properties fo:font-size="15pt" style:font-size-asian="15pt"/>
    </style:style>
    <style:style style:name="T118" style:family="text">
      <style:text-properties fo:font-size="15pt" fo:letter-spacing="-0.002cm" style:font-size-asian="15pt"/>
    </style:style>
    <style:style style:name="T119" style:family="text">
      <style:text-properties fo:font-size="15pt" fo:letter-spacing="-0.005cm" style:font-size-asian="15pt"/>
    </style:style>
    <style:style style:name="T120" style:family="text">
      <style:text-properties fo:font-size="15pt" fo:letter-spacing="0.002cm" style:font-size-asian="15pt"/>
    </style:style>
    <style:style style:name="T121" style:family="text">
      <style:text-properties fo:font-size="15pt" fo:letter-spacing="0.012cm" style:font-size-asian="15pt"/>
    </style:style>
    <style:style style:name="T122" style:family="text">
      <style:text-properties fo:font-size="15pt" fo:letter-spacing="0.007cm" style:font-size-asian="15pt"/>
    </style:style>
    <style:style style:name="T123" style:family="text">
      <style:text-properties fo:font-size="15pt" fo:letter-spacing="-0.011cm" style:font-size-asian="15pt"/>
    </style:style>
    <style:style style:name="T124" style:family="text">
      <style:text-properties fo:font-size="15pt" fo:letter-spacing="-0.009cm" style:font-size-asian="15pt"/>
    </style:style>
    <style:style style:name="T125" style:family="text">
      <style:text-properties fo:font-size="15pt" fo:letter-spacing="-0.007cm" style:font-size-asian="15pt"/>
    </style:style>
    <style:style style:name="T126" style:family="text">
      <style:text-properties fo:font-size="15pt" fo:letter-spacing="-0.004cm" style:font-size-asian="15pt"/>
    </style:style>
    <style:style style:name="T127" style:family="text">
      <style:text-properties fo:font-size="15pt" fo:letter-spacing="0.071cm" style:font-size-asian="15pt"/>
    </style:style>
    <style:style style:name="T128" style:family="text">
      <style:text-properties fo:font-size="15pt" fo:letter-spacing="-0.014cm" style:font-size-asian="15pt"/>
    </style:style>
    <style:style style:name="T129" style:family="text">
      <style:text-properties fo:font-size="15pt" fo:letter-spacing="-0.016cm" style:font-size-asian="15pt"/>
    </style:style>
    <style:style style:name="T130" style:family="text">
      <style:text-properties fo:font-size="15pt" fo:letter-spacing="-0.056cm" style:font-size-asian="15pt"/>
    </style:style>
    <style:style style:name="T131" style:family="text">
      <style:text-properties fo:font-size="15pt" fo:letter-spacing="-0.018cm" style:font-size-asian="15pt"/>
    </style:style>
    <style:style style:name="gr1" style:family="graphic" style:parent-style-name="Frame">
      <style:graphic-properties draw:stroke="none" svg:stroke-width="0cm" draw:fill="none" draw:textarea-vertical-align="top" draw:auto-grow-height="false" fo:min-height="22.58cm" fo:min-width="17.334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462cm" fo:min-width="0.42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svg:stroke-width="0cm" draw:fill="none" draw:textarea-vertical-align="top" draw:auto-grow-height="false" fo:min-height="0.462cm" fo:min-width="0.42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1">臺中市南屯區黎明國民小學</text:span><text:span text:style-name="T8">113</text:span><text:span text:style-name="T2">年度進用行政助理</text:span><text:span text:style-name="T3">甄選簡章</text:span></text:p>
      <text:p text:style-name="P112"><text:span text:style-name="T25">一、依據：</text:span></text:p>
      <text:p text:style-name="P116"><text:span text:style-name="T11">(</text:span><text:span text:style-name="T25">一</text:span><text:span text:style-name="T11">)</text:span><text:span text:style-name="T25">臺中市政府及所屬各機關學校行政助理進用及管理要點辦理。 </text:span><text:span text:style-name="T11">(</text:span><text:span text:style-name="T25">二</text:span><text:span text:style-name="T11">)</text:span><text:span text:style-name="T25">臺中市政府</text:span><text:span text:style-name="T11">113</text:span><text:span text:style-name="T25">年</text:span><text:span text:style-name="T11">05</text:span><text:span text:style-name="T25">月16日府授教秘字第</text:span><text:span text:style-name="T11">1130134023</text:span><text:span text:style-name="T25">號函。</text:span></text:p>
      <text:p text:style-name="P117"><text:span text:style-name="T25">二、甄選名額：正取</text:span><text:span text:style-name="T11">1</text:span><text:span text:style-name="T25">名，備取若干名。三、甄選資格</text:span></text:p>
      <text:p text:style-name="P124"><text:span text:style-name="T12">(</text:span>一<text:span text:style-name="T12">)</text:span><text:span text:style-name="T26">基本資格</text:span></text:p>
      <text:list xml:id="list2037133823" text:style-name="WWNum6">
        <text:list-item>
          <text:p text:style-name="P5"><text:span text:style-name="T27">能擔任學校行政及臨時交辦事項等工作者，男女均可。</text:span></text:p>
        </text:list-item>
        <text:list-item>
          <text:p text:style-name="P6"><text:span text:style-name="T27">品行端正、操守廉潔、身心健康、無不良紀錄及嗜好者。</text:span></text:p>
        </text:list-item>
        <text:list-item>
          <text:p text:style-name="P7"><text:span text:style-name="T27">具一般行政能力及電腦文書處理能力，並具備應對能力。</text:span></text:p>
        </text:list-item>
        <text:list-item>
          <text:p text:style-name="P7"><text:span text:style-name="T28">需具公立或立案之私立高級中學以上學校畢業資格，或具有三年以上之工作經驗者。</text:span></text:p>
        </text:list-item>
        <text:list-item>
          <text:p text:style-name="P8"><text:span text:style-name="T28">具水電維護/園藝修剪除草專長尤佳。</text:span></text:p>
        </text:list-item>
        <text:list-item>
          <text:p text:style-name="P8"><text:span text:style-name="T27">身心障礙者優先。</text:span></text:p>
        </text:list-item>
      </text:list>
      <text:p text:style-name="P126"><text:span text:style-name="T11">(</text:span><text:span text:style-name="T25">二</text:span><text:span text:style-name="T11">)</text:span><text:span text:style-name="T25">有下列事情之一者不得參與甄試，若經甄試錄取後發現下列情事者，取消錄用資格，其已任用者，校方得予解聘雇：</text:span></text:p>
      <text:list xml:id="list58440767" text:style-name="WWNum5">
        <text:list-item>
          <text:p text:style-name="P18"><text:span text:style-name="T27">曾犯內亂、外患罪或曾服公務有貪污行為。</text:span></text:p>
        </text:list-item>
        <text:list-item>
          <text:p text:style-name="P19"><text:span text:style-name="T27">受監護或輔助宣告，尚未撤銷。</text:span></text:p>
        </text:list-item>
        <text:list-item>
          <text:p text:style-name="P20"><text:span text:style-name="T27">曾犯性侵害犯罪防治法第二條第一項所定之罪，經有罪判決確定。</text:span></text:p>
        </text:list-item>
        <text:list-item>
          <text:p text:style-name="P19"><text:span text:style-name="T27">經學校性別平等教育委員會或依法組成之相關委員會調查確認有性侵害行為屬實。</text:span></text:p>
        </text:list-item>
        <text:list-item>
          <text:p text:style-name="P22"><text:span text:style-name="T30">經學校性別平等教育委員會或依法組成之相關委員會調查確認有性騷擾或性霸凌行為，且情節</text:span><text:span text:style-name="T31">重大。</text:span></text:p>
        </text:list-item>
        <text:list-item>
          <text:p text:style-name="P23"><text:span text:style-name="T30">知悉服務學校發生疑似校園性侵害事件，未依性別平等教育法規定通報，致再度發生校園性侵害事件；或偽造、變造、湮滅或隱匿他人所犯校園性侵害事件之證據，經有關機關查證屬實。</text:span></text:p>
        </text:list-item>
        <text:list-item>
          <text:p text:style-name="P18"><text:span text:style-name="T27">偽造、變造或湮滅他人所犯校園毒品危害事件之證據，經有關機關查證屬實。</text:span></text:p>
        </text:list-item>
        <text:list-item>
          <text:p text:style-name="P19"><text:span text:style-name="T27">體罰或霸凌學生，造成其身心嚴重侵害。</text:span></text:p>
        </text:list-item>
        <text:list-item>
          <text:p text:style-name="P21"><text:span text:style-name="T27">受有期徒刑一年以上判決確定，未獲宣告緩刑者。</text:span></text:p>
        </text:list-item>
        <text:list-item>
          <text:p text:style-name="P25"><text:span text:style-name="T27">依法停止任用或受休職處分尚未期滿或因案停止職務，其原因尚未消滅者。</text:span></text:p>
        </text:list-item>
        <text:list-item>
          <text:p text:style-name="P26"><text:span text:style-name="T27">褫奪公權尚未復權者。</text:span></text:p>
        </text:list-item>
        <text:list-item>
          <text:p text:style-name="P27"><text:span text:style-name="T30">有妨害風化或犯罪前科或有吸毒、酗酒、賭博等不良嗜好者。四、工作時間：</text:span></text:p>
        </text:list-item>
      </text:list>
      <text:p text:style-name="P132"><text:span text:style-name="T11">(</text:span><text:span text:style-name="T25">一</text:span><text:span text:style-name="T11">)</text:span><text:span text:style-name="T25">每日正常工作時間為</text:span><text:span text:style-name="T11">8</text:span><text:span text:style-name="T25">小時，每週以</text:span><text:span text:style-name="T11">40</text:span><text:span text:style-name="T26">小時計，如需配合學校作息及需求，適時調整時，依《勞</text:span></text:p>
      <text:p text:style-name="P133"><text:span text:style-name="T38">動基準法》及《臺中市政府及所屬各機關學校行政助理進用及管理要點》規定辦理。</text:span></text:p>
      <text:p text:style-name="P134"><text:span text:style-name="T11">(</text:span><text:span text:style-name="T25">二</text:span><text:span text:style-name="T11">)</text:span><text:span text:style-name="T25">每週有二日之休息，其中星期日為例假日，星期六為休息日。如因特殊情況，得隨時配合學校需要調整之。</text:span></text:p>
      <text:p text:style-name="P135"><text:span text:style-name="T11">(</text:span><text:span text:style-name="T25">三</text:span><text:span text:style-name="T11">)</text:span><text:span text:style-name="T25">中央機關規定應放之假日及特別休假依勞基法等相關規定辦理。五、工作內容：</text:span></text:p>
      <text:p text:style-name="P136"><text:span text:style-name="T11">(</text:span><text:span text:style-name="T25">一</text:span><text:span text:style-name="T11">)</text:span><text:span text:style-name="T25">校內簡易水電及物品維護與修繕管理。</text:span></text:p>
      <text:p text:style-name="P136"><text:span text:style-name="T11">(</text:span><text:span text:style-name="T25">二</text:span><text:span text:style-name="T11">)</text:span><text:span text:style-name="T25">校園環境維護整理及綠美化工作。</text:span></text:p>
      <text:p text:style-name="P136"><text:span text:style-name="T11">(三)</text:span><text:span text:style-name="T25">學校各項活動支援、場地佈置、影音設備架設管理。</text:span></text:p>
      <text:p text:style-name="P137"><text:span text:style-name="T11">(四)</text:span><text:span text:style-name="T25">協助市府公文遞送及寄送文件資料。</text:span></text:p>
      <text:p text:style-name="P137"><text:span text:style-name="T25"><text:s/></text:span><text:span text:style-name="T11">(五)</text:span><text:span text:style-name="T25">其他總務處臨時交辦事項。</text:span></text:p>
      <text:p text:style-name="P113"><text:span text:style-name="T25">六、工作待遇：</text:span></text:p>
      <text:p text:style-name="P138"><text:span text:style-name="T25">(一)採月薪支給，一般行政每月薪資新臺幣27,976元。</text:span></text:p>
      <text:p text:style-name="P139"><text:soft-page-break/><text:span text:style-name="T25">(二)勞保、健保、勞工退休金提撥等依政府相關規定辦理，勞退基金及勞、健保自付額費用，由每月薪資中扣款繳納。</text:span></text:p>
      <text:p text:style-name="P138"><text:span text:style-name="T25">(三)如遇臺中市政府預算調整時，均依臺中市政府相關規定辦理。</text:span></text:p>
      <text:p text:style-name="P140"><text:span text:style-name="T25">七、僱用期間：</text:span></text:p>
      <text:p text:style-name="P141"><text:span text:style-name="T11">(</text:span><text:span text:style-name="T25">一</text:span><text:span text:style-name="T11">)</text:span><text:span text:style-name="T25">經甄選正取錄取人員，任職生效日起</text:span><text:span text:style-name="T11">3</text:span><text:span text:style-name="T25">個月為試用期，試用期滿合格，表現優異者，經簽准後再訂立</text:span><text:span text:style-name="T11">113</text:span><text:span text:style-name="T25">年度契約，每年一簽。續僱與否依「臺中市政府及所屬各機關學校行政助理進用及管理要點」辦理，試用不合格或試用期間內辭僱者終止僱用。</text:span></text:p>
      <text:p text:style-name="P142"><text:span text:style-name="T11">(</text:span><text:span text:style-name="T25">二</text:span><text:span text:style-name="T11">)</text:span><text:span text:style-name="T25">經甄選備取人員，俟原僱用人員出缺時，通知遞補僱用。八、解雇條件：</text:span></text:p>
      <text:p text:style-name="P143"><text:span text:style-name="T12">(</text:span>一<text:span text:style-name="T13">) </text:span><text:span text:style-name="T38">契約期間，服務品質或表現不符校方要求時，經校方通知仍未改善時，校方得予解雇。</text:span></text:p>
      <text:p text:style-name="P127"><text:span text:style-name="T11">(</text:span><text:span text:style-name="T25">二</text:span><text:span text:style-name="T14">) </text:span><text:span text:style-name="T25">契約期間，罹患重大疾病或意外事故，以致身體健康狀況無法勝任工作時，為維護校園安全，校方得予解雇。</text:span></text:p>
      <text:p text:style-name="P146"><text:bookmark-start text:name="_Hlk167096493"/><text:span text:style-name="T12">(</text:span>三<text:span text:style-name="T14">)</text:span><text:bookmark-end text:name="_Hlk167096493"/><text:span text:style-name="T14"> </text:span><text:span text:style-name="T38">若僱用期間發現證件有偽造、變造情事，校方得予解雇。</text:span></text:p>
      <text:p text:style-name="P144"><text:span text:style-name="T12">(</text:span>四<text:span text:style-name="T13">) </text:span><text:span text:style-name="T38">於工作時間或工作場所，實施暴行或有重大侮辱之行為校方得予解雇。</text:span></text:p>
      <text:p text:style-name="P145"><text:span text:style-name="T12">(</text:span>五<text:span text:style-name="T13">) </text:span><text:span text:style-name="T38">受有期徒刑以上刑之宣告確定，而未諭知緩刑或未准易科罰金，校方得予解雇。</text:span></text:p>
      <text:p text:style-name="P118"><text:span text:style-name="T11">(</text:span><text:span text:style-name="T25">六</text:span><text:span text:style-name="T14">) </text:span><text:span text:style-name="T25">故意損耗機器、工具、原料、產品，或其他學校所有之物品，或故意洩漏業務上之秘密致學校受有損害，校方得予解雇。</text:span></text:p>
      <text:p text:style-name="P125"><text:span text:style-name="T12">(</text:span>七<text:span text:style-name="T13">) </text:span><text:span text:style-name="T38">無正當理由連續曠職二日以上，校方得予解雇。</text:span></text:p>
      <text:p text:style-name="P128"><text:span text:style-name="T11">(</text:span><text:span text:style-name="T25">八</text:span><text:span text:style-name="T15">) </text:span><text:span text:style-name="T25">在僱用期間，乙方應接受甲方工作之指派與調遣，並遵守政府法令與甲方之一切規定，如因違背有關規定且情節重大，甲方得隨時予以解僱，乙方不得異議。中途如因法令另有規定時，甲方得要求乙方重新另立契約書，乙方不得異議。</text:span></text:p>
      <text:p text:style-name="P119"><text:span text:style-name="T11">(</text:span><text:span text:style-name="T25">九</text:span><text:span text:style-name="T15">) </text:span><text:span text:style-name="T25">僱用期間內若乙方不能履行合約條款之規定，或無聘請乙方之需要時，得提前於一個月前通知終止本合約，乙方須立即解職。</text:span></text:p>
      <text:p text:style-name="P129"><text:span text:style-name="T39">(</text:span><text:span text:style-name="T49">十</text:span><text:span text:style-name="T39">) </text:span>其他規定參考「臺中市政府及所屬各機關學校行政助理進用及管理要點」辦理。九<text:span text:style-name="T53">、報名：</text:span>（<text:span text:style-name="T25">免報名費）</text:span></text:p>
      <text:p text:style-name="P120"><text:span text:style-name="T11">(</text:span><text:span text:style-name="T25">一</text:span><text:span text:style-name="T11">)</text:span><text:span text:style-name="T25">簡章及報名表：</text:span><text:span text:style-name="T54">請直接由臺中市教育局網站（</text:span><text:a xlink:type="simple" xlink:href="http://www.tc.edu.tw/" text:style-name="Default_20_Style" text:visited-style-name="Default_20_Style"><text:span text:style-name="T55">http://www.tc.edu.tw/</text:span></text:a><text:span text:style-name="T54">）學校公告訊息自行下載或自本校網站中下載使用，或至本校警衛室領取。</text:span></text:p>
      <text:p text:style-name="P124"><text:span text:style-name="T11">(</text:span><text:span text:style-name="T25">二</text:span><text:span text:style-name="T11">)</text:span><text:span text:style-name="T25">報名時間：</text:span><text:span text:style-name="T11">113</text:span><text:span text:style-name="T25">年</text:span><text:span text:style-name="T11">05</text:span><text:span text:style-name="T25">月21日至</text:span><text:span text:style-name="T11">05</text:span><text:span text:style-name="T25">月27日，每日</text:span><text:span text:style-name="T11">(</text:span><text:span text:style-name="T25">假日除外</text:span><text:span text:style-name="T11">)</text:span><text:span text:style-name="T25">上午</text:span><text:span text:style-name="T11">8</text:span><text:span text:style-name="T25">時至下午</text:span><text:span text:style-name="T11">3</text:span><text:span text:style-name="T25">時止</text:span><text:span text:style-name="T11">(</text:span><text:span text:style-name="T25">中午</text:span><text:span text:style-name="T11">12</text:span><text:span text:style-name="T25">時至下午</text:span><text:span text:style-name="T16">1</text:span></text:p>
      <text:p text:style-name="P147">時休息<text:span text:style-name="T12">)</text:span>，<text:span text:style-name="T56">於上班時段將報名表及資料親送總務處</text:span>（逾期不予受理）<text:span text:style-name="T57">。</text:span></text:p>
      <text:p text:style-name="P121"><text:span text:style-name="T11">(</text:span><text:span text:style-name="T25">三</text:span><text:span text:style-name="T11">)</text:span><text:span text:style-name="T25">報名地點：臺中市南屯區黎明國民小學總務處，請洽魏幹事。 </text:span><text:span text:style-name="T11">(</text:span><text:span text:style-name="T25">地址：臺中市南屯區黎明路2段555號；電話：</text:span><text:span text:style-name="T11">04-22517363轉793)</text:span><text:span text:style-name="T25">。</text:span></text:p>
      <text:p text:style-name="P122"><text:span text:style-name="T11">(</text:span><text:span text:style-name="T25">四</text:span><text:span text:style-name="T11">)</text:span><text:span text:style-name="T25">報名手續：報名時除填寫報名表（請貼妥最近</text:span><text:span text:style-name="T11">6</text:span><text:span text:style-name="T25">個月兩吋半身照片）外，需當場繳驗下列證件正本及影本</text:span><text:span text:style-name="T11">1</text:span><text:span text:style-name="T25">份，正本驗畢後當場發還：</text:span></text:p>
      <text:list xml:id="list1354661488" text:style-name="WWNum4">
        <text:list-item>
          <text:p text:style-name="P28"><text:span text:style-name="T30">身分證明文件。</text:span></text:p>
        </text:list-item>
        <text:list-item>
          <text:p text:style-name="P9"><text:span text:style-name="T32">身心障礙手冊。</text:span><text:span text:style-name="T29">（無者免附</text:span><text:span text:style-name="T33">）</text:span></text:p>
        </text:list-item>
        <text:list-item>
          <text:p text:style-name="P11"><text:span text:style-name="T30">最高學歷畢業證書。</text:span></text:p>
        </text:list-item>
        <text:list-item>
          <text:p text:style-name="P12"><text:span text:style-name="T30">汽車或機車駕照。</text:span></text:p>
        </text:list-item>
        <text:list-item>
          <text:p text:style-name="P13"><text:span text:style-name="T30">服務經歷證明文件。</text:span><text:span text:style-name="T17">(</text:span><text:span text:style-name="T30">無者免附</text:span><text:span text:style-name="T18">)</text:span></text:p>
        </text:list-item>
        <text:list-item>
          <text:p text:style-name="P10"><text:span text:style-name="T30">其他專長證件。</text:span><text:span text:style-name="T17">(</text:span><text:span text:style-name="T30">無者免附</text:span><text:span text:style-name="T18">)</text:span></text:p>
        </text:list-item>
        <text:list-item>
          <text:p text:style-name="P13"><text:span text:style-name="T34">查閱性侵害犯罪加害人登記檔案同意書。</text:span></text:p>
        </text:list-item>
        <text:list-item>
          <text:p text:style-name="P24"><text:span text:style-name="T30">無犯罪事實切結書。十、甄選方式：</text:span></text:p>
        </text:list-item>
      </text:list>
      <text:list xml:id="list1960462264" text:style-name="WWNum7">
        <text:list-item>
          <text:p text:style-name="P130"><text:span text:style-name="T25">書面資格審查（擇符合資格者通知實作及面試，擇優錄取，若資格不符或未獲遴用，恕不通知及退</text:span><text:span text:style-name="T59">件。）</text:span></text:p>
        </text:list-item>
      </text:list>
      <text:p text:style-name="P149"><text:span text:style-name="T12">(</text:span>二<text:span text:style-name="T12">)</text:span><text:span text:style-name="T25">實作及面試</text:span></text:p>
      <text:list xml:id="list3914556455" text:style-name="WWNum3">
        <text:list-item>
          <text:p text:style-name="P14"><text:span text:style-name="T30">實作</text:span><text:span text:style-name="T60">(</text:span><text:span text:style-name="T30">園藝機具操作-綠籬機及除草機</text:span><text:span text:style-name="T17">)</text:span><text:span text:style-name="T30">：</text:span><text:span text:style-name="T17">50%</text:span></text:p>
        </text:list-item>
        <text:list-item>
          <text:p text:style-name="P15"><text:span text:style-name="T30">面試：</text:span><text:span text:style-name="T20">50%</text:span></text:p>
        </text:list-item>
      </text:list>
      <text:p text:style-name="P114"><text:span text:style-name="T38">十一、甄選日期和地點：請攜帶身分證明文件正本以備查驗，並依報名次序為實作及面試次序</text:span></text:p>
      <text:p text:style-name="P131"><text:span text:style-name="T11">(</text:span><text:span text:style-name="T25">一</text:span><text:span text:style-name="T11">)</text:span><text:span text:style-name="T25">日期：</text:span><text:span text:style-name="T11">113</text:span><text:span text:style-name="T25">年</text:span><text:span text:style-name="T11">05</text:span><text:span text:style-name="T25">月29日</text:span><text:span text:style-name="T11">(</text:span><text:span text:style-name="T25">星期三</text:span><text:span text:style-name="T11">)</text:span><text:span text:style-name="T25">上午</text:span><text:span text:style-name="T11">9</text:span><text:span text:style-name="T25">時</text:span><text:span text:style-name="T11">30</text:span><text:span text:style-name="T25">分報到，上午</text:span><text:span text:style-name="T11">9</text:span><text:span text:style-name="T25">時</text:span><text:span text:style-name="T11">40</text:span><text:span text:style-name="T25">分開始考試。 </text:span><text:span text:style-name="T11">(</text:span><text:span text:style-name="T25">二</text:span><text:span text:style-name="T11">)</text:span><text:span text:style-name="T25">地點：本校1樓小會議室。</text:span></text:p>
      <text:p text:style-name="P113"><text:span text:style-name="T25">十二、錄取及報到：</text:span></text:p>
      <text:p text:style-name="P150"><text:span text:style-name="T12">(</text:span>一<text:span text:style-name="T12">)</text:span><text:span text:style-name="T59">放榜：</text:span></text:p>
      <text:list xml:id="list339726866" text:style-name="WWNum2">
        <text:list-item>
          <text:p text:style-name="P16"><text:span text:style-name="T30">錄取人員名單將於</text:span><text:span text:style-name="T17">113</text:span><text:span text:style-name="T30">年</text:span><text:span text:style-name="T17">05</text:span><text:span text:style-name="T30">月30日</text:span><text:span text:style-name="T17">(</text:span><text:span text:style-name="T30">星期四</text:span><text:span text:style-name="T17">)</text:span><text:span text:style-name="T30">下午</text:span><text:span text:style-name="T17">5</text:span><text:span text:style-name="T30">時前公告於臺中市政府教育局</text:span><text:span text:style-name="T58">網站</text:span></text:p>
        </text:list-item>
      </text:list>
      <text:p text:style-name="P123"><text:span text:style-name="T25">（</text:span><text:a xlink:type="simple" xlink:href="http://www.tc.edu.tw/" text:style-name="Default_20_Style" text:visited-style-name="Default_20_Style"><text:span text:style-name="T11">http://www.tc.edu.tw/</text:span></text:a><text:span text:style-name="T25">）</text:span><text:span text:style-name="T54">學校公告訊息及本校網站公布欄</text:span><text:span text:style-name="T61">，並以電話通知當事人。</text:span><text:span text:style-name="T25">（依成績排列正取</text:span><text:span text:style-name="T11">1</text:span><text:span text:style-name="T25">名，備取若干名，出缺時依序遞補，平均分數未達</text:span><text:span text:style-name="T11">70</text:span><text:span text:style-name="T25">分者不予錄取。）</text:span></text:p>
      <text:list xml:id="list132028639704020" text:continue-numbering="true" text:style-name="WWNum2">
        <text:list-item>
          <text:p text:style-name="P29"><text:span text:style-name="T30">報考人員可自行上網查看或電洽，亦可親自到校查詢甄選結果，不得以未接獲錄取通知為由延後報到，並請依榜示事項辦理。如因個人疏忽造成權益受損，不得異議。</text:span></text:p>
        </text:list-item>
      </text:list>
      <text:p text:style-name="P124"><text:span text:style-name="T12">(</text:span>二<text:span text:style-name="T12">)</text:span><text:span text:style-name="T59">報到：</text:span></text:p>
      <text:list xml:id="list189713300" text:style-name="WWNum1">
        <text:list-item>
          <text:p text:style-name="P17"><text:span text:style-name="T27">錄取人員由本校總務處另行通知，逾時以棄權論並視為自動放棄，由備取人員依序遞補。</text:span></text:p>
        </text:list-item>
        <text:list-item>
          <text:p text:style-name="P30"><text:span text:style-name="T35">錄取人員應於到職一週內繳交「警察刑事紀錄證明書」、「最近三個月內公立醫院之健康檢查表</text:span><text:span text:style-name="T30"> </text:span><text:span text:style-name="T19">(</text:span><text:span text:style-name="T36">含胸部 </text:span><text:span text:style-name="T19">X</text:span><text:span text:style-name="T21"> </text:span><text:span text:style-name="T29">光檢查</text:span><text:span text:style-name="T19">)</text:span><text:span text:style-name="T29">」正本</text:span><text:span text:style-name="T19">1</text:span><text:span text:style-name="T29">份。</text:span><text:bookmark text:name="_GoBack"/></text:p>
        </text:list-item>
      </text:list>
      <text:p text:style-name="P115"><text:span text:style-name="T25">十三、附則：</text:span></text:p>
      <text:p text:style-name="P151"><text:span text:style-name="T11">(</text:span><text:span text:style-name="T25">一</text:span><text:span text:style-name="T11">)</text:span><text:span text:style-name="T25">繳交之證明文件，如有不實者，除取消其甄選或錄取資格外，如涉及刑責由應試者負全責。 </text:span><text:span text:style-name="T11">(</text:span><text:span text:style-name="T25">二</text:span><text:span text:style-name="T11">)</text:span><text:span text:style-name="T25">其他未盡事宜，悉依相關規定辦理。</text:span></text:p>
      <text:p text:style-name="P35"><text:span text:style-name="T62">臺中市</text:span><text:span text:style-name="T63">南</text:span><text:span text:style-name="T62">屯區</text:span><text:span text:style-name="T63">黎明</text:span><text:span text:style-name="T62">國民小學113</text:span><text:span text:style-name="T64">年度進用行政助理甄選報名表</text:span></text:p>
      <text:p text:style-name="P32"><draw:custom-shape text:anchor-type="char" draw:z-index="7" draw:name="Textbox 2" draw:style-name="gr1" draw:text-style-name="P163" svg:width="17.333cm" svg:height="22.579cm" svg:x="1.834cm" svg:y="0.797cm"><loext:table table:name="表格1" table:style-name="表格1"><loext:table-column table:style-name="表格1.A"/><loext:table-column table:style-name="表格1.B"/><loext:table-column table:style-name="表格1.C"/><loext:table-column table:style-name="表格1.D"/><loext:table-column table:style-name="表格1.E"/><loext:table-column table:style-name="表格1.F"/><loext:table-column table:style-name="表格1.G"/><loext:table-column table:style-name="表格1.H"/><loext:table-column table:style-name="表格1.I"/><loext:table-column table:style-name="表格1.J"/><loext:table-row table:style-name="表格1.1"><loext:table-cell table:style-name="表格1.A1" office:value-type="string"><text:p text:style-name="P71"><text:span text:style-name="T66">姓</text:span></text:p></loext:table-cell><loext:table-cell table:style-name="表格1.B1" office:value-type="string"><text:p text:style-name="P94"><text:span text:style-name="T66">名</text:span></text:p></loext:table-cell><loext:table-cell table:style-name="表格1.C1" office:value-type="string"><text:p text:style-name="P67"/></loext:table-cell><loext:table-cell table:style-name="表格1.C1" table:number-columns-spanned="2" office:value-type="string"><text:p text:style-name="P99"><text:span text:style-name="T68">身 分 證</text:span><text:span text:style-name="T69">統一編號</text:span></text:p></loext:table-cell><loext:covered-table-cell/><loext:table-cell table:style-name="表格1.C1" table:number-columns-spanned="3" office:value-type="string"><text:p text:style-name="P67"/></loext:table-cell><loext:covered-table-cell/><loext:covered-table-cell/><loext:table-cell table:style-name="表格1.C1" table:number-rows-spanned="4" table:number-columns-spanned="2" office:value-type="string"><text:p text:style-name="P100"><text:span text:style-name="T31">黏貼</text:span><text:span text:style-name="T20">2</text:span><text:span text:style-name="T31">吋</text:span><text:span text:style-name="T34">半身脫帽</text:span></text:p><text:p text:style-name="P76"><text:span text:style-name="T37">照片</text:span></text:p><text:p text:style-name="P77"><text:span text:style-name="T17">(</text:span><text:span text:style-name="T30">請於背後書寫姓名及身分證字號</text:span><text:span text:style-name="T17">)</text:span></text:p></loext:table-cell><loext:covered-table-cell/></loext:table-row><loext:table-row table:style-name="表格1.2"><loext:table-cell table:style-name="表格1.C1" table:number-columns-spanned="2" office:value-type="string"><text:p text:style-name="P101"><text:span text:style-name="T66">出</text:span><text:span text:style-name="T67"><text:tab/></text:span><text:span text:style-name="T66">生</text:span></text:p><text:p text:style-name="P102"><text:span text:style-name="T70">年 月 日</text:span></text:p></loext:table-cell><loext:covered-table-cell/><loext:table-cell table:style-name="表格1.C1" office:value-type="string"><text:p text:style-name="P78"><text:span text:style-name="T66">年</text:span><text:span text:style-name="T67"><text:tab/></text:span><text:span text:style-name="T66">月</text:span><text:span text:style-name="T67"><text:tab/></text:span><text:span text:style-name="T66">日</text:span></text:p></loext:table-cell><loext:table-cell table:style-name="表格1.C1" table:number-columns-spanned="2" office:value-type="string"><text:p text:style-name="P79"><text:span text:style-name="T66">性</text:span><text:span text:style-name="T67"><text:tab/></text:span><text:span text:style-name="T66">別</text:span></text:p></loext:table-cell><loext:covered-table-cell/><loext:table-cell table:style-name="表格1.C1" table:number-columns-spanned="3" office:value-type="string"><text:p text:style-name="P67"/></loext:table-cell><loext:covered-table-cell/><loext:covered-table-cell/><loext:covered-table-cell table:style-name="表格1.I2"/><loext:covered-table-cell/></loext:table-row><loext:table-row table:style-name="表格1.3"><loext:table-cell table:style-name="表格1.C1" table:number-columns-spanned="2" office:value-type="string"><text:p text:style-name="P72"><text:span text:style-name="T69">戶籍地址</text:span></text:p></loext:table-cell><loext:covered-table-cell/><loext:table-cell table:style-name="表格1.C1" table:number-columns-spanned="6" office:value-type="string"><text:p text:style-name="P67"/></loext:table-cell><loext:covered-table-cell/><loext:covered-table-cell/><loext:covered-table-cell/><loext:covered-table-cell/><loext:covered-table-cell/><loext:covered-table-cell table:style-name="表格1.I2"/><loext:covered-table-cell/></loext:table-row><loext:table-row table:style-name="表格1.4"><loext:table-cell table:style-name="表格1.C1" table:number-columns-spanned="2" office:value-type="string"><text:p text:style-name="P73"><text:span text:style-name="T69">通訊地址</text:span></text:p></loext:table-cell><loext:covered-table-cell/><loext:table-cell table:style-name="表格1.C1" table:number-columns-spanned="6" office:value-type="string"><text:p text:style-name="P67"/></loext:table-cell><loext:covered-table-cell/><loext:covered-table-cell/><loext:covered-table-cell/><loext:covered-table-cell/><loext:covered-table-cell/><loext:covered-table-cell table:style-name="表格1.I2"/><loext:covered-table-cell/></loext:table-row><loext:table-row table:style-name="表格1.5"><loext:table-cell table:style-name="表格1.A1" office:value-type="string"><text:p text:style-name="P80"><text:span text:style-name="T66">電</text:span></text:p></loext:table-cell><loext:table-cell table:style-name="表格1.B1" office:value-type="string"><text:p text:style-name="P81"><text:span text:style-name="T66">話</text:span></text:p></loext:table-cell><loext:table-cell table:style-name="表格1.C1" office:value-type="string"><text:p text:style-name="P67"/></loext:table-cell><loext:table-cell table:style-name="表格1.C1" table:number-columns-spanned="2" office:value-type="string"><text:p text:style-name="P82"><text:span text:style-name="T66">手</text:span><text:span text:style-name="T67"><text:tab/></text:span><text:span text:style-name="T66">機</text:span></text:p></loext:table-cell><loext:covered-table-cell/><loext:table-cell table:style-name="表格1.C1" table:number-columns-spanned="5" office:value-type="string"><text:p text:style-name="P67"/></loext:table-cell><loext:covered-table-cell/><loext:covered-table-cell/><loext:covered-table-cell/><loext:covered-table-cell/></loext:table-row><loext:table-row table:style-name="表格1.6"><loext:table-cell table:style-name="表格1.C1" table:number-columns-spanned="2" office:value-type="string"><text:p text:style-name="P103"><text:span text:style-name="T71">E</text:span><text:span text:style-name="T74"> </text:span><text:span text:style-name="T75">- </text:span><text:span text:style-name="T72">m</text:span><text:span text:style-name="T76"> </text:span><text:span text:style-name="T71">a</text:span><text:span text:style-name="T74"> </text:span><text:span text:style-name="T73">i</text:span><text:span text:style-name="T77"> </text:span><text:span text:style-name="T73">l</text:span></text:p></loext:table-cell><loext:covered-table-cell/><loext:table-cell table:style-name="表格1.C1" table:number-columns-spanned="8" office:value-type="string"><text:p text:style-name="P67"/></loext:table-cell><loext:covered-table-cell/><loext:covered-table-cell/><loext:covered-table-cell/><loext:covered-table-cell/><loext:covered-table-cell/><loext:covered-table-cell/><loext:covered-table-cell/></loext:table-row><loext:table-row table:style-name="表格1.7"><loext:table-cell table:style-name="表格1.A1" office:value-type="string"><text:p text:style-name="P74"><text:span text:style-name="T66">學</text:span></text:p></loext:table-cell><loext:table-cell table:style-name="表格1.B1" office:value-type="string"><text:p text:style-name="P95"><text:span text:style-name="T66">歷</text:span></text:p></loext:table-cell><loext:table-cell table:style-name="表格1.C1" table:number-columns-spanned="8" office:value-type="string"><text:p text:style-name="P67"/></loext:table-cell><loext:covered-table-cell/><loext:covered-table-cell/><loext:covered-table-cell/><loext:covered-table-cell/><loext:covered-table-cell/><loext:covered-table-cell/><loext:covered-table-cell/></loext:table-row><loext:table-row table:style-name="表格1.8"><loext:table-cell table:style-name="表格1.A1" office:value-type="string"><text:p text:style-name="P75"><text:span text:style-name="T66">證</text:span></text:p></loext:table-cell><loext:table-cell table:style-name="表格1.B1" office:value-type="string"><text:p text:style-name="P96"><text:span text:style-name="T66">照</text:span></text:p></loext:table-cell><loext:table-cell table:style-name="表格1.C1" table:number-columns-spanned="8" office:value-type="string"><text:p text:style-name="P67"/></loext:table-cell><loext:covered-table-cell/><loext:covered-table-cell/><loext:covered-table-cell/><loext:covered-table-cell/><loext:covered-table-cell/><loext:covered-table-cell/><loext:covered-table-cell/></loext:table-row><loext:table-row table:style-name="表格1.9"><loext:table-cell table:style-name="表格1.C1" table:number-columns-spanned="2" office:value-type="string"><text:p text:style-name="P83"><text:span text:style-name="T69">障礙類別</text:span></text:p></loext:table-cell><loext:covered-table-cell/><loext:table-cell table:style-name="表格1.C1" table:number-columns-spanned="2" office:value-type="string"><text:p text:style-name="P97"><text:span text:style-name="T37">障礙</text:span></text:p></loext:table-cell><loext:covered-table-cell/><loext:table-cell table:style-name="表格1.C1" table:number-columns-spanned="2" office:value-type="string"><text:p text:style-name="P85"><text:span text:style-name="T69">障礙等級</text:span></text:p></loext:table-cell><loext:covered-table-cell/><loext:table-cell table:style-name="表格1.A1" office:value-type="string"><text:p text:style-name="P86"><text:span text:style-name="T31">□輕度</text:span></text:p></loext:table-cell><loext:table-cell table:style-name="表格1.H9" table:number-columns-spanned="2" office:value-type="string"><text:p text:style-name="P87"><text:span text:style-name="T31">□中度</text:span></text:p></loext:table-cell><loext:covered-table-cell/><loext:table-cell table:style-name="表格1.B1" office:value-type="string"><text:p text:style-name="P88"><text:span text:style-name="T31">□重度</text:span></text:p></loext:table-cell></loext:table-row><loext:table-row table:style-name="表格1.10"><loext:table-cell table:style-name="表格1.A1" office:value-type="string"><text:p text:style-name="P68"/><text:p text:style-name="P84"><text:span text:style-name="T66">經</text:span></text:p></loext:table-cell><loext:table-cell table:style-name="表格1.B1" office:value-type="string"><text:p text:style-name="P68"/><text:p text:style-name="P98"><text:span text:style-name="T66">歷</text:span></text:p></loext:table-cell><loext:table-cell table:style-name="表格1.C1" table:number-columns-spanned="8" office:value-type="string"><text:p text:style-name="P67"/></loext:table-cell><loext:covered-table-cell/><loext:covered-table-cell/><loext:covered-table-cell/><loext:covered-table-cell/><loext:covered-table-cell/><loext:covered-table-cell/><loext:covered-table-cell/></loext:table-row><loext:table-row table:style-name="表格1.11"><loext:table-cell table:style-name="表格1.C1" table:number-columns-spanned="2" office:value-type="string"><text:p text:style-name="P69"/><text:p text:style-name="P69"/><text:p text:style-name="P70"/><text:p text:style-name="P104"><text:span text:style-name="T66">繳交證件</text:span></text:p></loext:table-cell><loext:covered-table-cell/><loext:table-cell table:style-name="表格1.C1" table:number-columns-spanned="8" office:value-type="string"><text:p text:style-name="P105"><text:span text:style-name="T78">※請依序裝訂</text:span></text:p><text:p text:style-name="P106"><text:span text:style-name="T22">1</text:span><text:span text:style-name="T90">、</text:span><text:span text:style-name="T91"> </text:span><text:span text:style-name="T92">□身分證明文件影本</text:span></text:p><text:p text:style-name="P89"><text:span text:style-name="T22">2</text:span><text:span text:style-name="T90">、</text:span><text:span text:style-name="T91"> </text:span><text:span text:style-name="T90">□身心障礙手冊影</text:span><text:span text:style-name="T93">本</text:span><text:span text:style-name="T90"><text:tab/></text:span><text:span text:style-name="T92">□無則免</text:span><text:span text:style-name="T93">附</text:span></text:p><text:p text:style-name="P90"><text:span text:style-name="T22">3</text:span><text:span text:style-name="T90">、</text:span><text:span text:style-name="T91"> </text:span><text:span text:style-name="T94">□汽車或機車駕照影本</text:span></text:p><text:p text:style-name="P91"><text:span text:style-name="T22">4</text:span><text:span text:style-name="T90">、</text:span><text:span text:style-name="T95"> </text:span><text:span text:style-name="T94">□最高學歷畢業證書或學力資格證明影本</text:span></text:p><text:p text:style-name="P92"><text:span text:style-name="T41">5</text:span><text:span text:style-name="T50">、</text:span><text:span text:style-name="T51"><text:tab/></text:span><text:span text:style-name="T90">□服務經歷證明文件影本</text:span><text:span text:style-name="T96"> </text:span><text:span text:style-name="T90">□無則免</text:span><text:span text:style-name="T93">附</text:span></text:p><text:p text:style-name="P93"><text:span text:style-name="T41">6</text:span><text:span text:style-name="T50">、</text:span><text:span text:style-name="T51"><text:tab/></text:span><text:span text:style-name="T92">□其他專長證件影</text:span><text:span text:style-name="T93">本</text:span><text:span text:style-name="T90"><text:tab/></text:span><text:span text:style-name="T92">□無則免</text:span><text:span text:style-name="T93">附</text:span></text:p><text:p text:style-name="P107"><text:span text:style-name="T42">7</text:span><text:span text:style-name="T52">、</text:span><text:span text:style-name="T51"><text:tab/></text:span><text:span text:style-name="T92">□最近六個月內正面二吋半身照片</text:span><text:span text:style-name="T23">1</text:span><text:span text:style-name="T92">張（背面請書寫姓名及身分證字號黏貼於本表右上方</text:span><text:span text:style-name="T23">)</text:span></text:p></loext:table-cell><loext:covered-table-cell/><loext:covered-table-cell/><loext:covered-table-cell/><loext:covered-table-cell/><loext:covered-table-cell/><loext:covered-table-cell/><loext:covered-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0">編號</text:span><text:span text:style-name="T81">：</text:span><text:span text:style-name="T43"><text:tab/></text:span><text:span text:style-name="T82">（</text:span><text:span text:style-name="T83">由本校</text:span><text:span text:style-name="T84">填</text:span><text:span text:style-name="T83">寫</text:span><text:span text:style-name="T85">）</text:span><text:span text:style-name="T79"><text:tab/></text:span><text:span text:style-name="T82">日</text:span><text:span text:style-name="T83">期</text:span><text:span text:style-name="T85">：</text:span><text:span text:style-name="T79"><text:tab/></text:span><text:span text:style-name="T85">年</text:span><text:span text:style-name="T79"><text:tab/></text:span><text:span text:style-name="T85">月</text:span><text:span text:style-name="T79"><text:tab/></text:span><text:span text:style-name="T85">日</text:span></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3"/>
      <text:p text:style-name="P33"><text:span text:style-name="T78">本人簽章：</text:span></text:p>
      <text:p text:style-name="P36"><text:span text:style-name="T87">臺中市南屯區黎明國民小學113年度進用行政助理</text:span><text:span text:style-name="T88">甄選繳交文件</text:span></text:p>
      <text:p text:style-name="P37"><text:span text:style-name="T23">1</text:span><text:span text:style-name="T92">、身分證明文件影本（</text:span><text:span text:style-name="T30">請黏貼</text:span><text:span text:style-name="T93">）</text:span></text:p>
      <table:table table:name="表格2" table:style-name="表格2">
        <table:table-column table:style-name="表格2.A"/>
        <table:table-column table:style-name="表格2.B"/>
        <table:table-row table:style-name="表格2.1">
          <table:table-cell table:style-name="表格2.A1" office:value-type="string">
            <text:p text:style-name="P108"><text:span text:style-name="T97">正面</text:span></text:p>
          </table:table-cell>
          <table:table-cell table:style-name="表格2.A1" office:value-type="string">
            <text:p text:style-name="P110"><text:span text:style-name="T97">反面</text:span></text:p>
          </table:table-cell>
        </table:table-row>
      </table:table>
      <text:p text:style-name="P154"/>
      <text:p text:style-name="P38"><text:span text:style-name="T23">2</text:span><text:span text:style-name="T92">、身心障礙手冊影本（</text:span><text:span text:style-name="T30">請黏貼</text:span><text:span text:style-name="T98">）</text:span><text:span text:style-name="T99">，無則免附</text:span></text:p>
      <table:table table:name="表格3" table:style-name="表格3">
        <table:table-column table:style-name="表格3.A"/>
        <table:table-column table:style-name="表格3.B"/>
        <table:table-row table:style-name="表格3.1">
          <table:table-cell table:style-name="表格3.A1" office:value-type="string">
            <text:p text:style-name="P109"><text:span text:style-name="T97">正面</text:span></text:p>
          </table:table-cell>
          <table:table-cell table:style-name="表格3.A1" office:value-type="string">
            <text:p text:style-name="P111"><text:span text:style-name="T97">反面</text:span></text:p>
          </table:table-cell>
        </table:table-row>
      </table:table>
      <text:p text:style-name="P40"><text:span text:style-name="T86">以下請依序附於後裝訂（A4格式</text:span><text:span text:style-name="T85">）</text:span></text:p>
      <text:p text:style-name="P41"><text:span text:style-name="T23">3</text:span><text:span text:style-name="T92">、汽車或機車駕照影本</text:span><text:span text:style-name="T93">共</text:span><text:span text:style-name="T44"><text:tab/></text:span><text:span text:style-name="T90">件</text:span><text:span text:style-name="T93">。</text:span></text:p>
      <text:p text:style-name="P42"><text:span text:style-name="T23">4</text:span><text:span text:style-name="T92">、最高學歷畢業證書或學力資格證明影本</text:span><text:span text:style-name="T93">共</text:span><text:span text:style-name="T44"><text:tab/></text:span><text:span text:style-name="T90">件</text:span><text:span text:style-name="T93">。</text:span></text:p>
      <text:p text:style-name="P43"><text:span text:style-name="T23">5</text:span><text:span text:style-name="T92">、服務經歷證明文件影本</text:span><text:span text:style-name="T93">共</text:span><text:span text:style-name="T44"><text:tab/></text:span><text:span text:style-name="T92">件（無則免附；填</text:span><text:span text:style-name="T23">0</text:span><text:span text:style-name="T98">）</text:span><text:span text:style-name="T100">。</text:span></text:p>
      <text:p text:style-name="P44"><text:span text:style-name="T23">6</text:span><text:span text:style-name="T92">、其他專長證件影本</text:span><text:span text:style-name="T93">共</text:span><text:span text:style-name="T44"><text:tab/></text:span><text:span text:style-name="T92">件（無則免附；填</text:span><text:span text:style-name="T23">0</text:span><text:span text:style-name="T101">）</text:span><text:span text:style-name="T102">。</text:span></text:p>
      <text:h text:style-name="P1" text:outline-level="1"><text:span text:style-name="T25">查閱性侵害犯罪加害人登記檔案同</text:span><text:span text:style-name="T59">意書</text:span></text:h>
      <text:p text:style-name="P155"/>
      <text:p text:style-name="P45"><text:span text:style-name="T103">本人（</text:span><text:span text:style-name="T104"> </text:span><text:span text:style-name="T45"><text:tab/><text:tab/></text:span><text:span text:style-name="T103">，</text:span><text:span text:style-name="T105"> </text:span><text:span text:style-name="T103">年</text:span><text:span text:style-name="T105"> </text:span><text:span text:style-name="T103">月</text:span><text:span text:style-name="T105"> </text:span><text:span text:style-name="T103">日生，國民身分證統一編</text:span><text:span text:style-name="T106">號</text:span><text:span text:style-name="T46">:</text:span><text:span text:style-name="T47"><text:tab/></text:span><text:span text:style-name="T107">）為應徵臺中市南屯區黎明國民小學行政助理所需，同意貴校申請查閱本人有無性侵害犯罪登記檔案資料。</text:span></text:p>
      <text:p text:style-name="P156"/>
      <text:p text:style-name="P46"><text:span text:style-name="T108">此致</text:span></text:p>
      <text:p text:style-name="P39"><text:span text:style-name="T109">臺中市南屯區黎明國民小學</text:span></text:p>
      <text:p text:style-name="P157"/>
      <text:p text:style-name="P157"/>
      <text:p text:style-name="P158"/>
      <text:p text:style-name="P47"><text:span text:style-name="T103">立同意書人</text:span><text:span text:style-name="T110">：</text:span><text:span text:style-name="T103"><text:tab/>（簽名</text:span><text:span text:style-name="T110">）</text:span></text:p>
      <text:p text:style-name="P48"><text:span text:style-name="T112">國民身分證 </text:span><text:span text:style-name="T113">統 一 編 號</text:span><text:span text:style-name="T114">：</text:span></text:p>
      <text:p text:style-name="P159"/>
      <text:p text:style-name="P159"/>
      <text:p text:style-name="P159"/>
      <text:p text:style-name="P160"/>
      <text:p text:style-name="P49"><text:span text:style-name="T103">中</text:span><text:span text:style-name="T111"> <text:s/></text:span><text:span text:style-name="T103">華</text:span><text:span text:style-name="T111"> <text:s/></text:span><text:span text:style-name="T103">民</text:span><text:span text:style-name="T111"> <text:s/></text:span><text:span text:style-name="T110">國</text:span><text:span text:style-name="T103"><text:tab/></text:span><text:span text:style-name="T110">年</text:span><text:span text:style-name="T103"><text:tab/></text:span><text:span text:style-name="T110">月</text:span><text:span text:style-name="T103"><text:tab/></text:span><text:span text:style-name="T110">日</text:span></text:p>
      <text:h text:style-name="P2" text:outline-level="1"><text:span text:style-name="T115">無犯罪事實切</text:span><text:tab/>結<text:span text:style-name="T116">書</text:span></text:h>
      <text:p text:style-name="P50"><text:span text:style-name="T117">立切結書</text:span><text:span text:style-name="T118">人</text:span><text:span text:style-name="T48"> <text:tab/></text:span><text:span text:style-name="T117">報名</text:span><text:span text:style-name="T119">應</text:span><text:span text:style-name="T117">徵臺中市南屯區黎明國民小</text:span><text:span text:style-name="T120">學</text:span><text:span text:style-name="T24">113</text:span><text:span text:style-name="T119">年</text:span><text:span text:style-name="T117">甄選 </text:span><text:span text:style-name="T121">行政助理，如服務期間有下列情事之一發生時，本人願無異議放棄錄用</text:span><text:span text:style-name="T122">資格</text:span><text:span text:style-name="T117">，由學校依規定予以解聘：</text:span></text:p>
      <text:p text:style-name="P52"><text:span text:style-name="T123">一、 曾犯內亂、外患罪或曾服公務有貪污行為。</text:span><text:span text:style-name="T117">二、 受監護或輔助宣告，尚未撤銷。</text:span></text:p>
      <text:p text:style-name="P54"><text:span text:style-name="T123">三、 曾犯性侵害犯罪防治法第二條第一項所定之罪，經有罪判決確定。</text:span></text:p>
      <text:p text:style-name="P53"><text:span text:style-name="T124">四、 經學校性別平等教育委員會或依法組成之相關委員會調查確認有性侵害</text:span><text:span text:style-name="T125">行為屬實。</text:span></text:p>
      <text:p text:style-name="P57"><text:span text:style-name="T124">五、 經學校性別平等教育委員會或依法組成之相關委員會調查確認有性騷擾</text:span><text:span text:style-name="T126">或性霸凌行為，且情節重大。</text:span></text:p>
      <text:p text:style-name="P60"><text:span text:style-name="T124">六、 知悉服務學校發生疑似校園性侵害事件，未依性別平等教育法規定通報，</text:span><text:span text:style-name="T126">致再度發生校園性侵害事件；或偽造、變造、湮滅或隱匿他人所犯校園</text:span><text:span text:style-name="T127"> </text:span><text:span text:style-name="T126">性侵害事件之證據，經有關機關查證屬實。</text:span></text:p>
      <text:p text:style-name="P58"><text:span text:style-name="T124">七、 偽造、變造或湮滅他人所犯校園毒品危害事件之證據，經有關機關查證</text:span><text:span text:style-name="T125">屬實。</text:span></text:p>
      <text:p text:style-name="P61"><text:span text:style-name="T128">八、 體罰或霸凌學生，造成其身心嚴重侵害。</text:span></text:p>
      <text:p text:style-name="P55"><text:span text:style-name="T128">九、 受有期徒刑一年以上判決確定，未獲宣告緩刑者。</text:span></text:p>
      <text:p text:style-name="P59"><text:span text:style-name="T124">十、 依法停止任用或受休職處分尚未期滿或因案停止職務，其原因尚未消滅</text:span><text:span text:style-name="T123">者。</text:span></text:p>
      <text:p text:style-name="P62"><text:span text:style-name="T129">十一、 褫奪公權尚未復權者。</text:span></text:p>
      <text:p text:style-name="P63"><text:span text:style-name="T126">十二、</text:span><text:span text:style-name="T130"> </text:span><text:span text:style-name="T126">有妨害風化或犯罪前科或有吸毒、酗酒、賭博等不良嗜好者。</text:span><text:span text:style-name="T131">此</text:span><text:span text:style-name="T117"><text:tab/></text:span><text:span text:style-name="T131">致</text:span></text:p>
      <text:p text:style-name="P56"><text:span text:style-name="T118">臺中市南屯區黎明國民小學</text:span></text:p>
      <text:p text:style-name="P161"/>
      <text:p text:style-name="P64"><text:span text:style-name="T1">立切結書人</text:span><text:span text:style-name="T5">：</text:span><text:span text:style-name="T4"><text:tab/></text:span><text:span text:style-name="T8">(</text:span><text:span text:style-name="T1">簽章</text:span><text:span text:style-name="T9">)</text:span></text:p>
      <text:p text:style-name="P51"><text:span text:style-name="T6">身分證字號：</text:span><text:span text:style-name="T5">住</text:span><text:span text:style-name="T4"><text:tab/></text:span><text:span text:style-name="T2">址</text:span><text:span text:style-name="T5">：</text:span></text:p>
      <text:p text:style-name="P65"><text:span text:style-name="T5"><text:s text:c="2"/>電</text:span><text:span text:style-name="T4"> <text:s text:c="3"/></text:span><text:span text:style-name="T3">話</text:span><text:span text:style-name="T7">：</text:span><text:span text:style-name="T4">（手機</text:span><text:span text:style-name="T5">）</text:span></text:p>
      <text:p text:style-name="P66"><text:span text:style-name="T1">（家</text:span><text:span text:style-name="T5">）</text:span></text:p>
      <text:p text:style-name="P162"/>
      <text:p text:style-name="P34"><text:span text:style-name="T5">中</text:span><text:span text:style-name="T4"><text:tab/></text:span><text:span text:style-name="T5">華</text:span><text:span text:style-name="T4"><text:tab/></text:span><text:span text:style-name="T5">民</text:span><text:span text:style-name="T4"><text:tab/></text:span><text:span text:style-name="T5">國</text:span><text:span text:style-name="T4"><text:tab/></text:span><text:span text:style-name="T5">年</text:span><text:span text:style-name="T4"><text:tab/></text:span><text:span text:style-name="T5">月</text:span><text:span text:style-name="T4"><text:tab/></text:span><text:span text:style-name="T5">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dobe Fan Heiti Std B" svg:font-family="'Adobe Fan Heiti Std B'" style:font-family-generic="roman" style:font-pitch="variable"/>
    <style:font-face style:name="Adobe Fan Heiti Std B1" svg:font-family="'Adobe Fan Heiti Std B'"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細明體_HKSCS" svg:font-family="細明體_HKSCS" style:font-family-generic="roman" style:font-pitch="variable"/>
    <style:font-face style:name="細明體_HKSCS1" svg:font-family="細明體_HKSCS" style:font-family-generic="system" style:font-pitch="variable"/>
    <style:font-face style:name="華康楷書體W7" svg:font-family="華康楷書體W7" style:font-family-generic="roman" style:font-pitch="variable"/>
    <style:font-face style:name="華康楷書體W71" svg:font-family="華康楷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細明體" fo:font-family="細明體" style:font-family-generic="roman" style:font-pitch="variable"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left="0cm" fo:margin-right="0.526cm" fo:margin-top="0.065cm" fo:margin-bottom="0cm" style:contextual-spacing="false" fo:text-indent="-4.794cm" style:auto-text-indent="false"/>
      <style:text-properties fo:font-size="24pt" style:font-size-asian="24pt" style:font-size-complex="24pt"/>
    </style:style>
    <style:style style:name="List_20_Paragraph" style:display-name="List Paragraph" style:family="paragraph" style:parent-style-name="Standard">
      <style:paragraph-properties fo:margin-left="1.457cm" fo:margin-right="0cm" fo:margin-top="0.093cm" fo:margin-bottom="0cm" style:contextual-spacing="false" fo:text-indent="-0.423cm" style:auto-text-indent="false"/>
    </style:style>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language-asian="zh" style:country-asian="TW" style:font-name-complex="細明體1" style:font-family-complex="細明體" style:font-family-generic-complex="system" style:font-pitch-complex="variable" style:font-size-complex="10pt"/>
    </style:style>
    <style:style style:name="頁尾_20_字元" style:display-name="頁尾 字元" style:family="text" style:parent-style-name="Default_20_Paragraph_20_Fon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language-asian="zh" style:country-asian="TW" style:font-name-complex="細明體1" style:font-family-complex="細明體"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language-asian="zh" style:country-asian="TW" style:font-name-complex="F" style:font-family-generic-complex="system" style:font-pitch-complex="variable" style:font-size-complex="9pt"/>
    </style:style>
    <style:style style:name="ListLabel_20_1" style:display-name="ListLabel 1"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zh" style:country-asian="TW"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99%"/>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zh" style:country-asian="TW"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99%"/>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zh" style:country-asian="TW"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99%"/>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zh" style:country-asian="TW"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99%"/>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zh" style:country-asian="TW"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fo:language="en" fo:country="US" style:language-asian="zh" style:country-asian="TW" style:language-complex="ar" style:country-complex="SA"/>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fo:language="en" fo:country="US" style:language-asian="zh" style:country-asian="TW" style:language-complex="ar" style:country-complex="SA"/>
    </style:style>
    <style:style style:name="ListLabel_20_41" style:display-name="ListLabel 41" style:family="text">
      <style:text-properties fo:language="en" fo:country="US" style:language-asian="zh" style:country-asian="TW" style:language-complex="ar" style:country-complex="SA"/>
    </style:style>
    <style:style style:name="ListLabel_20_42" style:display-name="ListLabel 42" style:family="text">
      <style:text-properties fo:language="en" fo:country="US" style:language-asian="zh" style:country-asian="TW" style:language-complex="ar" style:country-complex="SA"/>
    </style:style>
    <style:style style:name="ListLabel_20_43" style:display-name="ListLabel 43" style:family="text">
      <style:text-properties fo:language="en" fo:country="US" style:language-asian="zh" style:country-asian="TW" style:language-complex="ar" style:country-complex="SA"/>
    </style:style>
    <style:style style:name="ListLabel_20_44" style:display-name="ListLabel 44" style:family="text">
      <style:text-properties fo:language="en" fo:country="US" style:language-asian="zh" style:country-asian="TW" style:language-complex="ar" style:country-complex="SA"/>
    </style:style>
    <style:style style:name="ListLabel_20_45" style:display-name="ListLabel 45" style:family="text">
      <style:text-properties fo:language="en" fo:country="US" style:language-asian="zh" style:country-asian="TW" style:language-complex="ar" style:country-complex="SA"/>
    </style:style>
    <style:style style:name="ListLabel_20_46" style:display-name="ListLabel 46"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zh" style:country-asian="TW"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99%"/>
    </style:style>
    <style:style style:name="ListLabel_20_47" style:display-name="ListLabel 47" style:family="text">
      <style:text-properties fo:language="en" fo:country="US" style:language-asian="zh" style:country-asian="TW" style:language-complex="ar" style:country-complex="SA"/>
    </style:style>
    <style:style style:name="ListLabel_20_48" style:display-name="ListLabel 48" style:family="text">
      <style:text-properties fo:language="en" fo:country="US" style:language-asian="zh" style:country-asian="TW" style:language-complex="ar" style:country-complex="SA"/>
    </style:style>
    <style:style style:name="ListLabel_20_49" style:display-name="ListLabel 49" style:family="text">
      <style:text-properties fo:language="en" fo:country="US" style:language-asian="zh" style:country-asian="TW" style:language-complex="ar" style:country-complex="SA"/>
    </style:style>
    <style:style style:name="ListLabel_20_50" style:display-name="ListLabel 50" style:family="text">
      <style:text-properties fo:language="en" fo:country="US" style:language-asian="zh" style:country-asian="TW" style:language-complex="ar" style:country-complex="SA"/>
    </style:style>
    <style:style style:name="ListLabel_20_51" style:display-name="ListLabel 51" style:family="text">
      <style:text-properties fo:language="en" fo:country="US" style:language-asian="zh" style:country-asian="TW" style:language-complex="ar" style:country-complex="SA"/>
    </style:style>
    <style:style style:name="ListLabel_20_52" style:display-name="ListLabel 52" style:family="text">
      <style:text-properties fo:language="en" fo:country="US" style:language-asian="zh" style:country-asian="TW" style:language-complex="ar" style:country-complex="SA"/>
    </style:style>
    <style:style style:name="ListLabel_20_53" style:display-name="ListLabel 53" style:family="text">
      <style:text-properties fo:language="en" fo:country="US" style:language-asian="zh" style:country-asian="TW" style:language-complex="ar" style:country-complex="SA"/>
    </style:style>
    <style:style style:name="ListLabel_20_54" style:display-name="ListLabel 54" style:family="text">
      <style:text-properties fo:language="en" fo:country="US" style:language-asian="zh" style:country-asian="TW" style:language-complex="ar" style:country-complex="SA"/>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425cm" fo:margin-left="1.459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25cm" fo:margin-left="3.291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25cm" fo:margin-left="5.138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25cm" fo:margin-left="6.983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25cm" fo:margin-left="8.83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25cm" fo:margin-left="10.677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25cm" fo:margin-left="12.522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25cm" fo:margin-left="14.369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25cm" fo:margin-left="16.2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425cm" fo:margin-left="1.459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425cm" fo:margin-left="3.291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25cm" fo:margin-left="5.138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25cm" fo:margin-left="6.983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25cm" fo:margin-left="8.83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25cm" fo:margin-left="10.677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25cm" fo:margin-left="12.522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25cm" fo:margin-left="14.369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25cm" fo:margin-left="16.2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425cm" fo:margin-left="1.459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425cm" fo:margin-left="3.291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425cm" fo:margin-left="5.138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425cm" fo:margin-left="6.983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425cm" fo:margin-left="8.83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425cm" fo:margin-left="10.677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425cm" fo:margin-left="12.522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425cm" fo:margin-left="14.369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425cm" fo:margin-left="16.2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425cm" fo:margin-left="1.459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425cm" fo:margin-left="3.291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425cm" fo:margin-left="5.138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425cm" fo:margin-left="6.983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425cm" fo:margin-left="8.83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425cm" fo:margin-left="10.677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425cm" fo:margin-left="12.522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425cm" fo:margin-left="14.369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425cm" fo:margin-left="16.2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437cm" fo:margin-left="1.471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437cm" fo:margin-left="3.323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437cm" fo:margin-left="5.166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437cm" fo:margin-left="7.008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437cm" fo:margin-left="8.851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437cm" fo:margin-left="10.694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437cm" fo:margin-left="12.536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437cm" fo:margin-left="14.379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437cm" fo:margin-left="16.2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425cm" fo:margin-left="1.459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425cm" fo:margin-left="3.291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425cm" fo:margin-left="5.138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425cm" fo:margin-left="6.983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425cm" fo:margin-left="8.83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425cm" fo:margin-left="10.677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425cm" fo:margin-left="12.522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425cm" fo:margin-left="14.369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425cm" fo:margin-left="16.2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1.476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18cm" fo:margin-bottom="0cm" style:contextual-spacing="false" fo:text-indent="0cm" style:auto-text-indent="false"/>
    </style:style>
    <style:style style:name="MP3" style:family="paragraph">
      <loext:graphic-properties draw:fill="none"/>
      <style:paragraph-properties fo:text-align="start"/>
      <style:text-properties fo:font-size="18pt"/>
    </style:style>
    <style:style style:name="MT1" style:family="text">
      <style:text-properties style:font-name="Times New Roman" fo:font-size="10pt" fo:letter-spacing="-0.018cm" style:font-size-asian="10pt"/>
    </style:style>
    <style:style style:name="Mgr1" style:family="graphic" style:parent-style-name="Frame">
      <style:graphic-properties draw:stroke="none" svg:stroke-width="0cm" draw:fill="none" draw:textarea-vertical-align="top" draw:auto-grow-height="false" fo:min-height="0.462cm" fo:min-width="0.42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482cm" fo:margin-bottom="1.302cm" fo:margin-left="0.811cm" fo:margin-right="0.282cm" style:writing-mode="lr-tb" style:layout-grid-color="#c0c0c0" style:layout-grid-lines="2659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21cm" fo:margin-left="0cm" fo:margin-right="0cm" fo:margin-top="0.22cm" style:dynamic-spacing="true"/>
      </style:footer-style>
    </style:page-layout>
    <style:page-layout style:name="Mpm2">
      <style:page-layout-properties fo:page-width="21.001cm" fo:page-height="29.7cm" style:num-format="1" style:print-orientation="portrait" fo:margin-top="1.446cm" fo:margin-bottom="1.302cm" fo:margin-left="0.811cm" fo:margin-right="0.282cm" style:writing-mode="lr-tb" style:layout-grid-color="#c0c0c0" style:layout-grid-lines="2663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21cm" fo:margin-left="0cm" fo:margin-right="0cm" fo:margin-top="0.22cm" style:dynamic-spacing="true"/>
      </style:footer-style>
    </style:page-layout>
    <style:page-layout style:name="Mpm3">
      <style:page-layout-properties fo:page-width="21.001cm" fo:page-height="29.7cm" style:num-format="1" style:print-orientation="portrait" fo:margin-top="1.693cm" fo:margin-bottom="1.302cm" fo:margin-left="0.811cm" fo:margin-right="0.282cm" style:writing-mode="lr-tb" style:layout-grid-color="#c0c0c0" style:layout-grid-lines="2638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21cm" fo:margin-left="0cm" fo:margin-right="0cm" fo:margin-top="0.22cm" style:dynamic-spacing="true"/>
      </style:footer-style>
    </style:page-layout>
    <style:page-layout style:name="Mpm4">
      <style:page-layout-properties fo:page-width="21.001cm" fo:page-height="29.7cm" style:num-format="1" style:print-orientation="portrait" fo:margin-top="1.658cm" fo:margin-bottom="1.302cm" fo:margin-left="0.811cm" fo:margin-right="0.282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21cm" fo:margin-left="0cm" fo:margin-right="0cm" fo:margin-top="0.22cm" style:dynamic-spacing="true"/>
      </style:footer-style>
    </style:page-layout>
    <style:page-layout style:name="Mpm5">
      <style:page-layout-properties fo:page-width="21.001cm" fo:page-height="29.7cm" style:num-format="1" style:print-orientation="portrait" fo:margin-top="1.27cm" fo:margin-bottom="1.302cm" fo:margin-left="0.811cm" fo:margin-right="0.282cm" style:writing-mode="lr-tb" style:layout-grid-color="#c0c0c0" style:layout-grid-lines="2680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21cm" fo:margin-left="0cm" fo:margin-right="0cm" fo:margin-top="0.2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char" draw:z-index="1" draw:name="Textbox 1" draw:style-name="Mgr1" draw:text-style-name="MP3" svg:width="0.424cm" svg:height="0.461cm" svg:x="10.292cm" svg:y="28.011cm"><text:p text:style-name="MP2"><text:span text:style-name="MT1"><text:page-number text:select-page="current">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footer>
        <text:p text:style-name="MP1"><draw:custom-shape text:anchor-type="char" draw:z-index="2" draw:name="Textbox 2" draw:style-name="Mgr1" draw:text-style-name="MP3" svg:width="0.424cm" svg:height="0.461cm" svg:x="10.292cm" svg:y="28.011cm"><text:p text:style-name="MP2"><text:span text:style-name="MT1"><text:page-number text:select-page="current">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3" draw:style-name="Mdp1">
      <style:footer>
        <text:p text:style-name="MP1"><draw:custom-shape text:anchor-type="char" draw:z-index="3" draw:name="Textbox 3" draw:style-name="Mgr1" draw:text-style-name="MP3" svg:width="0.424cm" svg:height="0.461cm" svg:x="10.292cm" svg:y="28.011cm"><text:p text:style-name="MP2"><text:span text:style-name="MT1"><text:page-number text:select-page="current">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4" draw:style-name="Mdp1">
      <style:footer>
        <text:p text:style-name="MP1"><draw:custom-shape text:anchor-type="char" draw:z-index="4" draw:name="Textbox 4" draw:style-name="Mgr1" draw:text-style-name="MP3" svg:width="0.424cm" svg:height="0.461cm" svg:x="10.292cm" svg:y="28.011cm"><text:p text:style-name="MP2"><text:span text:style-name="MT1"><text:page-number text:select-page="current">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5" draw:style-name="Mdp1">
      <style:footer>
        <text:p text:style-name="MP1"><draw:custom-shape text:anchor-type="char" draw:z-index="5" draw:name="Textbox 5" draw:style-name="Mgr1" draw:text-style-name="MP3" svg:width="0.424cm" svg:height="0.461cm" svg:x="10.292cm" svg:y="28.011cm"><text:p text:style-name="MP2"><text:span text:style-name="MT1"><text:page-number text:select-page="current">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2" draw:style-name="Mdp1">
      <style:footer>
        <text:p text:style-name="MP1"><draw:custom-shape text:anchor-type="char" draw:z-index="6" draw:name="Textbox 6" draw:style-name="Mgr1" draw:text-style-name="MP3" svg:width="0.424cm" svg:height="0.461cm" svg:x="10.292cm" svg:y="28.011cm"><text:p text:style-name="MP2"><text:span text:style-name="MT1"><text:page-number text:select-page="current">7</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中市西屯區國安國民小學進用行政助理臨時人員甄選簡章</dc:title>
    <meta:initial-creator>ASUS</meta:initial-creator>
    <dc:creator>user</dc:creator>
    <meta:editing-cycles>9</meta:editing-cycles>
    <meta:print-date>2024-05-20T03:58:00</meta:print-date>
    <meta:creation-date>2024-04-29T01:18:00</meta:creation-date>
    <dc:date>2024-05-20T04:02:00</dc:date>
    <meta:editing-duration>PT1H17M</meta:editing-duration>
    <meta:generator>LibreOffice/7.3.2.2$Windows_X86_64 LibreOffice_project/49f2b1bff42cfccbd8f788c8dc32c1c309559be0</meta:generator>
    <meta:document-statistic meta:table-count="3" meta:image-count="0" meta:object-count="0" meta:page-count="7" meta:paragraph-count="163" meta:word-count="3718" meta:character-count="3964" meta:non-whitespace-character-count="3860"/>
    <meta:user-defined meta:name="AppVersion">16.0000</meta:user-defined>
    <meta:user-defined meta:name="Created" meta:value-type="date">2024-04-02T00:00:00</meta:user-defined>
    <meta:user-defined meta:name="Creator">Microsoft® Word LTSC</meta:user-defined>
    <meta:user-defined meta:name="LastSaved" meta:value-type="date">2024-04-29T00:00:00</meta:user-defined>
    <meta:user-defined meta:name="Producer" meta:value-type="string">Microsoft® Word LTSC</meta:user-defined>
    <meta:template xlink:type="simple" xlink:actuate="onRequest" xlink:title="Normal" xlink:href=""/>
  </office:meta>
</office:document-meta>
</file>