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 fo:margin-bottom="0.125in" fo:line-height="0.2361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style:snap-to-layout-grid="false" fo:text-align="justify" fo:margin-bottom="0.125in" fo:line-height="0.2361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查閱有無性侵害犯罪登記檔案資料</text:span><text:span text:style-name="T3">同意書</text:span></text:p>
      <text:p text:style-name="P4"/>
      <text:p text:style-name="內文"><text:span text:style-name="T5">本人（</text:span><text:span text:style-name="T6"><text:s text:c="23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8"/></text:span><text:span text:style-name="T15">）為任臺中市立光明國民中學</text:span><text:span text:style-name="T16"><text:s/></text:span><text:span text:style-name="T17"><text:s text:c="2"/></text:span><text:span text:style-name="T18">專任教師</text:span><text:span text:style-name="T19"><text:s text:c="2"/></text:span><text:span text:style-name="T20">職務之需，同意貴校依相關法令規定，申請查閱本人有無性侵害犯罪登記檔案資料。</text:span></text:p>
      <text:p text:style-name="P21"><text:s text:c="4"/></text:p>
      <text:p text:style-name="P22">此致</text:p>
      <text:p text:style-name="P23">臺中市立光明國民中學</text:p>
      <text:p text:style-name="P24"/>
      <text:p text:style-name="P25"/>
      <text:p text:style-name="P26">立同意書人：<text:s text:c="12"/>（簽名）</text:p>
      <text:p text:style-name="內文"/>
      <text:p text:style-name="內文"/>
      <text:p text:style-name="內文"/>
      <text:p text:style-name="內文"/>
      <text:p text:style-name="P27"><text:span text:style-name="T28"><text:s text:c="11"/></text:span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5"/>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明國中96學年度第一學期第二次主任會報紀錄</dc:title>
    <dc:description/>
    <dc:subject/>
    <meta:initial-creator>user</meta:initial-creator>
    <dc:creator>user</dc:creator>
    <meta:creation-date>2024-05-16T05:45:00Z</meta:creation-date>
    <dc:date>2024-05-16T05:47:00Z</dc:date>
    <meta:print-date>2019-07-25T08:0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