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1.2736in"/>
    </style:style>
    <style:style style:name="TableColumn13" style:family="table-column">
      <style:table-column-properties style:column-width="0.9791in"/>
    </style:style>
    <style:style style:name="Table6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0.7152in"/>
    </style:style>
    <style:style style:name="TableColumn193" style:family="table-column">
      <style:table-column-properties style:column-width="1.9687in"/>
    </style:style>
    <style:style style:name="TableColumn194" style:family="table-column">
      <style:table-column-properties style:column-width="0.7736in"/>
    </style:style>
    <style:style style:name="TableColumn195" style:family="table-column">
      <style:table-column-properties style:column-width="0.7736in"/>
    </style:style>
    <style:style style:name="Table188" style:family="table">
      <style:table-properties style:width="6.9875in" fo:margin-left="-0.003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新細明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新細明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新細明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新細明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新細明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新細明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2" style:parent-style-name="清單段落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</text:span></text:p>
          </table:table-cell>
          <table:table-cell table:style-name="TableCell18">
            <text:p text:style-name="P19">職稱</text:p>
            <text:p text:style-name="P20"><text:span text:style-name="T21">選手/教練</text:span></text:p>
          </table:table-cell>
          <table:table-cell table:style-name="TableCell22">
            <text:p text:style-name="P23"><text:span text:style-name="T24">姓 名</text:span></text:p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<text:span text:style-name="T33">報名項目數</text:span></text:p>
          </table:table-cell>
          <table:table-cell table:style-name="TableCell34">
            <text:p text:style-name="P35"><text:span text:style-name="T36">報名費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運動科目</text:p>
          </table:table-cell>
          <table:table-cell table:style-name="TableCell199" table:number-columns-spanned="2" table:number-rows-spanned="2">
            <text:p text:style-name="P200">項目</text:p>
          </table:table-cell>
          <table:covered-table-cell/>
          <table:table-cell table:style-name="TableCell201" table:number-columns-spanned="2">
            <text:p text:style-name="P202">組別</text:p>
          </table:table-cell>
          <table:covered-table-cell/>
          <table:table-cell table:style-name="TableCell203" table:number-columns-spanned="2" table:number-rows-spanned="2">
            <text:p text:style-name="P204">姓 名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>性別</text:p>
          </table:table-cell>
          <table:table-cell table:style-name="TableCell210">
            <text:p text:style-name="P211">年齡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rows-spanned="8">
            <text:p text:style-name="P215">馬</text:p>
            <text:p text:style-name="P216">拉</text:p>
            <text:p text:style-name="P217">松</text:p>
          </table:table-cell>
          <table:table-cell table:style-name="TableCell218" table:number-rows-spanned="3">
            <text:p text:style-name="P219">□<text:s/>K 艇(K1)</text:p>
            <text:p text:style-name="P220"><text:span text:style-name="T221">□<text:s/></text:span><text:span text:style-name="T222">C 艇(C1)</text:span></text:p>
          </table:table-cell>
          <table:table-cell table:style-name="TableCell223">
            <text:p text:style-name="P224"><text:span text:style-name="T225">□<text:s/></text:span><text:span text:style-name="T226">3.4km</text:span></text:p>
          </table:table-cell>
          <table:table-cell table:style-name="TableCell227" table:number-rows-spanned="3">
            <text:p text:style-name="P228"><text:span text:style-name="T229">□</text:span><text:span text:style-name="T230">男子</text:span></text:p>
            <text:p text:style-name="P231"><text:span text:style-name="T232">□</text:span><text:span text:style-name="T233">女子</text:span></text:p>
          </table:table-cell>
          <table:table-cell table:style-name="TableCell234">
            <text:p text:style-name="P235"><text:span text:style-name="T236">□</text:span><text:span text:style-name="T237">30+、</text:span><text:span text:style-name="T238">□</text:span><text:span text:style-name="T239">35+、</text:span><text:span text:style-name="T240">□</text:span><text:span text:style-name="T241">40+、</text:span><text:span text:style-name="T242">□</text:span><text:span text:style-name="T243">45+、</text:span><text:span text:style-name="T244">□</text:span><text:span text:style-name="T245">50+、</text:span><text:span text:style-name="T246">□</text:span><text:span text:style-name="T247">55+、</text:span><text:span text:style-name="T248">□</text:span><text:span text:style-name="T249">60+、</text:span><text:span text:style-name="T250">□</text:span><text:span text:style-name="T251">65+、</text:span><text:span text:style-name="T252">□</text:span><text:span text:style-name="T253">70+、</text:span><text:span text:style-name="T254">□</text:span><text:span text:style-name="T255">75+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□<text:s/></text:span><text:span text:style-name="T264">6km</text:span>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□</text:span><text:span text:style-name="T269">65+、</text:span><text:span text:style-name="T270">□</text:span><text:span text:style-name="T271">70+、</text:span><text:span text:style-name="T272">□</text:span><text:span text:style-name="T273">75+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□<text:s/></text:span><text:span text:style-name="T282">12km</text:span>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□</text:span><text:span text:style-name="T287">30+、</text:span><text:span text:style-name="T288">□</text:span><text:span text:style-name="T289">35+、</text:span><text:span text:style-name="T290">□</text:span><text:span text:style-name="T291">40+、</text:span><text:span text:style-name="T292">□</text:span><text:span text:style-name="T293">45+、</text:span><text:span text:style-name="T294">□</text:span><text:span text:style-name="T295">50+、</text:span><text:span text:style-name="T296">□</text:span><text:span text:style-name="T297">55+、</text:span><text:span text:style-name="T298">□</text:span><text:span text:style-name="T299">60+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3">
            <text:p text:style-name="P305"><text:span text:style-name="T306">□<text:s/></text:span><text:span text:style-name="T307">K 艇(K2)</text:span></text:p>
            <text:p text:style-name="P308"><text:span text:style-name="T309">□<text:s/></text:span><text:span text:style-name="T310">C 艇(C2)</text:span></text:p>
          </table:table-cell>
          <table:table-cell table:style-name="TableCell311">
            <text:p text:style-name="P312"><text:span text:style-name="T313">□<text:s/></text:span><text:span text:style-name="T314">3.4km</text:span></text:p>
          </table:table-cell>
          <table:table-cell table:style-name="TableCell315" table:number-rows-spanned="3">
            <text:p text:style-name="P316"><text:span text:style-name="T317">□</text:span><text:span text:style-name="T318">男子</text:span></text:p>
            <text:p text:style-name="P319"><text:span text:style-name="T320">□</text:span><text:span text:style-name="T321">女子</text:span></text:p>
            <text:p text:style-name="P322"><text:span text:style-name="T323">□</text:span><text:span text:style-name="T324">混合</text:span></text:p>
          </table:table-cell>
          <table:table-cell table:style-name="TableCell325">
            <text:p text:style-name="P326"><text:span text:style-name="T327">□</text:span><text:span text:style-name="T328">30+、</text:span><text:span text:style-name="T329">□</text:span><text:span text:style-name="T330">35+、</text:span><text:span text:style-name="T331">□</text:span><text:span text:style-name="T332">40+、</text:span><text:span text:style-name="T333">□</text:span><text:span text:style-name="T334">45+、</text:span><text:span text:style-name="T335">□</text:span><text:span text:style-name="T336">50+、</text:span><text:span text:style-name="T337">□</text:span><text:span text:style-name="T338">55+、</text:span><text:span text:style-name="T339">□</text:span><text:span text:style-name="T340">60+、</text:span><text:span text:style-name="T341">□</text:span><text:span text:style-name="T342">65+、</text:span><text:span text:style-name="T343">□</text:span><text:span text:style-name="T344">70+、</text:span><text:span text:style-name="T345">□</text:span><text:span text:style-name="T346">75+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□<text:s/>6km</text:p>
          </table:table-cell>
          <table:covered-table-cell>
            <text:p text:style-name="P356"/>
          </table:covered-table-cell>
          <table:table-cell table:style-name="TableCell357">
            <text:p text:style-name="P358"><text:span text:style-name="T359">□</text:span><text:span text:style-name="T360">65+、</text:span><text:span text:style-name="T361">□</text:span><text:span text:style-name="T362">70+、</text:span><text:span text:style-name="T363">□</text:span><text:span text:style-name="T364">75+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□<text:s/>12km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□</text:span><text:span text:style-name="T378">30+、</text:span><text:span text:style-name="T379">□</text:span><text:span text:style-name="T380">35+、</text:span><text:span text:style-name="T381">□</text:span><text:span text:style-name="T382">40+、</text:span><text:span text:style-name="T383">□</text:span><text:span text:style-name="T384">45+、</text:span><text:span text:style-name="T385">□</text:span><text:span text:style-name="T386">50+、</text:span><text:span text:style-name="T387">□</text:span><text:span text:style-name="T388">55+、</text:span><text:span text:style-name="T389">□</text:span><text:span text:style-name="T390">60+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text:s/></text:span><text:span text:style-name="T400">輕艇立槳<text:s/></text:span></text:p>
            <text:p text:style-name="P401"><text:span text:style-name="T402">□<text:s/></text:span><text:span text:style-name="T403">SUP(充氣板)</text:span></text:p>
          </table:table-cell>
          <table:table-cell table:style-name="TableCell404" table:number-rows-spanned="2">
            <text:p text:style-name="P405"><text:span text:style-name="T406">□<text:s/></text:span><text:span text:style-name="T407">6km</text:span></text:p>
            <text:p text:style-name="P408"><text:span text:style-name="T409">□<text:s/></text:span><text:span text:style-name="T410">12km</text:span></text:p>
          </table:table-cell>
          <table:table-cell table:style-name="TableCell411" table:number-rows-spanned="2">
            <text:p text:style-name="P412"><text:span text:style-name="T413">□</text:span><text:span text:style-name="T414">男子</text:span></text:p>
            <text:p text:style-name="P415"><text:span text:style-name="T416">□</text:span><text:span text:style-name="T417">女子</text:span></text:p>
          </table:table-cell>
          <table:table-cell table:style-name="TableCell418" table:number-rows-spanned="2">
            <text:p text:style-name="P419"><text:span text:style-name="T420">□</text:span><text:span text:style-name="T421">30+、</text:span><text:span text:style-name="T422">□</text:span><text:span text:style-name="T423">35+、</text:span><text:span text:style-name="T424">□</text:span><text:span text:style-name="T425">40+、</text:span><text:span text:style-name="T426">□</text:span><text:span text:style-name="T427">45+、</text:span><text:span text:style-name="T428">□</text:span><text:span text:style-name="T429">50+、</text:span><text:span text:style-name="T430">□</text:span><text:span text:style-name="T431">55+、</text:span><text:span text:style-name="T432">□</text:span><text:span text:style-name="T433">60+、</text:span><text:span text:style-name="T434">□</text:span><text:span text:style-name="T435">65+</text:span>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□<text:s/></text:span><text:span text:style-name="T443">輕艇立槳</text:span></text:p>
            <text:p text:style-name="P444"><text:span text:style-name="T445">□<text:s/></text:span><text:span text:style-name="T446">SUP(硬板)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P452">報名費用：每項新臺幣300元</text:p>
      <text:p text:style-name="P45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034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26in"/>
      </style:footer-style>
    </style:page-layout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148616193"/><text:bookmark-start text:name="_Hlk167174952"/>2025<text:bookmark-start text:name="_Hlk156206780"/>雙北世界壯年運動會輕艇馬拉松及輕艇立槳暖身(測試)賽<text:bookmark-end text:name="_Hlk148616193"/><text:bookmark-end text:name="_Hlk156206780"/></text:p>
        <text:p text:style-name="頁首"><text:bookmark-end text:name="_Hlk167174952"/></text:p>
      </style:header>
      <style:footer>
        <text:p text:style-name="P3">-<text:span text:style-name="T4"><text:page-number text:fixed="false">2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施姍</dc:creator>
    <meta:creation-date>2024-05-22T02:12:00Z</meta:creation-date>
    <dc:date>2024-05-22T02:1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