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margin-left="0.333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7201in" fo:text-indent="-0.196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 fo:background-color="#FFFF00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7861in" fo:text-indent="-0.4527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margin-left="0.6888in" fo:text-indent="-0.355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88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9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9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 fo:margin-left="0.5in">
        <style:tab-stops/>
      </style:paragraph-properties>
    </style:style>
    <style:style style:name="T9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3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0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style:snap-to-layout-grid="false" fo:margin-left="0.5in">
        <style:tab-stops/>
      </style:paragraph-properties>
    </style:style>
    <style:style style:name="T1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31" style:parent-style-name="Default" style:family="paragraph">
      <style:paragraph-properties style:snap-to-layout-grid="false" fo:margin-left="0.5902in" fo:text-indent="-0.256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7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8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57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6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76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77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78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0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05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0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8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9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10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1" style:parent-style-name="Default" style:family="paragraph">
      <style:paragraph-properties style:snap-to-layout-grid="false" fo:margin-left="0.8555in" fo:text-indent="-0.3555in">
        <style:tab-stops/>
      </style:paragraph-properties>
    </style:style>
    <style:style style:name="T2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34" style:parent-style-name="Default" style:family="paragraph">
      <style:paragraph-properties style:snap-to-layout-grid="false" fo:margin-left="0.8555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35" style:parent-style-name="Default" style:family="paragraph">
      <style:paragraph-properties style:snap-to-layout-grid="false" fo:margin-left="0.6875in" fo:text-indent="-0.3555in">
        <style:tab-stops/>
      </style:paragraph-properties>
    </style:style>
    <style:style style:name="T2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57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58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59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2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64" style:parent-style-name="內文" style:family="paragraph">
      <style:paragraph-properties fo:widows="2" fo:orphans="2" fo:break-before="page"/>
    </style:style>
    <style:style style:name="P265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66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67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569in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687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olumn284" style:family="table-column">
      <style:table-column-properties style:column-width="1.168in"/>
    </style:style>
    <style:style style:name="TableColumn285" style:family="table-column">
      <style:table-column-properties style:column-width="1.8604in"/>
    </style:style>
    <style:style style:name="TableColumn286" style:family="table-column">
      <style:table-column-properties style:column-width="0.4923in"/>
    </style:style>
    <style:style style:name="TableColumn287" style:family="table-column">
      <style:table-column-properties style:column-width="0.2951in"/>
    </style:style>
    <style:style style:name="TableColumn288" style:family="table-column">
      <style:table-column-properties style:column-width="0.2951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0.1965in"/>
    </style:style>
    <style:style style:name="TableColumn291" style:family="table-column">
      <style:table-column-properties style:column-width="0.5236in"/>
    </style:style>
    <style:style style:name="TableColumn292" style:family="table-column">
      <style:table-column-properties style:column-width="0.0319in"/>
    </style:style>
    <style:style style:name="TableColumn293" style:family="table-column">
      <style:table-column-properties style:column-width="0.7909in"/>
    </style:style>
    <style:style style:name="TableColumn294" style:family="table-column">
      <style:table-column-properties style:column-width="0.927in"/>
    </style:style>
    <style:style style:name="Table283" style:family="table">
      <style:table-properties style:width="7.1722in" fo:margin-left="0in" table:align="center"/>
    </style:style>
    <style:style style:name="TableRow295" style:family="table-row">
      <style:table-row-properties style:min-row-height="0.73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0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2in"/>
        </style:tab-stops>
      </style:paragraph-properties>
      <style:text-properties style:font-name="標楷體" style:font-name-asian="標楷體" fo:color="#808080" fo:font-size="12pt" style:font-size-asian="12pt"/>
    </style:style>
    <style:style style:name="P307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9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808080" fo:font-size="12pt" style:font-size-asian="12pt"/>
    </style:style>
    <style:style style:name="P309" style:parent-style-name="本文" style:family="paragraph">
      <style:paragraph-properties style:snap-to-layout-grid="false" fo:text-align="center" fo:margin-top="0.0104in"/>
    </style:style>
    <style:style style:name="T310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11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12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313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ableRow314" style:family="table-row">
      <style:table-row-properties style:min-row-height="0.561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2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 fo:margin-top="0.0104in"/>
    </style:style>
    <style:style style:name="T3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29" style:family="table-row">
      <style:table-row-properties style:min-row-height="0.561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3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5" style:family="table-row">
      <style:table-row-properties style:min-row-height="0.5611in"/>
    </style:style>
    <style:style style:name="P33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margin-top="0.010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min-row-height="0.561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58" style:family="table-row">
      <style:table-row-properties style:min-row-height="0.56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margin-top="0.0104in"/>
      <style:text-properties style:font-name="標楷體" style:font-name-asian="標楷體" fo:font-size="12pt" style:font-size-asian="12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7" style:family="table-row">
      <style:table-row-properties style:min-row-height="0.561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margin-top="0.0104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561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88" style:family="table-row">
      <style:table-row-properties style:min-row-height="0.561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93" style:family="table-row">
      <style:table-row-properties style:min-row-height="0.498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language-asian="en" style:country-asian="US"/>
    </style:style>
    <style:style style:name="TableRow398" style:family="table-row">
      <style:table-row-properties style:min-row-height="0.661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margin-top="0.0104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05" style:family="table-row">
      <style:table-row-properties style:min-row-height="0.896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margin-top="0.0104in"/>
    </style:style>
    <style:style style:name="T4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本文" style:family="paragraph">
      <style:paragraph-properties style:snap-to-layout-grid="false" fo:margin-top="0.0104in"/>
    </style:style>
    <style:style style:name="T4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本文" style:family="paragraph">
      <style:paragraph-properties style:snap-to-layout-grid="false" fo:margin-top="0.0104in"/>
    </style:style>
    <style:style style:name="T4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本文" style:family="paragraph">
      <style:paragraph-properties style:snap-to-layout-grid="false" fo:margin-top="0.0104in"/>
    </style:style>
    <style:style style:name="T4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本文" style:family="paragraph">
      <style:paragraph-properties style:snap-to-layout-grid="false" fo:margin-top="0.0104in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本文" style:family="paragraph">
      <style:paragraph-properties style:snap-to-layout-grid="false" fo:margin-top="0.0104in"/>
    </style:style>
    <style:style style:name="T4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/>
    </style:style>
    <style:style style:name="P436" style:parent-style-name="本文" style:family="paragraph">
      <style:paragraph-properties style:snap-to-layout-grid="false" fo:margin-top="0.0104in"/>
    </style:style>
    <style:style style:name="T4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/>
    </style:style>
    <style:style style:name="P443" style:parent-style-name="Default" style:family="paragraph">
      <style:paragraph-properties style:snap-to-layout-grid="false"/>
      <style:text-properties style:font-name="Calibri" style:font-name-complex="Calibri" style:use-window-font-color="true" fo:font-size="10pt" style:font-size-asian="10pt" style:font-size-complex="10pt"/>
    </style:style>
    <style:style style:name="P444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46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5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olumn452" style:family="table-column">
      <style:table-column-properties style:column-width="1.0194in"/>
    </style:style>
    <style:style style:name="TableColumn453" style:family="table-column">
      <style:table-column-properties style:column-width="0.25in"/>
    </style:style>
    <style:style style:name="TableColumn454" style:family="table-column">
      <style:table-column-properties style:column-width="2.3194in"/>
    </style:style>
    <style:style style:name="TableColumn455" style:family="table-column">
      <style:table-column-properties style:column-width="0.2041in"/>
    </style:style>
    <style:style style:name="TableColumn456" style:family="table-column">
      <style:table-column-properties style:column-width="1.1368in"/>
    </style:style>
    <style:style style:name="TableColumn457" style:family="table-column">
      <style:table-column-properties style:column-width="2.1951in"/>
    </style:style>
    <style:style style:name="Table451" style:family="table">
      <style:table-properties style:width="7.125in" fo:margin-left="-0.0354in" table:align="left"/>
    </style:style>
    <style:style style:name="TableRow458" style:family="table-row">
      <style:table-row-properties style:min-row-height="0.3152in" fo:keep-together="always"/>
    </style:style>
    <style:style style:name="TableCell4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2569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7" style:family="table-row">
      <style:table-row-properties style:min-row-height="0.2569in" fo:keep-together="always"/>
    </style:style>
    <style:style style:name="P478" style:parent-style-name="內文" style:family="paragraph"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3pt" style:font-size-asian="13pt"/>
    </style:style>
    <style:style style:name="TableRow488" style:family="table-row">
      <style:table-row-properties style:min-row-height="0.2569in" fo:keep-together="always"/>
    </style:style>
    <style:style style:name="P489" style:parent-style-name="內文" style:family="paragraph"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3pt" style:font-size-asian="13pt"/>
    </style:style>
    <style:style style:name="TableRow499" style:family="table-row">
      <style:table-row-properties style:min-row-height="0.2569in" fo:keep-together="always"/>
    </style:style>
    <style:style style:name="P500" style:parent-style-name="內文" style:family="paragraph"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3pt" style:font-size-asian="13pt"/>
    </style:style>
    <style:style style:name="TableRow510" style:family="table-row">
      <style:table-row-properties fo:keep-together="always"/>
    </style:style>
    <style:style style:name="P511" style:parent-style-name="內文" style:family="paragraph"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text-indent="0.0125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3pt" style:font-size-asian="13pt"/>
    </style:style>
    <style:style style:name="P516" style:parent-style-name="內文" style:family="paragraph"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4687in" fo:keep-together="always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2.2388in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3pt" style:font-size-asian="13pt"/>
    </style:style>
    <style:style style:name="T531" style:parent-style-name="預設段落字型" style:family="text">
      <style:text-properties style:font-name="標楷體" style:font-name-asian="標楷體" fo:font-size="13pt" style:font-size-asian="13pt"/>
    </style:style>
    <style:style style:name="T532" style:parent-style-name="預設段落字型" style:family="text">
      <style:text-properties style:font-name="標楷體" style:font-name-asian="標楷體" fo:font-size="13pt" style:font-size-asian="13pt"/>
    </style:style>
    <style:style style:name="T533" style:parent-style-name="預設段落字型" style:family="text"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3pt" style:font-size-asian="13pt"/>
    </style:style>
    <style:style style:name="T538" style:parent-style-name="預設段落字型" style:family="text">
      <style:text-properties style:font-name="標楷體" style:font-name-asian="標楷體" fo:font-size="13pt" style:font-size-asian="13pt"/>
    </style:style>
    <style:style style:name="T539" style:parent-style-name="預設段落字型" style:family="text">
      <style:text-properties style:font-name="標楷體" style:font-name-asian="標楷體" fo:font-size="13pt" style:font-size-asian="13pt"/>
    </style:style>
    <style:style style:name="T540" style:parent-style-name="預設段落字型" style:family="text"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4069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6" style:family="table-row">
      <style:table-row-properties style:min-row-height="2.3784in" fo:keep-together="always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3pt" style:font-size-asian="13pt"/>
    </style:style>
    <style:style style:name="T551" style:parent-style-name="預設段落字型" style:family="text">
      <style:text-properties style:font-name="標楷體" style:font-name-asian="標楷體" fo:font-size="13pt" style:font-size-asian="13pt"/>
    </style:style>
    <style:style style:name="T552" style:parent-style-name="預設段落字型" style:family="text">
      <style:text-properties style:font-name="標楷體" style:font-name-asian="標楷體" fo:font-size="13pt" style:font-size-asian="13pt"/>
    </style:style>
    <style:style style:name="T553" style:parent-style-name="預設段落字型" style:family="text">
      <style:text-properties style:font-name="標楷體" style:font-name-asian="標楷體" fo:font-size="13pt" style:font-size-asian="13pt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3pt" style:font-size-asian="13pt"/>
    </style:style>
    <style:style style:name="T558" style:parent-style-name="預設段落字型" style:family="text">
      <style:text-properties style:font-name="標楷體" style:font-name-asian="標楷體" fo:font-size="13pt" style:font-size-asian="13pt"/>
    </style:style>
    <style:style style:name="T559" style:parent-style-name="預設段落字型" style:family="text">
      <style:text-properties style:font-name="標楷體" style:font-name-asian="標楷體" fo:font-size="13pt" style:font-size-asian="13pt"/>
    </style:style>
    <style:style style:name="T560" style:parent-style-name="預設段落字型" style:family="text">
      <style:text-properties style:font-name="標楷體" style:font-name-asian="標楷體" fo:font-size="13pt" style:font-size-asian="13pt"/>
    </style:style>
    <style:style style:name="T561" style:parent-style-name="預設段落字型" style:family="text">
      <style:text-properties style:font-name="超研澤特圓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3pt" style:font-size-asian="13pt"/>
    </style:style>
    <style:style style:name="P565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8pt"/>
    </style:style>
    <style:style style:name="P575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ableColumn577" style:family="table-column">
      <style:table-column-properties style:column-width="3.5in" style:use-optimal-column-width="false"/>
    </style:style>
    <style:style style:name="TableColumn578" style:family="table-column">
      <style:table-column-properties style:column-width="1.5in" style:use-optimal-column-width="false"/>
    </style:style>
    <style:style style:name="TableColumn579" style:family="table-column">
      <style:table-column-properties style:column-width="1.3333in" style:use-optimal-column-width="false"/>
    </style:style>
    <style:style style:name="Table576" style:family="table">
      <style:table-properties style:width="6.3333in" fo:margin-left="0in" table:align="center"/>
    </style:style>
    <style:style style:name="TableRow580" style:family="table-row">
      <style:table-row-properties style:min-row-height="0.4722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3937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393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3937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10" style:family="table-row">
      <style:table-row-properties style:min-row-height="0.3937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5in" fo:margin-left="0.2909in" fo:text-indent="-0.1729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4333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4" style:family="table-row">
      <style:table-row-properties style:min-row-height="0.3694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633" style:family="table-column">
      <style:table-column-properties style:column-width="3.5in" style:use-optimal-column-width="false"/>
    </style:style>
    <style:style style:name="TableColumn634" style:family="table-column">
      <style:table-column-properties style:column-width="1.5in" style:use-optimal-column-width="false"/>
    </style:style>
    <style:style style:name="TableColumn635" style:family="table-column">
      <style:table-column-properties style:column-width="1.3333in" style:use-optimal-column-width="false"/>
    </style:style>
    <style:style style:name="Table632" style:family="table">
      <style:table-properties style:width="6.3333in" fo:margin-left="0in" table:align="center"/>
    </style:style>
    <style:style style:name="TableRow636" style:family="table-row">
      <style:table-row-properties style:min-row-height="0.5083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5" style:family="table-row">
      <style:table-row-properties style:min-row-height="0.3937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52" style:family="table-row">
      <style:table-row-properties style:min-row-height="0.3937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 style:min-row-height="0.3937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66" style:family="table-row">
      <style:table-row-properties style:min-row-height="0.3937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73" style:family="table-row">
      <style:table-row-properties style:min-row-height="0.3937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80" style:family="table-row">
      <style:table-row-properties style:min-row-height="0.3937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87" style:family="table-row">
      <style:table-row-properties style:min-row-height="0.359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2" style:family="table-row">
      <style:table-row-properties style:min-row-height="0.6159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fo:widows="2" fo:orphans="2" fo:break-before="page"/>
    </style:style>
    <style:style style:name="P699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T700" style:parent-style-name="預設段落字型" style:family="text">
      <style:text-properties fo:font-size="16pt" style:font-size-asian="16pt" style:font-size-complex="18pt"/>
    </style:style>
    <style:style style:name="T7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8pt"/>
    </style:style>
    <style:style style:name="P709" style:parent-style-name="Default" style:family="paragraph">
      <style:text-properties fo:font-size="18pt" style:font-size-asian="18pt" style:font-size-complex="18pt"/>
    </style:style>
    <style:style style:name="P710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711" style:parent-style-name="Default" style:family="paragraph">
      <style:text-properties fo:font-size="18pt" style:font-size-asian="18pt" style:font-size-complex="18pt"/>
    </style:style>
    <style:style style:name="P712" style:parent-style-name="Default" style:family="paragraph">
      <style:text-properties fo:font-size="18pt" style:font-size-asian="18pt" style:font-size-complex="18pt"/>
    </style:style>
    <style:style style:name="P713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4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5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6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7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8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9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0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723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724" style:parent-style-name="Default" style:family="paragraph">
      <style:text-properties fo:font-size="16pt" style:font-size-asian="16pt" style:font-size-complex="16pt"/>
    </style:style>
    <style:style style:name="P725" style:parent-style-name="Default" style:family="paragraph">
      <style:text-properties fo:font-size="18pt" style:font-size-asian="18pt" style:font-size-complex="18pt"/>
    </style:style>
    <style:style style:name="P726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727" style:parent-style-name="Default" style:family="paragraph">
      <style:text-properties fo:font-size="16pt" style:font-size-asian="16pt" style:font-size-complex="16pt"/>
    </style:style>
    <style:style style:name="P728" style:parent-style-name="Default" style:family="paragraph">
      <style:text-properties fo:font-size="16pt" style:font-size-asian="16pt" style:font-size-complex="16pt"/>
    </style:style>
    <style:style style:name="P729" style:parent-style-name="Default" style:family="paragraph">
      <style:text-properties fo:font-size="16pt" style:font-size-asian="16pt" style:font-size-complex="16pt"/>
    </style:style>
    <style:style style:name="P730" style:parent-style-name="Default" style:family="paragraph">
      <style:text-properties fo:font-size="16pt" style:font-size-asian="16pt" style:font-size-complex="16pt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中市梧棲區梧棲國民小學</text:span><text:span text:style-name="T5">113</text:span><text:span text:style-name="T6">年進用身心障礙行政助理</text:span><text:span text:style-name="T7">(</text:span><text:span text:style-name="T8">守衛</text:span><text:span text:style-name="T9">)</text:span><text:span text:style-name="T10">甄選簡章</text:span></text:p>
      <text:p text:style-name="P11">一、依據：</text:p>
      <text:p text:style-name="P12">(一)臺中市政府及所屬各機關學校行政助理進用及管理要點。</text:p>
      <text:p text:style-name="P13"><text:span text:style-name="T14">(</text:span><text:span text:style-name="T15">二</text:span><text:span text:style-name="T16">)</text:span><text:span text:style-name="T17">臺中市政府</text:span><text:span text:style-name="T18">113</text:span><text:span text:style-name="T19">年</text:span><text:span text:style-name="T20">05</text:span><text:span text:style-name="T21">月</text:span><text:span text:style-name="T22">14</text:span><text:span text:style-name="T23">日府授教秘字第</text:span><text:span text:style-name="T24">1130129987</text:span><text:span text:style-name="T25">號</text:span><text:span text:style-name="T26">。</text:span></text:p>
      <text:p text:style-name="P27">二、甄選名額：正取1名；備取2名。</text:p>
      <text:p text:style-name="P28">三、甄選資格</text:p>
      <text:p text:style-name="P29">(一)基本資格</text:p>
      <text:p text:style-name="P30"><text:span text:style-name="T31">1.</text:span><text:span text:style-name="T32">凡中華民國國民，年滿</text:span><text:span text:style-name="T33">20</text:span><text:span text:style-name="T34">歲以上、</text:span><text:span text:style-name="T35">65</text:span><text:span text:style-name="T36">歲以下，</text:span><text:span text:style-name="T37">限領有身心障礙手冊</text:span><text:span text:style-name="T38">(</text:span><text:span text:style-name="T39">以直轄市或縣市政府主管機關核發，且仍在有效期內者為準）且能擔任駐衛警校門崗位工作，含指揮交通、協助校園場地開放、信件接收與登錄工作、校內緊急事件之通報、處置及臨時交辦事項等工作者。</text:span></text:p>
      <text:p text:style-name="P40">2.男女均可，品行端正、操守廉潔、身心健康、無不良紀錄及嗜好者。<text:s/></text:p>
      <text:p text:style-name="P41">3.具公立或立案之私立中學以上學校畢業資格，或具有一年以上之工作經驗者、能繕寫工作日誌及填寫表格，並具備應對能力。<text:s/></text:p>
      <text:p text:style-name="P42">(二)有下列情事之一者不得參與甄試，若經甄試錄取後發現下列情事者，取消錄用資格：</text:p>
      <text:p text:style-name="P43">1.受有期徒刑一年以上判決確定，未獲宣告緩刑者。</text:p>
      <text:p text:style-name="P44">2.曾服公務，因貪污瀆職經判刑確定或通緝有案尚未結案者。</text:p>
      <text:p text:style-name="P45">3.依法停止任用或受休職處分尚未期滿或因案停止職務，原因尚未消滅者。</text:p>
      <text:p text:style-name="P46">4.褫奪公權尚未復權者。</text:p>
      <text:p text:style-name="P47">5.受監護或輔助宣告，尚未撤銷者。</text:p>
      <text:p text:style-name="P48">6.有妨害風化或犯罪前科者。</text:p>
      <text:p text:style-name="P49">7.有吸毒、酗酒、賭博等不良嗜好者。</text:p>
      <text:p text:style-name="P50">8.未具或喪失中華民國國籍者。</text:p>
      <text:p text:style-name="P51">9.具中華民國國籍兼具外國國籍。</text:p>
      <text:p text:style-name="P52">四、工作地點、時間及工作內容：</text:p>
      <text:p text:style-name="P53">(一)工作地點：臺中市梧棲區梧棲國民小學總務處警衛室<text:line-break/>（臺中市梧棲區民生街45號）。</text:p>
      <text:p text:style-name="P54">(二)工作時間：</text:p>
      <text:p text:style-name="P55"><text:span text:style-name="T56">1.</text:span><text:span text:style-name="T57">以政府行政機關辦公日為準，依勞基法規定，每日上班</text:span><text:span text:style-name="T58">8</text:span><text:span text:style-name="T59">小時，需配合學校事務分段排班（Ａ班：</text:span><text:span text:style-name="T60">6</text:span><text:span text:style-name="T61">時</text:span><text:span text:style-name="T62">00</text:span><text:span text:style-name="T63">分</text:span><text:span text:style-name="T64">~14</text:span><text:span text:style-name="T65">時</text:span><text:span text:style-name="T66">00</text:span><text:span text:style-name="T67">分或Ｂ班：</text:span><text:span text:style-name="T68">14</text:span><text:span text:style-name="T69">時</text:span><text:span text:style-name="T70">00</text:span><text:span text:style-name="T71">分</text:span><text:span text:style-name="T72">~</text:span><text:span text:style-name="T73">22</text:span><text:span text:style-name="T74">時</text:span><text:span text:style-name="T75">00</text:span><text:span text:style-name="T76">分）。</text:span></text:p>
      <text:p text:style-name="P77">2.例假日：依學校需要按實際狀況調整。</text:p>
      <text:p text:style-name="P78">3.配合學生上、下學、行政人員上班時間及校內相關活動或施工，適時做必要調整。<text:s/></text:p>
      <text:p text:style-name="P79">4.每週工作時數及延長工作時間依勞基法及相關規定辦理。<text:s/></text:p>
      <text:p text:style-name="P80">(三)工作內容：</text:p>
      <text:p text:style-name="P81">1.本校校園聯絡、傳達及保全業務。</text:p>
      <text:p text:style-name="P82">2.本校校園巡邏業務。</text:p>
      <text:p text:style-name="P83">3.本校校園各出入口及門禁管理業務。</text:p>
      <text:p text:style-name="P84">4.本校校園停車場管理及巡檢業務。</text:p>
      <text:soft-page-break/>
      <text:p text:style-name="P85">5.本校校園出入管理及訪客回報業務。</text:p>
      <text:p text:style-name="P86">6.其他臨時交辦事項</text:p>
      <text:p text:style-name="P87">五、工作待遇及僱用期間：</text:p>
      <text:p text:style-name="P88">(一)工作待遇：</text:p>
      <text:p text:style-name="P89"><text:span text:style-name="T90">1.</text:span><text:span text:style-name="T91">按月支薪新臺幣</text:span><text:span text:style-name="T92">28,288</text:span><text:span text:style-name="T93">元，如遇臺中市政府預算調整時，均依臺中市政府相關規定辦理。</text:span></text:p>
      <text:p text:style-name="P94">2.勞(健)保及勞退自付費用須由每月薪資扣繳。</text:p>
      <text:p text:style-name="P95">3.本校不提供膳食及住宿。</text:p>
      <text:p text:style-name="P96">(二)僱用期間：</text:p>
      <text:p text:style-name="P97"><text:span text:style-name="T98">甄選錄取人員自實際僱用之日起</text:span><text:span text:style-name="T99">3</text:span><text:span text:style-name="T100">個月為試用期間，試用期如工作表現不符合學校要求，則不予以僱用；試用期滿合格則正式僱用，僱用期限自</text:span><text:span text:style-name="T101">正式雇用後一年為期限</text:span><text:span text:style-name="T102">；續僱與否依「臺中市政府及所屬各機關學校行政助理進用及管理要點」規定辦理。</text:span></text:p>
      <text:p text:style-name="P103">六、錄取僱用及解僱條件：</text:p>
      <text:p text:style-name="P104">(一)錄取僱用</text:p>
      <text:p text:style-name="P105">1.參加甄選人員如未達本校錄取標準或不適任者得由本校決定從缺。</text:p>
      <text:p text:style-name="P106">2.甄選完成後按總成績高低順序造冊正取1名，另擇優圈選備取若干名；備取人員以6個月為候用期間。</text:p>
      <text:p text:style-name="P107">3.正（備）取人員名單公告於臺中市政府教育局及本校網站並個別電話通知；未獲錄取者恕不通知。<text:s/></text:p>
      <text:p text:style-name="P108">4.錄取人員應繳交公立醫院健康檢查表（含X光）始完成報到程序，逾期未報到者視同自願放棄錄取資格並由備取人員依序遞補。</text:p>
      <text:p text:style-name="P109">(二)解僱條件</text:p>
      <text:p text:style-name="P110">1.契約期間服務品質或表現不符校方要求經通知仍未改善，校方得予解僱。</text:p>
      <text:p text:style-name="P111">2.契約期間罹患重大疾病或意外事故，導致身體健康狀況無法勝任工作時，為維護校園安全，校方得予解僱。</text:p>
      <text:p text:style-name="P112">3.於工作時間或工作場所，實施暴行或有重大侮辱行為或性平犯罪相關行為，校方得予解僱。</text:p>
      <text:p text:style-name="P113">4.受有期徒刑以上刑之宣告確定，而未諭知緩刑或未准易科罰金，校方得予解僱。</text:p>
      <text:p text:style-name="P114">5.故意洩漏業務秘密致學校受有損害或無正當理由連續曠職二日以上，校方得予解僱。</text:p>
      <text:p text:style-name="P115">6.未盡事宜悉依「臺中市政府及所屬各機關學校行政助理進用及管理要點」及相關規定辦理。</text:p>
      <text:p text:style-name="P116">七、公告時間及報名方式：</text:p>
      <text:p text:style-name="P117">(一)公告時間：</text:p>
      <text:p text:style-name="P118"><text:span text:style-name="T119">即日起至</text:span><text:span text:style-name="T120">113</text:span><text:span text:style-name="T121">年</text:span><text:span text:style-name="T122">06</text:span><text:span text:style-name="T123">月</text:span><text:span text:style-name="T124">04</text:span><text:span text:style-name="T125">日</text:span><text:span text:style-name="T126">(</text:span><text:span text:style-name="T127">星期二</text:span><text:span text:style-name="T128">)</text:span><text:span text:style-name="T129">止</text:span><text:span text:style-name="T130">公告本校及臺中市政府教育局網站。</text:span></text:p>
      <text:p text:style-name="P131">(二)報名方式：（免報名費）報名時請檢具下列證件(請以A4格式依序裝訂成冊)，一律採親自或委託報名，報名資料應依序繳附下列表件影本，正本驗畢發還：</text:p>
      <text:p text:style-name="P132">1.甄選報名表1份(各欄請詳細填寫，並簽名或蓋章並貼上2吋正面脫帽照片）。</text:p>
      <text:p text:style-name="P133">2.國民身分證正（反）面影本(男性如有退伍令應檢附)。</text:p>
      <text:p text:style-name="P134">3.最高學歷畢業證書、工作經歷證明或證照等佐證資料影本。</text:p>
      <text:p text:style-name="P135">4.身心障礙手冊影本。</text:p>
      <text:p text:style-name="P136">5.服務經歷證明書</text:p>
      <text:p text:style-name="P137">6.查閱性侵害犯罪加害人登記檔案同意書</text:p>
      <text:p text:style-name="P138"><text:span text:style-name="T139">(</text:span><text:span text:style-name="T140">三</text:span><text:span text:style-name="T141">)</text:span><text:span text:style-name="T142">領取簡章及報名表：符合資格且有意應徵者，可於即日起至</text:span><text:span text:style-name="T143">113</text:span><text:span text:style-name="T144">年</text:span><text:span text:style-name="T145">06</text:span><text:span text:style-name="T146">月</text:span><text:span text:style-name="T147">04</text:span><text:span text:style-name="T148">日</text:span><text:span text:style-name="T149">上班時間至本校總務處領取，或於臺中市政府教育局</text:span><text:span text:style-name="T150"><text:s/></text:span><text:span text:style-name="T151">（</text:span><text:span text:style-name="T152">http://www.tc.edu.tw/</text:span><text:span text:style-name="T153">）或本校網頁</text:span><text:span text:style-name="T154">(https://wcies.tc.edu.tw/)</text:span><text:span text:style-name="T155">公告下載。</text:span><text:span text:style-name="T156"><text:s/></text:span></text:p>
      <text:p text:style-name="P157"><text:span text:style-name="T158">(</text:span><text:span text:style-name="T159">四</text:span><text:span text:style-name="T160">)</text:span><text:span text:style-name="T161">報名及截止時間：即日起</text:span><text:span text:style-name="T162">至</text:span><text:span text:style-name="T163">113</text:span><text:span text:style-name="T164">年</text:span><text:span text:style-name="T165">06</text:span><text:span text:style-name="T166">月</text:span><text:span text:style-name="T167">04</text:span><text:span text:style-name="T168">日</text:span><text:span text:style-name="T169">(</text:span><text:span text:style-name="T170">星期二</text:span><text:span text:style-name="T171">)12</text:span><text:span text:style-name="T172">時</text:span><text:span text:style-name="T173">止</text:span><text:span text:style-name="T174">，逾時不再受理。</text:span><text:span text:style-name="T175"><text:s/></text:span></text:p>
      <text:p text:style-name="P176">(五)報名地點：臺中市梧棲區梧棲國民小學總務處。(地址：臺中市梧棲區民生街45號)。(本校因校內施工，請改由臺灣大道與文化路交接口西側門進出)<text:s/></text:p>
      <text:p text:style-name="P177">八、甄選時間和地點：</text:p>
      <text:p text:style-name="P178"><text:span text:style-name="T179">(</text:span><text:span text:style-name="T180">一</text:span><text:span text:style-name="T181">)</text:span><text:span text:style-name="T182">甄選時間：</text:span><text:span text:style-name="T183">113</text:span><text:span text:style-name="T184">年</text:span><text:span text:style-name="T185">06</text:span><text:span text:style-name="T186">月</text:span><text:span text:style-name="T187">05</text:span><text:span text:style-name="T188">日</text:span><text:span text:style-name="T189">(</text:span><text:span text:style-name="T190">星期三</text:span><text:span text:style-name="T191">)</text:span><text:span text:style-name="T192">下午</text:span><text:span text:style-name="T193">1</text:span><text:span text:style-name="T194">時</text:span><text:span text:style-name="T195">30</text:span><text:span text:style-name="T196">分</text:span><text:span text:style-name="T197">前至本校總務處報到完成，本</text:span><text:span text:style-name="T198">人請攜帶國民身分證正本，並依報名次序為面試次序，</text:span><text:span text:style-name="T199">下午</text:span><text:span text:style-name="T200">2</text:span><text:span text:style-name="T201">時</text:span><text:span text:style-name="T202">00</text:span><text:span text:style-name="T203">分</text:span><text:span text:style-name="T204">準時開始甄選。</text:span></text:p>
      <text:p text:style-name="P205">(二)面試地點：本校會議室。實務操作地點：總務處指定場所。<text:s/></text:p>
      <text:p text:style-name="P206">九、甄選方式：<text:s/></text:p>
      <text:p text:style-name="P207">(一)面試(6-8分鐘)：佔總分50%</text:p>
      <text:p text:style-name="P208">(二)實務操作(10分鐘)：佔總分50%(項目含行走能力、徒手開、關鐵捲門(樓梯口)、遙控開關電動門(大門口)、打開鑰匙孔(精細動作)、三樓關燈(上下樓)、填寫工作日誌能力)</text:p>
      <text:p text:style-name="P209">十、錄取聘用<text:s/></text:p>
      <text:p text:style-name="P210">(一)放榜：</text:p>
      <text:p text:style-name="P211"><text:span text:style-name="T212">1.</text:span><text:span text:style-name="T213">甄選成績於民國</text:span><text:span text:style-name="T214">113</text:span><text:span text:style-name="T215">年</text:span><text:span text:style-name="T216">06</text:span><text:span text:style-name="T217">月</text:span><text:span text:style-name="T218">06</text:span><text:span text:style-name="T219">日</text:span><text:span text:style-name="T220">(</text:span><text:span text:style-name="T221">四</text:span><text:span text:style-name="T222">)</text:span><text:span text:style-name="T223">下午</text:span><text:span text:style-name="T224">7</text:span><text:span text:style-name="T225">時前</text:span><text:span text:style-name="T226">，公告於臺中市政府教育局（</text:span><text:span text:style-name="T227">http://www.tc.</text:span><text:span text:style-name="T228">edu.tw/</text:span><text:span text:style-name="T229">）或本校網頁</text:span><text:span text:style-name="T230">(https://wcies.tc.edu.tw/)</text:span><text:span text:style-name="T231">，並以電話通知當事人。（依成績排列正取乙名，備取</text:span><text:span text:style-name="T232">2</text:span><text:span text:style-name="T233">名）</text:span></text:p>
      <text:p text:style-name="P234">2.報考人員可自行上網查看、或打電話，亦可親自到校查詢甄選結果，不得以未接獲錄取通知為由延後報到，並請依榜示事項辦理。如因個人疏忽造成權益受損，不得異議。<text:s/></text:p>
      <text:p text:style-name="P235"><text:span text:style-name="T236">(</text:span><text:span text:style-name="T237">二</text:span><text:span text:style-name="T238">)</text:span><text:span text:style-name="T239">報到：錄取者應於民國</text:span><text:span text:style-name="T240">113</text:span><text:span text:style-name="T241">年</text:span><text:span text:style-name="T242">06</text:span><text:span text:style-name="T243">月</text:span><text:span text:style-name="T244">0</text:span><text:span text:style-name="T245">7</text:span><text:span text:style-name="T246">日</text:span><text:span text:style-name="T247">(</text:span><text:span text:style-name="T248">五</text:span><text:span text:style-name="T249">)</text:span><text:span text:style-name="T250">上午</text:span><text:span text:style-name="T251">10</text:span><text:span text:style-name="T252">時</text:span><text:span text:style-name="T253">到梧棲國小總務處辦理報到，逾時未辦理報到者，視為自動放棄，由備取人員依序遞補。</text:span><text:span text:style-name="T254">(</text:span><text:span text:style-name="T255">錄取者報到完畢後，於正式上班前應檢附健康檢查表</text:span><text:span text:style-name="T256">)<text:s/></text:span></text:p>
      <text:p text:style-name="P257">十一、附則：<text:s/></text:p>
      <text:p text:style-name="P258">(一)繳交之證明文件，如有不實者，除取消其甄選或錄取資格外，如涉及刑責由應試者負全責。<text:s/></text:p>
      <text:p text:style-name="P259"><text:span text:style-name="T260">(</text:span><text:span text:style-name="T261">二</text:span><text:span text:style-name="T262">)</text:span><text:span text:style-name="T263">其他未盡事宜，依本校及臺中市行政助理聘用相關規定辦理，歡迎符合資格人士親至本校報名。</text:span></text:p>
      <text:p text:style-name="P264"/>
      <text:p text:style-name="P265">臺中市梧棲區梧棲國民小學</text:p>
      <text:p text:style-name="P266">113年進用身心障礙行政助理(守衛)甄選報名表</text:p>
      <text:p text:style-name="P267"><text:span text:style-name="T268">編號：</text:span><text:span text:style-name="T269"><text:s text:c="5"/></text:span><text:span text:style-name="T270">（由本校填寫）</text:span><text:span text:style-name="T271"><text:s text:c="7"/></text:span><text:span text:style-name="T272">報名日期</text:span><text:span text:style-name="T273">：</text:span><text:span text:style-name="T274"><text:s/></text:span><text:span text:style-name="T275">1</text:span><text:span text:style-name="T276"><text:s/></text:span><text:span text:style-name="T277">13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姓<text:s text:c="2"/>名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>身份證</text:p>
            <text:p text:style-name="P302">統一編號</text:p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4">
            <text:p text:style-name="P306">黏貼2吋半身</text:p>
            <text:p text:style-name="P307"><text:span text:style-name="T308">脫帽照片</text:span></text:p>
            <text:p text:style-name="P309"><text:span text:style-name="T310">(</text:span><text:span text:style-name="T311">請於背後書寫姓名</text:span><text:span text:style-name="T312">及身分證字號</text:span><text:span text:style-name="T313">)</text:span></text:p>
          </table:table-cell>
          <table:covered-table-cell/>
        </table:table-row>
        <table:table-row table:style-name="TableRow314">
          <table:table-cell table:style-name="TableCell315">
            <text:p text:style-name="P316">出生年月日</text:p>
          </table:table-cell>
          <table:table-cell table:style-name="TableCell317">
            <text:p text:style-name="P318"><text:s text:c="3"/>年<text:s text:c="3"/>月<text:s text:c="3"/>日</text:p>
          </table:table-cell>
          <table:table-cell table:style-name="TableCell319" table:number-columns-spanned="3">
            <text:p text:style-name="P320">性<text:s text:c="2"/>別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□</text:span><text:span text:style-name="T324">男</text:span><text:span text:style-name="T325"><text:s text:c="2"/></text:span><text:span text:style-name="T326">□</text:span><text:span text:style-name="T327">女</text:span>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2">
            <text:p text:style-name="P331">就業情況</text:p>
          </table:table-cell>
          <table:table-cell table:style-name="TableCell332" table:number-columns-spanned="8">
            <text:p text:style-name="P333">□<text:s/>在職中(服務機關：<text:tab/>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8">
            <text:p text:style-name="P338"><text:span text:style-name="T339">□<text:s/></text:span><text:span text:style-name="T340">待業</text:span><text:span text:style-name="T341"><text:s/></text:span><text:span text:style-name="T342">6</text:span><text:span text:style-name="T343"><text:s/></text:span><text:span text:style-name="T344">個月以下</text:span><text:span text:style-name="T345"><text:s/></text:span><text:span text:style-name="T346"><text:tab/>□<text:s/></text:span><text:span text:style-name="T347">待業</text:span><text:span text:style-name="T348"><text:s/></text:span><text:span text:style-name="T349">6</text:span><text:span text:style-name="T350"><text:s/></text:span><text:span text:style-name="T351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通訊處</text:p>
          </table:table-cell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電<text:s text:c="3"/>話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>手<text:s text:c="2"/>機</text:p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E-MAIL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血</text:span><text:span text:style-name="T375"><text:s/></text:span><text:span text:style-name="T376">型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殘障類別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殘障等級</text:p>
          </table:table-cell>
          <table:covered-table-cell/>
          <table:covered-table-cell/>
          <table:table-cell table:style-name="TableCell386" table:number-columns-spanned="5">
            <text:p text:style-name="P387">□輕度<text:s/>□中度<text:s/>□重度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學<text:s text:c="3"/>歷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經<text:s text:c="3"/>歷</text:p>
          </table:table-cell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專業</text:span><text:span text:style-name="T402">證照</text:span></text:p>
          </table:table-cell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審核結果</text:p>
          </table:table-cell>
          <table:table-cell table:style-name="TableCell408" table:number-columns-spanned="10">
            <text:p text:style-name="P409"><text:span text:style-name="T410">□</text:span><text:span text:style-name="T411">報名表</text:span></text:p>
            <text:p text:style-name="P412"><text:span text:style-name="T413">□</text:span><text:span text:style-name="T414">國民身分證正反面影本</text:span><text:span text:style-name="T415">(</text:span><text:span text:style-name="T416">浮貼於甄選履歷表</text:span><text:span text:style-name="T417">)</text:span><text:span text:style-name="T418">。</text:span></text:p>
            <text:p text:style-name="P419"><text:span text:style-name="T420">□</text:span><text:span text:style-name="T421">最高學歷畢業證書影本。</text:span></text:p>
            <text:p text:style-name="P422"><text:span text:style-name="T423">□</text:span><text:span text:style-name="T424">身心障礙手冊影本</text:span><text:span text:style-name="T425">(</text:span><text:span text:style-name="T426">浮貼於甄選履歷表</text:span><text:span text:style-name="T427">)</text:span><text:span text:style-name="T428">。</text:span></text:p>
            <text:p text:style-name="P429"><text:span text:style-name="T430">□</text:span><text:span text:style-name="T431">服務經歷證明書。</text:span></text:p>
            <text:p text:style-name="P432"><text:span text:style-name="T433">□</text:span><text:span text:style-name="T434">查閱性侵害犯罪加害人登記檔案同意書。</text:span></text:p>
            <text:p text:style-name="P435"><text:s text:c="4"/></text:p>
            <text:p text:style-name="P436"><text:span text:style-name="T437"><text:s text:c="6"/>□</text:span><text:span text:style-name="T438">合格</text:span><text:span text:style-name="T439"><text:s text:c="3"/></text:span><text:span text:style-name="T440">□</text:span><text:span text:style-name="T441">不合格</text:span></text:p>
            <text:p text:style-name="P442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>臺中市梧棲區梧棲國民小學</text:p>
      <text:p text:style-name="P445">113年進用身心障礙行政助理(守衛)甄選履歷表</text:p>
      <text:p text:style-name="P446"><text:span text:style-name="T447">編號：</text:span><text:span text:style-name="T448"><text:s text:c="5"/></text:span><text:span text:style-name="T449">（由本校填寫）</text:span><text:span text:style-name="T450"><text:s text:c="6"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</text:span><text:span text:style-name="T462"><text:s text:c="6"/></text:span><text:span text:style-name="T463">名</text:span></text:p>
          </table:table-cell>
          <table:table-cell table:style-name="TableCell464" table:number-columns-spanned="5"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工作經歷</text:span></text:p>
          </table:table-cell>
          <table:table-cell table:style-name="TableCell471" table:number-columns-spanned="3">
            <text:p text:style-name="P472">公司行號</text:p>
          </table:table-cell>
          <table:covered-table-cell/>
          <table:covered-table-cell/>
          <table:table-cell table:style-name="TableCell473">
            <text:p text:style-name="P474">職稱</text:p>
          </table:table-cell>
          <table:table-cell table:style-name="TableCell475">
            <text:p text:style-name="P476">任職起迄期間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</text:p>
          </table:table-cell>
          <table:table-cell table:style-name="TableCell481" table:number-columns-spanned="2">
            <text:p text:style-name="P482"/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2</text:p>
          </table:table-cell>
          <table:table-cell table:style-name="TableCell492" table:number-columns-spanned="2">
            <text:p text:style-name="P493"/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3</text:p>
          </table:table-cell>
          <table:table-cell table:style-name="TableCell503" table:number-columns-spanned="2">
            <text:p text:style-name="P504"/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4</text:p>
          </table:table-cell>
          <table:table-cell table:style-name="TableCell514" table:number-columns-spanned="2">
            <text:p text:style-name="P515"/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浮貼處</text:p>
          </table:table-cell>
          <table:covered-table-cell/>
          <table:covered-table-cell/>
          <table:table-cell table:style-name="TableCell524" table:number-columns-spanned="3">
            <text:p text:style-name="P525">浮貼處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身分證正面</text:span><text:span text:style-name="T530">影本粘貼處</text:span><text:span text:style-name="T531">(</text:span><text:span text:style-name="T532">請浮貼</text:span><text:span text:style-name="T533">)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身心障礙手冊正面</text:span><text:span text:style-name="T537">影本粘貼處</text:span><text:span text:style-name="T538">(</text:span><text:span text:style-name="T539">請浮貼</text:span><text:span text:style-name="T540">)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浮貼處</text:p>
          </table:table-cell>
          <table:covered-table-cell/>
          <table:covered-table-cell/>
          <table:table-cell table:style-name="TableCell544" table:number-columns-spanned="3">
            <text:p text:style-name="P545">浮貼處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身分證反面</text:span><text:span text:style-name="T550">影本粘貼處</text:span><text:span text:style-name="T551">(</text:span><text:span text:style-name="T552">請浮貼</text:span><text:span text:style-name="T553">)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身心障礙手冊反面</text:span><text:span text:style-name="T557">影本粘貼處</text:span><text:span text:style-name="T558">(</text:span><text:span text:style-name="T559">請浮貼</text:span><text:span text:style-name="T560">)</text:span></text:p>
          </table:table-cell>
          <table:covered-table-cell/>
          <table:covered-table-cell/>
        </table:table-row>
      </table:table>
      <text:p text:style-name="內文"><text:span text:style-name="T561">備註</text:span><text:span text:style-name="T562">：</text:span></text:p>
      <text:p text:style-name="P563"><text:span text:style-name="T564">請將身分證、身心障礙手冊正反面影本粘貼於欄內，並檢附最高學歷證件及其他證明文件影印本，連同履歷表交至本校總務處收。</text:span></text:p>
      <text:p text:style-name="P565">臺中市梧棲區梧棲國民小學</text:p>
      <text:p text:style-name="P566"><text:span text:style-name="T567">113</text:span><text:span text:style-name="T568">年進用身心障礙行政助理人員</text:span><text:span text:style-name="T569">(</text:span><text:span text:style-name="T570">守衛</text:span><text:span text:style-name="T571">)</text:span><text:span text:style-name="T572">甄選</text:span><text:span text:style-name="T573">評分表</text:span></text:p>
      <text:p text:style-name="P574"/>
      <text:p text:style-name="P575">一、面試(50%)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評分項</text:span><text:span text:style-name="T584">目</text:span></text:p>
          </table:table-cell>
          <table:table-cell table:style-name="TableCell585">
            <text:p text:style-name="P586">配分</text:p>
          </table:table-cell>
          <table:table-cell table:style-name="TableCell587">
            <text:p text:style-name="P588">分數</text:p>
          </table:table-cell>
        </table:table-row>
        <table:table-row table:style-name="TableRow589">
          <table:table-cell table:style-name="TableCell590">
            <text:p text:style-name="P591">1.履歷、經歷(工作經驗)</text:p>
          </table:table-cell>
          <table:table-cell table:style-name="TableCell592">
            <text:p text:style-name="P593">2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應答禮儀與態度(含電話應對)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值勤概念與應變能力</text:p>
          </table:table-cell>
          <table:table-cell table:style-name="TableCell606">
            <text:p text:style-name="P607">25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4.</text:span><text:span text:style-name="T614">配合行政能力及工作意願</text:span></text:p>
          </table:table-cell>
          <table:table-cell table:style-name="TableCell615">
            <text:p text:style-name="P616">2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合計100分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甄選委員簽章</text:span>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</table:table>
      <text:p text:style-name="P630"/>
      <text:p text:style-name="P631">二、術科(50%)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評分項</text:span><text:span text:style-name="T640">目</text:span></text:p>
          </table:table-cell>
          <table:table-cell table:style-name="TableCell641">
            <text:p text:style-name="P642">配分</text:p>
          </table:table-cell>
          <table:table-cell table:style-name="TableCell643">
            <text:p text:style-name="P644">分數</text:p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>行走能力</text:p>
              </text:list-item>
            </text:list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>徒手開、關鐵捲門(樓梯口)</text:p>
              </text:list-item>
            </text:list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>遙控開關電動門(大門口)</text:p>
              </text:list-item>
            </text:list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>打開鑰匙孔(精細動作)</text:p>
              </text:list-item>
            </text:list>
          </table:table-cell>
          <table:table-cell table:style-name="TableCell669">
            <text:p text:style-name="P670">2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>三樓關燈(上下樓)</text:p>
              </text:list-item>
            </text:list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>寫字能力(工作日誌)</text:p>
              </text:list-item>
            </text:list>
          </table:table-cell>
          <table:table-cell table:style-name="TableCell683">
            <text:p text:style-name="P684">2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合計100分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甄選委員簽章</text:span>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</table:table>
      <text:p text:style-name="P698"/>
      <text:p text:style-name="P699">委<text:s/>託<text:s/>書</text:p>
      <text:p text:style-name="Default"><text:span text:style-name="T700">本人因故無法親自報名貴校辦理</text:span><text:span text:style-name="T701">臺中市梧棲區梧棲國民小學進用身心</text:span><text:span text:style-name="T702"><text:line-break/></text:span><text:span text:style-name="T703">障礙行政助理</text:span><text:span text:style-name="T704">(</text:span><text:span text:style-name="T705">守衛</text:span><text:span text:style-name="T706">)</text:span><text:span text:style-name="T707">甄選</text:span><text:span text:style-name="T708">作業，特委託先生（小姐）代理報名。</text:span></text:p>
      <text:p text:style-name="P709">此致</text:p>
      <text:p text:style-name="P710">臺中市梧棲區梧棲國民小學</text:p>
      <text:p text:style-name="P711"/>
      <text:p text:style-name="P712"/>
      <text:p text:style-name="P713">委託人：（簽章）</text:p>
      <text:p text:style-name="P714">身分證字號：</text:p>
      <text:p text:style-name="P715">住址：</text:p>
      <text:p text:style-name="P716">電話：</text:p>
      <text:p text:style-name="P717">受委託人：（簽章）</text:p>
      <text:p text:style-name="P718">身分證字號：</text:p>
      <text:p text:style-name="P719">住址：</text:p>
      <text:p text:style-name="P720">電話：</text:p>
      <text:p text:style-name="P721">中華民國<text:s text:c="3"/>年<text:s text:c="3"/>月<text:s text:c="3"/>日</text:p>
      <text:p text:style-name="P722"/>
      <text:p text:style-name="P723">查閱性侵害犯罪加害人登記檔案同意書</text:p>
      <text:p text:style-name="P724">本人（<text:s text:c="3"/>年<text:s text:c="3"/>月<text:s text:c="3"/>日生，國民身分證統一編號：<text:s text:c="14"/>）<text:line-break/>為應徵貴校臺中市梧棲區梧棲國民小學進用身心障礙行政助理(守衛)<text:line-break/>甄選作業所需，同意貴校申請查閱本人有無性侵害犯罪登記檔案資料。</text:p>
      <text:p text:style-name="P725">此致</text:p>
      <text:p text:style-name="P726">臺中市梧棲區梧棲國民小學</text:p>
      <text:p text:style-name="P727"/>
      <text:p text:style-name="P728"/>
      <text:p text:style-name="P729">立同意書人：（簽名）</text:p>
      <text:p text:style-name="P730">國民身分證統一編號：</text:p>
      <text:p text:style-name="P731"/>
      <text:p text:style-name="P732"><text:span text:style-name="T733">中華民國</text:span><text:span text:style-name="T734"><text:s text:c="4"/></text:span><text:span text:style-name="T735">年</text:span><text:span text:style-name="T736"><text:s text:c="4"/></text:span><text:span text:style-name="T737">月</text:span><text:span text:style-name="T738"><text:s text:c="4"/></text:span><text:span text:style-name="T7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事務駔</dc:creator>
    <meta:creation-date>2024-05-20T23:33:00Z</meta:creation-date>
    <dc:date>2024-05-23T05:44:00Z</dc:date>
    <meta:print-date>2024-05-21T00:48:00Z</meta:print-date>
    <meta:template xlink:href="Normal" xlink:type="simple"/>
    <meta:editing-cycles>5</meta:editing-cycles>
    <meta:editing-duration>PT1620S</meta:editing-duration>
    <meta:document-statistic meta:page-count="10" meta:paragraph-count="8" meta:word-count="615" meta:character-count="4117" meta:row-count="29" meta:non-whitespace-character-count="3510"/>
  </office:meta>
</office:document-meta>
</file>