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981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0.97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5" style:family="table-row">
      <style:table-row-properties style:row-height="0.811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(<text:span text:style-name="T3">彩色大頭照</text:span>)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3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4"><text:soft-page-break/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：</dc:title>
    <dc:subject/>
    <meta:initial-creator>Jackey</meta:initial-creator>
    <meta:creation-date>2023-07-17T09:42:00Z</meta:creation-date>
    <dc:date>2024-05-22T10:21:10.764000000</dc:date>
    <meta:print-date>2017-04-11T08:58:00Z</meta:print-date>
    <meta:editing-cycles>5</meta:editing-cycles>
    <meta:editing-duration>PT11M28S</meta:editing-duration>
    <meta:document-statistic meta:table-count="6" meta:image-count="0" meta:object-count="0" meta:page-count="2" meta:paragraph-count="33" meta:word-count="153" meta:character-count="184" meta:non-whitespace-character-count="160"/>
    <meta:template xlink:type="simple" xlink:actuate="onRequest" xlink:title="" xlink:href="../../../Downloads/64b892f67d412_376735100E_1120068498_ATTACH2.odt/Normal"/>
  </office:meta>
</office:document-meta>
</file>